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letter-spacing="-0.0048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013in"/>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fo:letter-spacing="0.0118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text-properties fo:color="#000000"/>
    </style:style>
    <style:style style:name="P67" style:parent-style-name="Normal" style:family="paragraph">
      <style:paragraph-properties fo:text-align="center">
        <style:tab-stops>
          <style:tab-stop style:type="right" style:leader-style="dotted" style:leader-text="." style:position="6.3in"/>
        </style:tab-stops>
      </style:paragraph-properties>
    </style:style>
    <style:style style:name="T68" style:parent-style-name="DefaultParagraphFont" style:family="text">
      <style:text-properties text:display="none"/>
    </style:style>
    <style:style style:name="P69" style:parent-style-name="Normal" style:family="paragraph">
      <style:paragraph-properties>
        <style:tab-stops>
          <style:tab-stop style:type="right" style:leader-style="dotted" style:leader-text="." style:position="6.3in"/>
        </style:tab-stops>
      </style:paragraph-properties>
      <style:text-properties fo:color="#000000"/>
    </style:style>
    <style:style style:name="P70" style:parent-style-name="Normal" style:family="paragraph">
      <style:paragraph-properties fo:widows="0" fo:orphans="0" fo:text-align="center"/>
      <style:text-properties fo:color="#000000" fo:font-size="11pt" style:font-size-asian="11pt"/>
    </style:style>
    <style:style style:name="P71" style:parent-style-name="Normal" style:family="paragraph">
      <style:text-properties fo:font-weight="bold" style:font-weight-asian="bold" fo:color="#000000"/>
    </style:style>
    <style:style style:name="P72" style:parent-style-name="Normal" style:family="paragraph">
      <style:paragraph-properties fo:widows="0" fo:orphans="0" fo:text-align="center"/>
      <style:text-properties fo:font-weight="bold" style:font-weight-asian="bold" style:font-weight-complex="bold"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75"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76"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77"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78" style:parent-style-name="Normal" style:family="paragraph">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style:tab-stops>
          <style:tab-stop style:type="right" style:leader-style="dotted" style:leader-text="." style:position="6.3in"/>
        </style:tab-stops>
      </style:paragraph-properties>
      <style:text-properties fo:color="#000000"/>
    </style:style>
    <style:style style:name="P84" style:parent-style-name="Normal" style:family="paragraph">
      <style:paragraph-properties fo:text-align="center" fo:margin-left="0.7791in">
        <style:tab-stops>
          <style:tab-stop style:type="right" style:leader-style="dotted" style:leader-text="." style:position="5.5208in"/>
        </style:tab-stops>
      </style:paragraph-properties>
    </style:style>
    <style:style style:name="T85" style:parent-style-name="DefaultParagraphFont" style:family="text">
      <style:text-properties fo:color="#000000" fo:font-size="11pt" style:font-size-asian="11pt"/>
    </style:style>
    <style:style style:name="P8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87" style:parent-style-name="DefaultParagraphFont" style:family="text">
      <style:text-properties fo:font-weight="bold" style:font-weight-asian="bold" fo:color="#000000" fo:letter-spacing="0.0416in"/>
    </style:style>
    <style:style style:name="T88" style:parent-style-name="DefaultParagraphFont" style:family="text">
      <style:text-properties fo:color="#000000"/>
    </style:style>
    <style:style style:name="P89" style:parent-style-name="Normal" style:family="paragraph">
      <style:paragraph-properties fo:text-align="justify">
        <style:tab-stops>
          <style:tab-stop style:type="right" style:leader-style="dotted" style:leader-text="." style:position="6.3in"/>
        </style:tab-stops>
      </style:paragraph-properties>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center" fo:margin-left="3.1166in">
        <style:tab-stops/>
      </style:paragraph-properties>
      <style:text-properties fo:color="#000000" fo:font-size="11pt" style:font-size-asian="11pt"/>
    </style:style>
    <style:style style:name="P93" style:parent-style-name="Normal" style:family="paragraph">
      <style:paragraph-properties>
        <style:tab-stops>
          <style:tab-stop style:type="right" style:leader-style="dotted" style:leader-text="." style:position="6.3in"/>
        </style:tab-stops>
      </style:paragraph-properties>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center" fo:margin-left="1.5583in">
        <style:tab-stops/>
      </style:paragraph-properties>
    </style:style>
    <style:style style:name="T97" style:parent-style-name="DefaultParagraphFont" style:family="text">
      <style:text-properties fo:color="#000000"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color="#000000" fo:font-size="11pt" style:font-size-asian="11pt"/>
    </style:style>
    <style:style style:name="P100" style:parent-style-name="Normal" style:family="paragraph">
      <style:paragraph-properties>
        <style:tab-stops>
          <style:tab-stop style:type="right" style:leader-style="dotted" style:leader-text="." style:position="6.3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color="#000000"/>
    </style:style>
    <style:style style:name="P103" style:parent-style-name="Normal" style:family="paragraph">
      <style:paragraph-properties fo:text-align="center" fo:margin-left="1.2986in">
        <style:tab-stops/>
      </style:paragraph-properties>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color="#000000" fo:font-size="11pt" style:font-size-asian="11pt"/>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11"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12"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11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text:span text:style-name="T9">ĮSAKYMAS</text:span></text:p>
      <text:p text:style-name="P10">dėl Sprendimo pripažinti netekusiu galios sprendimą dėl mokestinės nepriemokos perėmimo FR0740 formos patvirtinimo ir valstybinės mokesčių inspekcijos prie lietuvos respublikos finansų ministerijos viršininko 2002 m. kovo 29 d. įsakymO Nr. 86 „dėl mokestinės nepriemokos perėmimo sutarties, prašymo duoti sutikimą mokestinei nepriemokai perimti ir sprendimo dėl mokestinės nepriemokos perėmimo formų patvirtinimo“ pakeitimo</text:p>
      <text:p text:style-name="P11"/>
      <text:p text:style-name="P12">2011 m. gegužės 26 d. Nr. VA-69</text:p>
      <text:p text:style-name="P13">Vilnius</text:p>
      <text:p text:style-name="P14"/>
      <text:p text:style-name="P15"/>
      <text:p text:style-name="P16"><text:span text:style-name="T17">V</text:span><text:span text:style-name="T18">adovaudamasis Lietuvos Respublikos mokesčių administravimo įstatymo (Žin., 2004,<text:s/></text:span><text:span text:style-name="T19">Nr.<text:s/></text:span><text:a xlink:href="https://www.e-tar.lt/portal/lt/legalAct/TAR.3EB34933E485" office:target-frame-name="_blank" xlink:show="new"><text:span text:style-name="T20">63-2243</text:span></text:a><text:span text:style-name="T21">) 34 straipsniu, Mokestinės nepriemokos perėmimo taisyklėmis, patvirtintomis Lietuvos</text:span><text:span text:style-name="T22"><text:s/>Respublikos finansų ministro 2002 m. vasario 25 d. įsakymu Nr. 51 (Žin., 2002, Nr.<text:s/></text:span><text:a xlink:href="https://www.e-tar.lt/portal/lt/legalAct/TAR.9D033312AA15" office:target-frame-name="_blank" xlink:show="new"><text:span text:style-name="T23">22-841</text:span></text:a><text:span text:style-name="T24">; 2004, Nr. 82-2967), Mokesčių mokėtojo mokestinės nepriemokos perėmimo procedūrų aprašu, patvirtintu Valstybinės mokesčių inspekcijos prie Lietuvos Respublikos finansų ministerijos viršininko 2002 m. gegužės 17 d. įsakymu Nr. 127 (Žin., 2002, Nr.<text:s/></text:span><text:a xlink:href="https://www.e-tar.lt/portal/lt/legalAct/TAR.8439FF3BB364" office:target-frame-name="_blank" xlink:show="new"><text:span text:style-name="T25">52-2040</text:span></text:a><text:span text:style-name="T26">; 2004, Nr. 135-4923),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4, Nr. 82-2966; 2005, Nr.<text:s/></text:span><text:a xlink:href="https://www.e-tar.lt/portal/lt/legalAct/TAR.23E249D82B63" office:target-frame-name="_blank" xlink:show="new"><text:span text:style-name="T29">83-3083</text:span></text:a><text:span text:style-name="T30">), 17 ir 18.11 punktais,</text:span></text:p>
      <text:p text:style-name="P31"><text:span text:style-name="T32">1</text:span><text:span text:style-name="T33">.<text:s/></text:span><text:span text:style-name="T34">Pakeičiu</text:span><text:span text:style-name="T35"><text:s/>ir išdėstau nauja redakcija pridedamą Valstybinės mokesčių inspekcijos prie Lietuvos Respublikos finansų ministerijos viršininko 2004 m. rugsėjo 8 d. įsakymu Nr. VA-160 „Dėl sprendimo pripažinti netekusiu galios sprendimą dėl mokestinės nepriemokos perėmimo FR0740 formos patvirtinimo ir Valstybinės mokesčių inspekcijos prie Lietuvos Respublikos finansų ministerijos viršininko 2002 m. kovo 29 d. įsakymo Nr. 86 „Dėl mokestinės nepriemokos perėmimo sutarties, prašymo duoti sutikimą mokestinei nepriemokai perimti ir sprendimo dėl mokestinės nepriemokos perėmimo formų patvirtinimo“ (Žin., 2004, Nr.<text:s/></text:span><text:a xlink:href="https://www.e-tar.lt/portal/lt/legalAct/TAR.E710C971E2DD" office:target-frame-name="_blank" xlink:show="new"><text:span text:style-name="T36">138-5054</text:span></text:a><text:span text:style-name="T37">) patvirtintą Sprendimo pripažinti netekusiu galios sprendimą dėl mokestinės nepriemokos perėmimo FR0740 formą.</text:span></text:p>
      <text:p text:style-name="P38"><text:span text:style-name="T39">2</text:span><text:span text:style-name="T40">.<text:s/></text:span><text:span text:style-name="T41">Nustata</text:span><text:span text:style-name="T42">u, kad:</text:span></text:p>
      <text:p text:style-name="P43"><text:span text:style-name="T44">2.1</text:span><text:span text:style-name="T45">. šio įsakymo vykdymą kontroliuoja Valstybinės mokesčių inspekcijos prie Lietuvos Respublikos finansų ministerijos (toliau – VMI prie FM) viršininko pavaduotojas, koordinuojantis VMI prie FM Mokesčių apskaitos ir nepriemokų išieškojimo skyriaus veiklą;</text:span></text:p>
      <text:p text:style-name="P46"><text:span text:style-name="T47">2.2</text:span><text:span text:style-name="T48">. šis įsakymas įsigalioja nuo 2011 m. birželio 1 dienos.</text:span></text:p>
      <text:p text:style-name="P49"/>
      <text:p text:style-name="P50"/>
      <text:p text:style-name="P51"/>
      <text:p text:style-name="P52">Viršininko pavaduotojas,</text:p>
      <text:p text:style-name="P53"><text:span text:style-name="T54">atliekantis viršininko funkcijas<text:s/></text:span><text:span text:style-name="T55"><text:tab/>Artūras Klerauskas</text:span></text:p>
      <text:soft-page-break/>
      <text:p text:style-name="P56"><text:span text:style-name="T57">FR0740 forma, patvirtinta<text:s/></text:span></text:p>
      <text:p text:style-name="P58">Valstybinės mokesčių inspekcijos prie<text:s/></text:p>
      <text:p text:style-name="P59">Lietuvos Respublikos<text:s/></text:p>
      <text:p text:style-name="P60">finansų ministerijos viršininko<text:s/></text:p>
      <text:p text:style-name="P61">2004 m. rugsėjo 8 d. įsakymu Nr. VA-160<text:s/></text:p>
      <text:p text:style-name="P62">(Valstybinės mokesčių inspekcijos prie<text:s/></text:p>
      <text:p text:style-name="P63">Lietuvos Respublikos<text:s/></text:p>
      <text:p text:style-name="P64">finansų ministerijos viršininko<text:s/></text:p>
      <text:p text:style-name="P65">2011 m. gegužės 26 d. įsakymo Nr. VA-69 redakcija) <text:s/></text:p>
      <text:p text:style-name="P66"/>
      <text:p text:style-name="P67"><draw:frame draw:z-index="0" draw:id="id0" draw:style-name="a0" draw:name="Picture 1" text:anchor-type="as-char" svg:x="0in" svg:y="0in" svg:width="0.59097in" svg:height="0.6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68">(herbas)</text:span></text:p>
      <text:p text:style-name="P69">.<text:tab/></text:p>
      <text:p text:style-name="P70">(Dokumento sudarytojo pavadinimas)</text:p>
      <text:p text:style-name="P71"/>
      <text:p text:style-name="P72">SPRENDIMAS PRIPAŽINTI NETEKUSIU GALIOS SPRENDIMĄ<text:s/><text:line-break/>DĖL MOKESTINĖS NEPRIEMOKOS PERĖMIMO<text:s/></text:p>
      <text:p text:style-name="P73"/>
      <text:p text:style-name="P74">..................... Nr. ...................................</text:p>
      <text:p text:style-name="P75">(data)<text:tab/>(registracijos numeris)</text:p>
      <text:p text:style-name="P76">..................................</text:p>
      <text:p text:style-name="P77">(sudarymo vieta)</text:p>
      <text:p text:style-name="P78"/>
      <text:p text:style-name="P79"><text:span text:style-name="T80">Vadovaudamasis<text:s/></text:span>Lietuvos Respublikos mokesčių administravimo įstatymo (Žin., 2004, Nr.<text:s/><text:a xlink:href="https://www.e-tar.lt/portal/lt/legalAct/TAR.3EB34933E485" office:target-frame-name="_blank" xlink:show="new"><text:span text:style-name="T81">63-2243</text:span></text:a>) 86 straipsniu,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82">22-841</text:span></text:a>; 2004, Nr. 82-2967),</text:p>
      <text:p text:style-name="P83">remdamasis<text:s/><text:tab/>.</text:p>
      <text:p text:style-name="P84"><text:span text:style-name="T85">(dokumento sudarytojo pavadinimas, išvados pavadinimas, data ir numeris)</text:span></text:p>
      <text:p text:style-name="P86"><text:span text:style-name="T87">nusprendžiu</text:span><text:span text:style-name="T88"><text:s/>pripažinti netekusiu galios toliau nurodytą sprendimą dėl mokestinės nepriemokos perėmimo.<text:s/></text:span></text:p>
      <text:p text:style-name="P89"><text:span text:style-name="T90">Pripažįstamas netekusiu galios sprendimas<text:s/></text:span><text:span text:style-name="T91"><text:tab/></text:span></text:p>
      <text:p text:style-name="P92">(sprendimo data ir numeris)</text:p>
      <text:p text:style-name="P93"><text:span text:style-name="T94">Mokesčių mokėtojas</text:span><text:span text:style-name="T95"><text:tab/></text:span></text:p>
      <text:p text:style-name="P96"><text:span text:style-name="T97">(juridinio asmens pavadinimas arba fizinio asmens vardas, pavardė, identifikacinis<text:s/></text:span><text:span text:style-name="T98">numeris (kodas),<text:s/></text:span><text:span text:style-name="T99">buveinės arba gyvenamosios vietos adresas)</text:span></text:p>
      <text:p text:style-name="P100"><text:span text:style-name="T101">Skolos perėmėjas<text:s/></text:span><text:span text:style-name="T102"><text:tab/></text:span></text:p>
      <text:p text:style-name="P103"><text:span text:style-name="T104">(juridinio asmens pavadinimas arba fizinio asmens vardas, pavardė, identifikacinis<text:s/></text:span><text:span text:style-name="T105">numeris (kodas),<text:s/></text:span><text:span text:style-name="T106">buveinės arba gyvenamosios vietos adresas)</text:span></text:p>
      <text:p text:style-name="Normal"/>
      <text:p text:style-name="P107">Šis sprendimas gali būti apskųstas Lietuvos Respublikos administracinių bylų teisenos įstatymo (Žin., 1999, Nr.<text:s/><text:a xlink:href="https://www.e-tar.lt/portal/lt/legalAct/TAR.67B5099C5848" office:target-frame-name="_blank" xlink:show="new"><text:span text:style-name="T108">13-308</text:span></text:a>; 2000, Nr.<text:s/><text:a xlink:href="https://www.e-tar.lt/portal/lt/legalAct/TAR.78FAC7B20AD8" office:target-frame-name="_blank" xlink:show="new"><text:span text:style-name="T109">85-2566</text:span></text:a>) nustatyta tvarka.</text:p>
      <text:p text:style-name="Normal"/>
      <text:p text:style-name="P110"><text:tab/><text:tab/><text:tab/><text:tab/><text:tab/></text:p>
      <text:p text:style-name="P111">(pareigų pavadinimas)<text:tab/>(parašas)<text:tab/>(vardas, pavardė)</text:p>
      <text:p text:style-name="P112">A. V.</text:p>
      <text:p text:style-name="P1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19T19:35:00Z</meta:creation-date>
    <dc:date>2016-04-19T19:35:00Z</dc:date>
    <meta:template xlink:href="Normal.dotm" xlink:type="simple"/>
    <meta:editing-cycles>2</meta:editing-cycles>
    <meta:editing-duration>PT0S</meta:editing-duration>
    <meta:document-statistic meta:page-count="2" meta:paragraph-count="114" meta:word-count="785" meta:character-count="5046" meta:row-count="312" meta:non-whitespace-character-count="4375"/>
  </office:meta>
</office:document-meta>
</file>