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27in"/>
    </style:style>
    <style:style style:name="T18" style:parent-style-name="DefaultParagraphFont" style:family="text">
      <style:text-properties fo:font-weight="bold" style:font-weight-asian="bold" style:font-weight-complex="bold" fo:color="#000000" fo:letter-spacing="-0.0027in"/>
    </style:style>
    <style:style style:name="T19" style:parent-style-name="DefaultParagraphFont" style:family="text">
      <style:text-properties fo:color="#000000" fo:letter-spacing="-0.002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text-position="super 62.5%"/>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text-position="super 62.5%"/>
    </style:style>
    <style:style style:name="T149" style:parent-style-name="DefaultParagraphFont" style:family="text">
      <style:text-properties fo:color="#000000" fo:letter-spacing="-0.0013in"/>
    </style:style>
    <style:style style:name="T150" style:parent-style-name="DefaultParagraphFont" style:family="text">
      <style:text-properties fo:font-weight="bold" style:font-weight-asian="bold" style:font-weight-complex="bold"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fo:letter-spacing="-0.0006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13in"/>
    </style:style>
    <style:style style:name="T238" style:parent-style-name="DefaultParagraphFont" style:family="text">
      <style:text-properties fo:font-weight="bold" style:font-weight-asian="bold" style:font-weight-complex="bold"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per 62.5%"/>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2.5%"/>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font-weight="bold" style:font-weight-asian="bold" style:font-weight-complex="bold" fo:color="#000000" style:text-position="super 62.5%"/>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T425" style:parent-style-name="DefaultParagraphFont" style:family="text">
      <style:text-properties fo:color="#000000" style:text-position="super 62.5%"/>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text-position="super 62.5%"/>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per 62.5%"/>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style:tab-stops>
          <style:tab-stop style:type="right" style:position="6.2993in"/>
        </style:tab-stops>
      </style:paragraph-properties>
      <style:text-properties fo:hyphenate="false"/>
    </style:style>
    <style:style style:name="P459" style:parent-style-name="Normal" style:family="paragraph">
      <style:paragraph-properties fo:widows="0" fo:orphans="0">
        <style:tab-stops>
          <style:tab-stop style:type="right" style:position="6.2993in"/>
        </style:tab-stops>
      </style:paragraph-properties>
      <style:text-properties fo:hyphenate="false"/>
    </style:style>
    <style:style style:name="P4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1" style:parent-style-name="Normal" style:family="paragraph">
      <style:paragraph-properties fo:widows="0" fo:orphans="0" fo:text-align="center"/>
      <style:text-properties fo:color="#000000" fo:hyphenate="false"/>
    </style:style>
    <style:style style:name="P462" style:parent-style-name="Normal" style:family="paragraph">
      <style:paragraph-properties fo:widows="0" fo:orphans="0" fo:text-align="justify"/>
      <style:text-properties fo:color="#000000" fo:hyphenate="false"/>
    </style:style>
    <style:style style:name="P463" style:parent-style-name="Normal" style:family="paragraph">
      <style:paragraph-properties fo:widows="0" fo:orphans="0" fo:text-align="justify"/>
      <style:text-properties fo:color="#000000" fo:hyphenate="false"/>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5 M. SPALIO 12 D. ĮSAKYMO Nr. 1V-329 „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PAKEITIMO</text:p>
      <text:p text:style-name="P11"/>
      <text:p text:style-name="P12">2011 m. gegužės 23 d. Nr. 1V-397</text:p>
      <text:p text:style-name="P13">Vilnius</text:p>
      <text:p text:style-name="P14"/>
      <text:p text:style-name="P15"><text:span text:style-name="T16">P a k e i č i u Dokumentų leidimui laikinai gyventi Lietuvos Respublikoje gauti pateikimo ir leidimų laikinai gyventi<text:s/></text:span><text:span text:style-name="T17">Lietuvos Respublikoje užsieniečiams išdavimo, keitimo, panaikinimo, taip pat įvertinimo, ar santuoka arba registruotos partnerystės sutartis buvo sudaryta arba vaikas buvo įvaikintas, kad užsienietis gautų leidimą laikinai gyventi Lietuvos Respublikoje, tvarkos aprašą, patvirtintą Lietuvos Respublikos vidaus reikalų ministro 2005 m. spalio 12</text:span><text:span text:style-name="T18"><text:s/></text:span><text:span text:style-name="T19">d. įsakymu Nr. 1V-329 „</text:span><text:span text:style-name="T20">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 (Žin., 2005, Nr.<text:s/></text:span><text:a xlink:href="https://www.e-tar.lt/portal/lt/legalAct/TAR.7CB7682A04DB" office:target-frame-name="_blank" xlink:show="new"><text:span text:style-name="T21">126-4509</text:span></text:a><text:span text:style-name="T22">; 2009, Nr.<text:s/></text:span><text:a xlink:href="https://www.e-tar.lt/portal/lt/legalAct/TAR.00B97DC154F2" office:target-frame-name="_blank" xlink:show="new"><text:span text:style-name="T23">62-2501</text:span></text:a><text:span text:style-name="T24">; 2010, Nr.<text:s/></text:span><text:a xlink:href="https://www.e-tar.lt/portal/lt/legalAct/TAR.46BF996715C4" office:target-frame-name="_blank" xlink:show="new"><text:span text:style-name="T25">80-4191</text:span></text:a><text:span text:style-name="T26">):</text:span></text:p>
      <text:p text:style-name="P27"><text:span text:style-name="T28">1</text:span><text:span text:style-name="T29">. Išbraukiu 8 punkte žodžius „bei jo kopiją“.</text:span></text:p>
      <text:p text:style-name="P30"><text:span text:style-name="T31">2</text:span><text:span text:style-name="T32">. Išdėstau 9 punktą taip:</text:span></text:p>
      <text:p text:style-name="P33"><text:span text:style-name="T34">„</text:span><text:span text:style-name="T35">9</text:span><text:span text:style-name="T36">. Vaiko (įvaikio) (toliau – vaikas) iki 16 metų prašymą išduoti arba pakeisti leidimą pildo ir pateikia vienas iš jo tėvų (įtėvių) (toliau – tėvai), pateikęs savo asmens tapatybę patvirtinantį dokumentą, arba globėjas (rūpintojas), pateikęs paskyrimą globėju (rūpintoju) patvirtinantį dokumentą ir savo asmens tapatybę patvirtinantį dokumentą. Vyresni nei 16 metų nepilnamečiai vaikai prašymus pildo ir juose pasirašo patys.“</text:span></text:p>
      <text:p text:style-name="P37"><text:span text:style-name="T38">3</text:span><text:span text:style-name="T39">. Išbraukiu 10 punkte žodžius „bei jo kopiją“.</text:span></text:p>
      <text:p text:style-name="P40"><text:span text:style-name="T41">4</text:span><text:span text:style-name="T42">. Išbraukiu 14.1 punkte žodžius „bei jo kopiją“.</text:span></text:p>
      <text:p text:style-name="P43"><text:span text:style-name="T44">5</text:span><text:span text:style-name="T45">. Išbraukiu 14.2 punkte žodžius „bei jo kopiją“.</text:span></text:p>
      <text:p text:style-name="P46"><text:span text:style-name="T47">6</text:span><text:span text:style-name="T48">. Išbraukiu 14.3 punkte žodžius „bei jo kopiją“.</text:span></text:p>
      <text:p text:style-name="P49"><text:span text:style-name="T50">7</text:span><text:span text:style-name="T51">. Išdėstau 14.5 punktą taip:</text:span></text:p>
      <text:p text:style-name="P52"><text:span text:style-name="T53">„</text:span><text:span text:style-name="T54">14.5</text:span><text:span text:style-name="T55">. Aprašo 17 punkte nurodytus dokumentus, patvirtinančius Įstatyme nustatytą leidimo laikinai gyventi išdavimo ar keitimo pagrindą, kuriuo užsienietis siekia gauti arba pasikeisti leidimą laikinai gyventi (išskyrus Aprašo 17.3–17.5 punktuose nurodytus dokumentus);“.</text:span></text:p>
      <text:p text:style-name="P56"><text:span text:style-name="T57">8</text:span><text:span text:style-name="T58">. Išbraukiu 14.7 punkte žodžius „bei jo kopiją“.</text:span></text:p>
      <text:p text:style-name="P59"><text:span text:style-name="T60">9</text:span><text:span text:style-name="T61">. Išbraukiu 14.8 punkte žodžius „bei jo kopiją“.</text:span></text:p>
      <text:p text:style-name="P62"><text:span text:style-name="T63">10</text:span><text:span text:style-name="T64">. Išdėstau 15 punkto antrąją pastraipą taip:</text:span></text:p>
      <text:p text:style-name="P65"><text:span text:style-name="T66">„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 Aprašo 14.5 punkto reikalavimai netaikomi ir Aprašo 19</text:span><text:span text:style-name="T67">1</text:span><text:span text:style-name="T68">, 19</text:span><text:span text:style-name="T69">2<text:s/></text:span><text:span text:style-name="T70">punktuose nustatytais atvejais.“</text:span></text:p>
      <text:p text:style-name="P71"><text:span text:style-name="T72">11</text:span><text:span text:style-name="T73">. Išdėstau 17.3 punktą taip:</text:span></text:p>
      <text:p text:style-name="P74"><text:span text:style-name="T75">„</text:span><text:span text:style-name="T76">17.3</text:span><text:span text:style-name="T77">. Įstatymo 40 straipsnio 1 dalies 8 punkte nurodytą pagrindą – Migracijos departamento sprendimas dėl sprendimo dėl užsieniečio išsiuntimo iš Lietuvos Respublikos vykdymo sustabdymo;“.</text:span></text:p>
      <text:p text:style-name="P78"><text:span text:style-name="T79">12</text:span><text:span text:style-name="T80">. Išbraukiu 17.17.1</text:span><text:span text:style-name="T81"><text:s/></text:span><text:span text:style-name="T82">punkte žodžius „registracijos pažymėjimas“.</text:span></text:p>
      <text:p text:style-name="P83"><text:span text:style-name="T84">13</text:span><text:span text:style-name="T85">. Išdėstau 17.17.2</text:span><text:span text:style-name="T86"><text:s/></text:span><text:span text:style-name="T87">punktą taip:</text:span></text:p>
      <text:p text:style-name="P88"><text:span text:style-name="T89">„</text:span><text:span text:style-name="T90">17.17.2</text:span><text:span text:style-name="T91">. kai užsienietis yra įmonės, įregistruotos Lietuvos Respublikoje, kurios įstatinis kapitalas sudaro ne mažiau kaip 50 tūkstančių litų, savininkas ir jo buvimas Lietuvos Respublikoje yra būtinas siekiant šios įmonės, tikslų ir vykdant veiklą – Lietuvos Respublikoje įregistruotos įmonės, kurios įstatinis kapitalas sudaro ne mažiau kaip 50 tūkstančių litų, įstatai, dokumentas, patvirtinantis, kad užsienietis yra tokios įmonės savininkas, ir dokumentas, patvirtinantis, kad šio užsieniečio buvimas Lietuvos Respublikoje yra būtinas siekiant įmonės tikslų ir vykdant veiklą (dokumentas, patvirtinantis, kad užsienietis yra įmonės, įregistruotos Lietuvos Respublikoje, kurios įstatinis kapitalas sudaro ne mažiau kaip 50 tūkstančių litų, vadovas arba darbo sutartis);“.</text:span></text:p>
      <text:p text:style-name="P92"><text:span text:style-name="T93">14</text:span><text:span text:style-name="T94">. Išbraukiu 17.17.3</text:span><text:span text:style-name="T95"><text:s/></text:span><text:span text:style-name="T96">punkte žodžius „įstaigos, organizacijos“ ir „registracijos pažymėjimas“.</text:span></text:p>
      <text:p text:style-name="P97"><text:span text:style-name="T98">15</text:span><text:span text:style-name="T99">. Išbraukiu 17.17.4</text:span><text:span text:style-name="T100"><text:s/></text:span><text:span text:style-name="T101">punkte žodžius „registracijos pažymėjimas“.</text:span></text:p>
      <text:p text:style-name="P102"><text:span text:style-name="T103">16</text:span><text:span text:style-name="T104">. Išdėstau 17.17.11 punktą taip:</text:span></text:p>
      <text:p text:style-name="P105"><text:span text:style-name="T106">„</text:span><text:span text:style-name="T107">17.17.11</text:span><text:span text:style-name="T108">.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 tradicinės Lietuvos religinės bendrijos (bendruomenės) ar valstybės pripažintos religinės bendrijos tarpininkavimo raštas arba Lietuvos Respublikoje juridinio asmens statusą turinčios kitos religinės bendruomenės ar bendrijos tarpininkavimo raštas ir dokumentai, patvirtinantys, kad užsienietis yra šios religinės bendruomenės ar bendrijos dvasininkas ir kad minėtu laikotarpiu bus išlaikomas iš religinės bendruomenės lėšų;“.</text:span></text:p>
      <text:p text:style-name="P109"><text:span text:style-name="T110">17</text:span><text:span text:style-name="T111">. Išbraukiu 17.18</text:span><text:span text:style-name="T112"><text:s/></text:span><text:span text:style-name="T113">punkte žodžius „registracijos pažymėjimas“.</text:span></text:p>
      <text:p text:style-name="P114"><text:span text:style-name="T115">18</text:span><text:span text:style-name="T116">. Išbraukiu 17.23</text:span><text:span text:style-name="T117"><text:s/></text:span><text:span text:style-name="T118">punkte žodžius „registracijos pažymėjimas bei jo“.</text:span></text:p>
      <text:p text:style-name="P119"><text:span text:style-name="T120">19</text:span><text:span text:style-name="T121">. Išbraukiu 17.24</text:span><text:span text:style-name="T122"><text:s/></text:span><text:span text:style-name="T123">punkte žodžius „registracijos pažymėjimas bei jo“.</text:span></text:p>
      <text:p text:style-name="P124"><text:span text:style-name="T125">20</text:span><text:span text:style-name="T126">. Išdėstau 17.27</text:span><text:span text:style-name="T127"><text:s/></text:span><text:span text:style-name="T128">punktą taip:</text:span></text:p>
      <text:p text:style-name="P129"><text:span text:style-name="T130">„</text:span><text:span text:style-name="T131">17.27</text:span><text:span text:style-name="T132">. Įstatymo 49</text:span><text:span text:style-name="T133">2</text:span><text:span text:style-name="T134"><text:s/>straipsnio 1 dalyje nurodytą pagrindą – darbo sutartis, Lietuvos Respublikoje įregistruotos mokslo ir studijų institucijos tarpininkavimo raštas bei dar 6 mėnesius nuo darbo sutarties termino pabaigos galiojantis rašytinis jos įsipareigojimas, kad tuo atveju, jei užsienietis neteisėtai pasiliktų Lietuvos Respublikoje, mokslo ir studijų institucija kompensuos išlaidas, susijusias su užsieniečio buvimu ir grįžimu ar išsiuntimu, kai tos išlaidos padengiamos valstybės lėšomis.“</text:span></text:p>
      <text:p text:style-name="P135"><text:span text:style-name="T136">21</text:span><text:span text:style-name="T137">. Išbraukiu 19.1</text:span><text:span text:style-name="T138"><text:s/></text:span><text:span text:style-name="T139">punkte žodžius „bei jo kopiją“.</text:span></text:p>
      <text:p text:style-name="P140"><text:span text:style-name="T141">22</text:span><text:span text:style-name="T142">. Išdėstau 19</text:span><text:span text:style-name="T143">1<text:s/></text:span><text:span text:style-name="T144">punktą taip:</text:span></text:p>
      <text:p text:style-name="P145"><text:span text:style-name="T146">„</text:span><text:span text:style-name="T147">19</text:span><text:span text:style-name="T148">1</text:span><text:span text:style-name="T149">. Aprašo 17.1 punkte nurodyti dokumentai, 17.8, 17.9.7, 17.10 ir 17.12.1 punktuose nurodytas Lietuvos Respublikos pilietybę patvirtinantis dokumentas, 17.9.1, 17.9.7, 17.11, 17.12.1 ir 17.13.1 punktuose nurodytas leidimas nuolat gyventi, 17.14 punkte nurodyti leidimai nuolat gyventi, 17.9.2, 17.9.4–17.9.7, 17.12.2, 17.12.4–17.12.6, 17.13.2 ir 17.13.4–17.13.6 punktuose nurodytas leidimas laikinai gyventi, taip pat 17.9.3, 17.12.3 ir 17.13.3 punktuose nurodytas leidimas laikinai gyventi, išduotas Įstatymo 40 straipsnio 1 dalies 13 punkte nustatytu pagrindu, 17.15 punkte nurodytas leidimas laikinai gyventi, išduotas šeimos susijungimo pagrindu, 20.1 punkte nurodytas dokumentas pateikiami tik tokiu atveju, kai prašymas išduoti leidimą pateikiamas konsulinei įstaigai, o</text:span><text:span text:style-name="T150"><text:s/></text:span><text:span text:style-name="T151">Aprašo 17.8, 17.9.1–17.9.6, 17.10, 17.11 ir 17.14 punktuose nurodyti šeiminius ryšius su atvykstančiu užsieniečiu patvirtinantys dokumentai, 17.9.7 ir 17.12.1–17.12.6 punktuose nurodytas santuoką patvirtinantis dokumentas, 17.13.1–</text:span><text:soft-page-break/><text:span text:style-name="T152">17.13.6 punktuose nurodyti dokumentai, patvirtinantys, kad atvykstantis užsienietis yra pirmos eilės tiesiosios aukštutinės linijos giminaitis, taip pat 17.15 punkte nurodytas santuokos nutraukimą arba šeimos nario mirtį patvirtinantis dokumentas, 19.2 punkte nurodytas dokumentas – tik tokiu atveju, kai prašymas išduoti leidimą pateikiamas konsulinei įstaigai arba kai Lietuvos Respublikos gyventojų registre (toliau – Gyventojų registras) nėra duomenų apie užsieniečio minėtus šeiminius ryšius, santuokos sudarymą, jos nutraukimą, šeimos nario mirtį ar vaiko gimimą.“</text:span></text:p>
      <text:p text:style-name="P153"><text:span text:style-name="T154">23</text:span><text:span text:style-name="T155">. Papildau šiuo 19</text:span><text:span text:style-name="T156">2<text:s/></text:span><text:span text:style-name="T157">punktu:</text:span></text:p>
      <text:p text:style-name="P158"><text:span text:style-name="T159">„</text:span><text:span text:style-name="T160">19</text:span><text:span text:style-name="T161">2</text:span><text:span text:style-name="T162">. Aprašo 17.17.1 punkte nurodyti dokumentai, 17.17.2 punkte nurodyti Lietuvos Respublikoje įregistruotos įmonės, kurios įstatinis kapitalas sudaro ne mažiau kaip 50 tūkstančių litų, įstatai ir dokumentas, patvirtinantis, kad užsienietis yra tokios įmonės savininkas, 17.17.3 punkte nurodyti Lietuvos Respublikoje įregistruotos įmonės įstatai, 17.17.4 punkte nurodyti Lietuvos Respublikoje įregistruotos įmonės, kurios įstatinis kapitalas sudaro ne mažiau kaip 50 tūkstančių litų, įstatai ir dokumentas, patvirtinantis, kad užsienietis yra tokios įmonės vadovas, 17.18 punkte nurodyti Lietuvos Respublikoje įregistruotos bendrovės, kurios įstatinis kapitalas sudaro mažiau kaip 50 tūkstančių litų, kitos teisinės formos įmonės, įstaigos ar organizacijos įstatai ar nuostatai ir dokumentas, patvirtinantis, kad užsienietis yra tokios bendrovės, įmonės, įstaigos ar organizacijos savininkas, pateikiami tik tokiu atveju, kai prašymas išduoti leidimą pateikiamas konsulinei įstaigai arba kai Juridinių asmenų registre nėra duomenų apie tai, kad užsienietis yra Lietuvos Respublikoje įregistruotos įmonės, įstaigos ar organizacijos savininkas ir vadovas, Lietuvos Respublikoje įregistruotos įmonės, kurios įstatinis kapitalas sudaro ne mažiau kaip 50 tūkstančių litų, savininkas, įmonės, įregistruotos Lietuvos Respublikoje, kurios įstatinis kapitalas sudaro ne mažiau kaip 50 tūkstančių litų, vadovas, arba kad jis yra Lietuvos Respublikoje įregistruotos bendrovės, kurios įstatinis kapitalas sudaro mažiau kaip 50 tūkstančių litų, kitos teisinės formos įmonės, įstaigos ar organizacijos savininkas.“</text:span></text:p>
      <text:p text:style-name="P163"><text:span text:style-name="T164">24</text:span><text:span text:style-name="T165">. Išdėstau 22 punktą taip:</text:span></text:p>
      <text:p text:style-name="P166"><text:span text:style-name="T167">„</text:span><text:span text:style-name="T168">22</text:span><text:span text:style-name="T169">. Kai prašymas išduoti leidimą pateikiamas konsulinei įstaigai, kartu su prašymu išduoti leidimą pateikiami reikiamų dokumentų originalai ir šių dokumentų, kurių originalai reikalingi pačiam užsieniečiui, kopijos arba reikiamų dokumentų (išskyrus Aprašo 14.1 punkte nurodytą dokumentą) kopijos, patvirtintos teisės aktų nustatyta tvarka, o kai prašymas išduoti arba pakeisti leidimą pateikiamas migracijos tarnybai ar Migracijos departamentui – reikiamų dokumentų, kai šiuos dokumentus pateikti būtina, originalai arba jų (išskyrus Aprašo 14.1–14.3, 19.1 punktuose nurodytus dokumentus, 17.16, 17.17.3–17.17.6, 17.17.8–17.17.12, 17.17.14, 17.19–17.24, 17.27 punktuose nurodytą tarpininkavimo raštą) kopijos, patvirtintos teisės aktų nustatyta tvarka.“</text:span></text:p>
      <text:p text:style-name="P170"><text:span text:style-name="T171">25</text:span><text:span text:style-name="T172">. Išdėstau 22</text:span><text:span text:style-name="T173">1</text:span><text:span text:style-name="T174"><text:s/>punktą taip:</text:span></text:p>
      <text:p text:style-name="P175"><text:span text:style-name="T176">„</text:span><text:span text:style-name="T177">22</text:span><text:span text:style-name="T178">1</text:span><text:span text:style-name="T179">. Prie prašymo išduoti arba pakeisti leidimą pridedami užsienyje išduoti dokumentai turi būti išversti į lietuvių kalbą, o vertimai – patvirtinti teisės aktų nustatyta tvarka. Aprašo 19</text:span><text:span text:style-name="T180">1<text:s/></text:span><text:span text:style-name="T181">punkte nurodytu atveju, kai kartu su prašymu išduoti arba pakeisti leidimą būtina pateikti šeiminius ryšius patvirtinančius dokumentus, santuokos sudarymą, jos nutraukimą ar šeimos nario mirtį patvirtinantį dokumentą, tai šie dokumentai ir registruotos partnerystės sudarymą patvirtinantis dokumentas, išduoti užsienio valstybių institucijų, turi būti legalizuoti arba patvirtinti pažyma (</text:span><text:span text:style-name="T182">Apostille</text:span><text:span text:style-name="T183">) teisės aktų nustatyta tvarka, išskyrus atvejus, kai pagal Lietuvos Respublikos įstatymus, tarptautines sutartis ar Europos Sąjungos teisės aktus dokumentas neturi būti legalizuotas ar patvirtintas pažyma (</text:span><text:span text:style-name="T184">Apostille)</text:span><text:span text:style-name="T185">.“</text:span></text:p>
      <text:p text:style-name="P186"><text:span text:style-name="T187">26</text:span><text:span text:style-name="T188">. Išdėstau 24.4 punktą taip:</text:span></text:p>
      <text:p text:style-name="P189"><text:span text:style-name="T190">„</text:span><text:span text:style-name="T191">24.4</text:span><text:span text:style-name="T192">. jei kartu su prašymu išduoti leidimą užsienietis pateikia reikiamų dokumentų originalus bei jų kopijas – patvirtinti šias kopijas teisės aktų nustatyta tvarka, o dokumentų originalus grąžinti juos pateikusiam asmeniui arba, jei užsienietis nepateikia reikiamų dokumentų kopijų, padaryti šias kopijas ir patvirtinti jas teisės aktų nustatyta tvarka, o dokumentų originalus grąžinti juos pateikusiam asmeniui;“.</text:span></text:p>
      <text:p text:style-name="P193"><text:span text:style-name="T194">27</text:span><text:span text:style-name="T195">. Išdėstau 25.5 punktą taip:</text:span></text:p>
      <text:p text:style-name="P196"><text:span text:style-name="T197">„</text:span><text:span text:style-name="T198">25.5</text:span><text:span text:style-name="T199">. kai užsienietis kreipiasi su prašymu išduoti leidimą –</text:span><text:span text:style-name="T200"><text:s/></text:span><text:span text:style-name="T201">patikrinti duomenis apie užsienietį Užsieniečių registre (apie dėl jo priimtus sprendimus, jam išduotus asmens dokumentus), o jei šis užsienietis Užsieniečių registre neįregistruotas – Gyventojų registre (apie jam išduotus asmens dokumentus) ir padaryti atitinkamas žymas jo prašyme išduoti leidimą;“.</text:span></text:p>
      <text:p text:style-name="P202"><text:span text:style-name="T203">28</text:span><text:span text:style-name="T204">. Išdėstau 25.6.1 punktą taip:</text:span></text:p>
      <text:p text:style-name="P205"><text:span text:style-name="T206">„</text:span><text:span text:style-name="T207">25.6.1</text:span><text:span text:style-name="T208">. patikrinti Gyventojų registre, ar užsieniečio šeimos narys – Lietuvos Respublikos pilietis arba Įstatymo 43 straipsnio 1 dalies 2, 4–7 punktuose nurodytas užsienietis – yra deklaravęs gyvenamąją vietą Lietuvos Respublikoje arba įtrauktas į gyvenamosios vietos neturinčių asmenų apskaitą, ar užsieniečio šeimos nariui, kuris yra Lietuvos Respublikos pilietis, išduotas pasas arba asmens tapatybės kortelė, Užsieniečių registre – ar užsieniečio šeimos narys, kuris yra Įstatymo 43 straipsnio 1 dalies 2, 4–7 punktuose nurodytas užsienietis, turi galiojantį leidimą nuolat gyventi arba leidimą laikinai gyventi, o jei turi leidimą laikinai gyventi – kokiu Įstatymo nustatytu pagrindu jis išduotas, ir padaryti atitinkamas žymas užsieniečio prašyme išduoti arba pakeisti leidimą;“.</text:span></text:p>
      <text:p text:style-name="P209"><text:span text:style-name="T210">29</text:span><text:span text:style-name="T211">. Papildau nauju 25.7 punktu (ankstesnius 25.7, 25.8 ir 25.9 punktus laikau atitinkamai 25.8, 25.9 ir 25.10 punktais):</text:span></text:p>
      <text:p text:style-name="P212"><text:span text:style-name="T213">„</text:span><text:span text:style-name="T214">25.7</text:span><text:span text:style-name="T215">. kai Įstatymo nustatytam leidimo laikinai gyventi išdavimo ar keitimo pagrindui, kuriuo užsienietis siekia gauti arba pasikeisti leidimą laikinai gyventi, patvirtinti pateikiami Aprašo 17.17.1, 17.17.2, 17.17.3, 17.17.4 ar 17.18 punkte nurodyti dokumentai – patikrinti Juridinių asmenų registre, ar užsienietis yra Lietuvos Respublikoje įregistruotos įmonės, įstaigos ar organizacijos savininkas ir vadovas arba Lietuvos Respublikoje įregistruotos įmonės, kurios įstatinis kapitalas sudaro ne mažiau kaip 50 tūkstančių litų, savininkas, bendraturtis ar vadovas, arba Lietuvos Respublikoje įregistruotos bendrovės, kurios įstatinis kapitalas sudaro mažiau kaip 50 tūkstančių litų, kitos teisinės formos įmonės, įstaigos ar organizacijos savininkas, ir išspausdinti šių registro duomenų lapą;“.</text:span></text:p>
      <text:p text:style-name="P216"><text:span text:style-name="T217">30</text:span><text:span text:style-name="T218">. Išdėstau 25.8 punktą taip:</text:span></text:p>
      <text:p text:style-name="P219"><text:span text:style-name="T220">„</text:span><text:span text:style-name="T221">25.8</text:span><text:span text:style-name="T222">. padaryti reikiamų dokumentų kopijas (išskyrus Aprašo 17.7, 17.16, 17.17.3–17.17.6, 17.17.8–17.17.12, 17.17.14, 17.19–17.24, 17.27 punktuose nurodytą tarpininkavimo raštą) ir jas patvirtinti teisės aktų nustatyta tvarka, o dokumentų originalus grąžinti juos pateikusiam asmeniui. Jeigu užsienietis yra pateikęs dokumentų kopijas, patvirtintas teisės aktų nustatyta tvarka, tai Aprašo 25.8 punkto reikalavimas padaryti reikiamų dokumentų kopijas nevykdomas;“.</text:span></text:p>
      <text:p text:style-name="P223"><text:span text:style-name="T224">31</text:span><text:span text:style-name="T225">. Išdėstau 26 punktą taip:</text:span></text:p>
      <text:p text:style-name="P226"><text:span text:style-name="T227">„</text:span><text:span text:style-name="T228">26</text:span><text:span text:style-name="T229">.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registruotos partnerystės sutartis, neterminuota darbo sutartis ar pan.), įgaliotas migracijos tarnybos valstybės tarnautojas šiuos dokumentus sutikrina su šių dokumentų, esančių užsieniečio byloje, kopijomis, apie sutikrinimo rezultatus surašo laisvos formos pažymą, ją patvirtina parašu ir užsieniečiui grąžina minėtus dokumentus.“</text:span></text:p>
      <text:p text:style-name="P230"><text:span text:style-name="T231">32</text:span><text:span text:style-name="T232">. Išdėstau 27 punktą taip:</text:span></text:p>
      <text:p text:style-name="P233"><text:span text:style-name="T234">„</text:span><text:span text:style-name="T235">27</text:span><text:span text:style-name="T236">. Kai prašymas išduoti leidimą pateiktas migracijos tarnybai, įgaliotas šios tarnybos valstybės tarnautojas iš užsieniečio pateiktų dokumentų leidimui laikinai gyventi gauti ir Aprašo 25.6.2 punkte nurodyto (-ų) Gyventojų registro duomenų lapo (-ų)<text:s/></text:span><text:span text:style-name="T237">ar Aprašo 25.7 punkte nurodyto Juridinių asmenų registro duomenų lapo, kai šiuos duomenų lapus išspausdinti būtina,</text:span><text:span text:style-name="T238"><text:s/></text:span><text:span text:style-name="T239">suformuoja užsieniečio bylą. Migracijos tarnyba ne vėliau kaip per 3 darbo dienas nuo prašymo gavimo migracijos tarnyboje dienos užsieniečio bylą išsiunčia Migracijos departamentui sprendimui priimti. Jeigu nustatoma, kad yra duomenų apie užsienietį Užsieniečių registre (apie priimtą sprendimą dėl jo teisės į Lietuvos Respublikos pilietybę išsaugojimo, Lietuvos<text:s/></text:span><text:soft-page-break/><text:span text:style-name="T240">Respublikos pilietybės atsisakymo, netekimo, Lietuvos Respublikos pilietybės įgijimo pripažinimo negaliojančiu, dėl jo išsiuntimo iš Lietuvos Respublikos, sprendimo sustabdyti sprendimo dėl užsieniečio išsiuntimo iš Lietuvos Respublikos vykdymą ar panaikinti sprendimą dėl išsiuntimo iš Lietuvos Respublikos, dėl jo grąžinimo arba dėl leidimo laikinai gyventi išdavimo ar pakeitimo, atsisakymo išduoti ar pakeisti leidimą laikinai gyventi, jam išduoto leidimo laikinai gyventi panaikinimo, sprendimo išduoti ar pakeisti leidimą laikinai gyventi panaikinimo arba dėl prašymo išduoti ar pakeisti leidimą nagrinėjimo nutraukimo, apie jam Lietuvoje išduotus asmens dokumentus, kurie jau nebegalioja) arba, jei šis užsienietis Užsieniečių registre neįregistruotas, yra duomenų (apie jam Lietuvoje išduotus asmens dokumentus, kurie jau nebegalioja) Gyventojų registre, tai migracijos tarnyba ne vėliau kaip per 3 darbo dienas nuo prašymo gavimo migracijos tarnyboje dienos pateiktus dokumentus leidimui laikinai gyventi gauti ir Aprašo 25.6.2 punkte nurodytą (-us) Gyventojų registro duomenų lapą (-us) ar Aprašo 25.7 punkte nurodytą Juridinių asmenų registro duomenų lapą, kai šiuos duomenų lapus išspausdinti būtina,</text:span><text:span text:style-name="T241"><text:s/></text:span><text:span text:style-name="T242">išsiunčia Migracijos departamentui sprendimui priimti. Įgaliotas šio departamento valstybės tarnautojas gautus minėtus dokumentus prideda prie Migracijos departamente esančios užsieniečio bylos dėl Lietuvos Respublikos pilietybės išsaugojimo, Lietuvos Respublikos pilietybės atsisakymo, netekimo, Lietuvos Respublikos pilietybės įgijimo pripažinimo negaliojančiu, dėl užsieniečio išsiuntimo iš Lietuvos Respublikos, sprendimo sustabdyti sprendimo dėl užsieniečio išsiuntimo iš Lietuvos Respublikos vykdymą ar panaikinti sprendimą dėl išsiuntimo iš Lietuvos Respublikos, dėl jo grąžinimo arba dėl leidimo gyventi Lietuvos Respublikoje išdavimo.“</text:span></text:p>
      <text:p text:style-name="P243"><text:span text:style-name="T244">33</text:span><text:span text:style-name="T245">. Išdėstau 27</text:span><text:span text:style-name="T246">1</text:span><text:span text:style-name="T247"><text:s/>punktą:</text:span></text:p>
      <text:p text:style-name="P248"><text:span text:style-name="T249">„</text:span><text:span text:style-name="T250">27</text:span><text:span text:style-name="T251">1</text:span><text:span text:style-name="T252">. Kai prašymas pakeisti leidimą pateiktas užsieniečio gyvenamosios vietos migracijos tarnybai, įgaliotas šios tarnybos valstybės tarnautojas pateiktus dokumentus leidimui laikinai gyventi pakeisti ir Aprašo 25.6.2 punkte nurodytą (-us) Gyventojų registro duomenų lapą (-us) ar Aprašo 25.7 punkte nurodyto Juridinių asmenų registro duomenų lapą, kai šiuos duomenų lapus išspausdinti būtina, prideda prie migracijos tarnyboje esančios užsieniečio bylos. Jeigu prašymas pakeisti leidimą pateikiamas migracijos tarnybai, kurios aptarnaujamoje teritorijoje užsienietis ketina deklaruoti gyvenamąją vietą ar siekia būti įtrauktas į gyvenamosios vietos neturinčių asmenų apskaitą, tai ši migracijos tarnyba nedelsdama kreipiasi raštu į užsieniečio gyvenamosios vietos migracijos tarnybą dėl jo bylos persiuntimo. Pastaroji migracijos tarnyba ne vėliau kaip per 2 darbo dienas nuo tokio prašymo gavimo dienos persiunčia bylą jos prašiusiai migracijos tarnybai. Pateikti dokumentai leidimui laikinai gyventi pakeisti ir Aprašo 25.6.2 punkte nurodytas (-i) Gyventojų registro duomenų lapas (-ai) ar Aprašo 25.7 punkte nurodytas Juridinių asmenų registro duomenų lapas, kai šiuos duomenų lapus išspausdinti būtina, pridedami prie atsiųstos užsieniečio bylos. Migracijos tarnyba ne vėliau kaip per 5 darbo dienas nuo prašymo gavimo migracijos tarnyboje dienos užsieniečio (išskyrus nurodytą Aprašo 6</text:span><text:span text:style-name="T253">1</text:span><text:span text:style-name="T254"><text:s/>punkte) bylą išsiunčia Migracijos departamentui sprendimui priimti.“</text:span></text:p>
      <text:p text:style-name="P255"><text:span text:style-name="T256">34</text:span><text:span text:style-name="T257">. Išdėstau 28 punktą taip:</text:span></text:p>
      <text:p text:style-name="P258"><text:span text:style-name="T259">„</text:span><text:span text:style-name="T260">28</text:span><text:span text:style-name="T261">.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minėtus dokumentus prideda prie Migracijos departamente esančios užsieniečio bylos dėl Lietuvos Respublikos pilietybės išsaugojimo, Lietuvos Respublikos pilietybės atsisakymo, netekimo, Lietuvos Respublikos pilietybės įgijimo pripažinimo negaliojančiu, dėl užsieniečio išsiuntimo iš Lietuvos Respublikos, sprendimo sustabdyti sprendimo dėl užsieniečio išsiuntimo iš Lietuvos Respublikos vykdymą ar panaikinti sprendimą dėl išsiuntimo iš Lietuvos Respublikos, dėl jo grąžinimo</text:span><text:span text:style-name="T262"><text:s/></text:span><text:span text:style-name="T263">arba dėl leidimo gyventi Lietuvos Respublikoje išdavimo. Jei nustatoma, kad gautas prašymas išduoti leidimą Užsieniečių registre neužregistruotas, tai įgaliotas Migracijos<text:s/></text:span><text:soft-page-break/><text:span text:style-name="T264">departamento valstybės tarnautojas nedelsdamas jį užregistruoja.“</text:span></text:p>
      <text:p text:style-name="P265"><text:span text:style-name="T266">35</text:span><text:span text:style-name="T267">. Išdėstau 29 punktą taip:</text:span></text:p>
      <text:p text:style-name="P268"><text:span text:style-name="T269">„</text:span><text:span text:style-name="T270">29</text:span><text:span text:style-name="T271">. Kai prašymas išduoti leidimą pateiktas Migracijos departamentui, įgaliotas šio departamento valstybės tarnautojas iš užsieniečio pateiktų dokumentų leidimui laikinai gyventi gauti ir Aprašo 25.6.2 punkte nurodyto (-ų) Gyventojų registro duomenų lapo (-ų) ar Aprašo 25.7 punkte nurodyto Juridinių asmenų registro duomenų lapo, kai šiuos duomenų lapus išspausdinti būtina,</text:span><text:span text:style-name="T272"><text:s/></text:span><text:span text:style-name="T273">suformuoja užsieniečio bylą arba minėtus dokumentus prideda prie Migracijos departamente esančios užsieniečio bylos dėl Lietuvos Respublikos pilietybės išsaugojimo, Lietuvos Respublikos pilietybės atsisakymo, netekimo, Lietuvos Respublikos pilietybės įgijimo pripažinimo negaliojančiu, dėl užsieniečio išsiuntimo iš Lietuvos Respublikos, sprendimo sustabdyti sprendimo dėl užsieniečio išsiuntimo iš Lietuvos Respublikos vykdymą ar panaikinti sprendimą dėl išsiuntimo iš Lietuvos Respublikos, dėl jo grąžinimo</text:span><text:span text:style-name="T274"><text:s/></text:span><text:span text:style-name="T275">arba dėl leidimo gyventi Lietuvos Respublikoje išdavimo. Jeigu užsienietis (išskyrus nurodytą Aprašo 6</text:span><text:span text:style-name="T276">1</text:span><text:span text:style-name="T277"><text:s/>punkte) pateikia prašymą pakeisti leidimą, tai Migracijos departamentas ne vėliau kaip per 3 darbo dienas kreipiasi raštu į užsieniečio gyvenamosios vietos migracijos tarnybą dėl jo bylos persiuntimo. Ši migracijos tarnyba ne vėliau kaip per 3 darbo dienas nuo tokio prašymo gavimo dienos persiunčia prašomą bylą Migracijos departamentui. Pateikti dokumentai leidimui laikinai gyventi pakeisti ir Aprašo 25.6.2 punkte nurodytas (-i) Gyventojų registro duomenų lapas (-ai) ar Aprašo 25.7 punkte nurodytas Juridinių asmenų registro duomenų lapas, kai šiuos duomenų lapus išspausdinti būtina, pridedami prie atsiųstos užsieniečio bylos.“</text:span></text:p>
      <text:p text:style-name="P278"><text:span text:style-name="T279">36</text:span><text:span text:style-name="T280">. Išdėstau 67 punktą taip:</text:span></text:p>
      <text:p text:style-name="P281"><text:span text:style-name="T282">„</text:span><text:span text:style-name="T283">67</text:span><text:span text:style-name="T284">. Migracijos departamento sprendimas dėl leidimo laikinai gyventi išdavimo, kai užsieniečio negalima išsiųsti iš Lietuvos Respublikos Įstatymo nustatyta tvarka, priimamas kartu su Migracijos departamento sprendimu, kad užsieniečio negalima išsiųsti iš Lietuvos Respublikos.“</text:span></text:p>
      <text:p text:style-name="P285"><text:span text:style-name="T286">37</text:span><text:span text:style-name="T287">. Išbraukiu 73.2</text:span><text:span text:style-name="T288"><text:s/></text:span><text:span text:style-name="T289">punkte žodžius „jo kopiją, jei kelionės dokumentas buvo pakeistas prašymo nagrinėjimo metu“.</text:span></text:p>
      <text:p text:style-name="P290"><text:span text:style-name="T291">38</text:span><text:span text:style-name="T292">. Išdėstau 73.5 punktą taip:</text:span></text:p>
      <text:p text:style-name="P293"><text:span text:style-name="T294">„</text:span><text:span text:style-name="T295">73.5</text:span><text:span text:style-name="T296">. asmens duomenis ar jų keitimą patvirtinančius dokumentus (civilinės būklės aktų įregistravimo liudijimus, teismo sprendimo atkurti, papildyti, pakeisti ar ištaisyti civilinės būklės akto įrašą ir kt.), jeigu užsieniečio asmens duomenys, įrašyti jo pateiktuose dokumentuose leidimui laikinai gyventi įforminti, nesutampa su jo duomenimis Užsieniečiu registre ir Gyventojų registre;“.</text:span></text:p>
      <text:p text:style-name="P297"><text:span text:style-name="T298">39</text:span><text:span text:style-name="T299">. Išdėstau 83 punktą taip:</text:span></text:p>
      <text:p text:style-name="P300"><text:span text:style-name="T301">„</text:span><text:span text:style-name="T302">83</text:span><text:span text:style-name="T303">. Dokumentus, kurių reikia leidimui laikinai gyventi vaikui iki 16 metų įforminti, pateikia vienas iš tėvų, pateikęs savo asmens tapatybę patvirtinantį dokumentą, arba globėjas (rūpintojas), pateikęs paskyrimą globėju (rūpintoju) pavirtinantį dokumentą ir savo asmens tapatybę patvirtinantį dokumentą. Pateikiant dokumentus dėl leidimo laikinai gyventi įforminimo vaikui iki 16 metų, turi dalyvauti ir vaikas. Vyresni nei 16 metų nepilnamečiai vaikai dokumentus dėl leidimo laikinai gyventi įforminimo gyventi</text:span><text:span text:style-name="T304"><text:s/></text:span><text:span text:style-name="T305">pateikia patys.“</text:span></text:p>
      <text:p text:style-name="P306"><text:span text:style-name="T307">40</text:span><text:span text:style-name="T308">. Išbraukiu 84 punkte žodžius „bei jo kopiją, jeigu jo nebuvo pateikęs kartu su prašymu išduoti arba pakeisti leidimą“.</text:span></text:p>
      <text:p text:style-name="P309"><text:span text:style-name="T310">41</text:span><text:span text:style-name="T311">. Išbraukiu 85 punkte žodžius „bei jo kopiją“.</text:span></text:p>
      <text:p text:style-name="P312"><text:span text:style-name="T313">42</text:span><text:span text:style-name="T314">. Išdėstau 88 punktą taip:</text:span></text:p>
      <text:p text:style-name="P315"><text:span text:style-name="T316">„</text:span><text:span text:style-name="T317">88</text:span><text:span text:style-name="T318">. Kartu su dokumentais leidimui laikinai gyventi įforminti pateikiami Aprašo 73.5 punkte nurodyto dokumento, patvirtinančio asmens duomenis ar jų keitimą, 73.6 punkte numatytu atveju – sveikatos draudimą patvirtinančio dokumento, kai šį dokumentą pateikti būtina, 83 punkte nurodyto globą (rūpybą) patvirtinančio dokumento, 84 punkte nurodyto globą ar kitą teisėtą atstovavimą patvirtinančio dokumento, 85 punkte nurodyto įgaliojimo originalai arba jų kopijos, patvirtintos teisės aktų nustatyta tvarka. Šių dokumentų kopijos įdedamos į užsieniečio bylą.“</text:span></text:p>
      <text:p text:style-name="P319"><text:span text:style-name="T320">43</text:span><text:span text:style-name="T321">. Išdėstau 91 punktą taip:</text:span></text:p>
      <text:p text:style-name="P322"><text:span text:style-name="T323">„</text:span><text:span text:style-name="T324">91</text:span><text:span text:style-name="T325">. Užsieniečio pateiktas kelionės dokumentas (išskyrus užsieniečių, nurodytų Aprašo 74 punkte) ar leidimas laikinai gyventi, sutikrinus duomenis, užsieniečiui grąžinamas. Jeigu kelionės dokumentas buvo pakeistas prašymo išduoti arba pakeisti leidimą nagrinėjimo metu ir jo kopijos nėra užsieniečio byloje, tai padaroma šio dokumento kopija, patvirtinama teisės aktų nustatyta tvarka ir įdedama į užsieniečio bylą.“</text:span></text:p>
      <text:p text:style-name="P326"><text:span text:style-name="T327">44</text:span><text:span text:style-name="T328">. Papildau šiuo 91</text:span><text:span text:style-name="T329">1<text:s/></text:span><text:span text:style-name="T330">punktu:</text:span></text:p>
      <text:p text:style-name="P331"><text:span text:style-name="T332">„</text:span><text:span text:style-name="T333">91</text:span><text:span text:style-name="T334">1</text:span><text:span text:style-name="T335">. Aprašo 73.5, 73.6, 83–85 punktuose nurodytais atvejais padaromos dokumento, patvirtinančio asmens duomenis ar jų keitimą, sveikatos draudimą patvirtinančio dokumento, globą (rūpybą) ar kitą teisėtą atstovavimą patvirtinančio dokumento ir įgaliojimo kopijos, patvirtinamos teisės aktų nustatyta tvarka ir įdedamos į užsieniečio bylas, o dokumento originalai grąžinami juos pateikusiems asmenims. Jeigu šie dokumentai buvo pateikti kartu su prašymu išduoti arba pakeisti leidimą arba pateiktos jų kopijos, patvirtintos teisės aktų nustatyta tvarka, tai šio punkto reikalavimas nevykdomas.“</text:span></text:p>
      <text:p text:style-name="P336"><text:span text:style-name="T337">45</text:span><text:span text:style-name="T338">.</text:span><text:span text:style-name="T339"><text:s/></text:span><text:span text:style-name="T340">Išdėstau 100 punktą taip:</text:span></text:p>
      <text:p text:style-name="P341"><text:span text:style-name="T342">„</text:span><text:span text:style-name="T343">100</text:span><text:span text:style-name="T344">. Užsienietis asmeniškai atvyksta atsiimti leidimo laikinai gyventi į migracijos tarnybą, kuriai pateikė dokumentus leidimui laikinai gyventi įforminti, išskyrus Aprašo 101, 100</text:span><text:span text:style-name="T345">1</text:span><text:span text:style-name="T346"><text:s/>ir 100</text:span><text:span text:style-name="T347">2</text:span><text:span text:style-name="T348"><text:s/>punktuose nurodytus atvejus.“</text:span></text:p>
      <text:p text:style-name="P349"><text:span text:style-name="T350">46</text:span><text:span text:style-name="T351">. Išdėstau 101 punktą taip:</text:span></text:p>
      <text:p text:style-name="P352"><text:span text:style-name="T353">„</text:span><text:span text:style-name="T354">101</text:span><text:span text:style-name="T355">.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ir savo asmens tapatybę patvirtinantį dokumentą.“</text:span></text:p>
      <text:p text:style-name="P356"><text:span text:style-name="T357">47</text:span><text:span text:style-name="T358">. Papildau šiuo 101</text:span><text:span text:style-name="T359">1</text:span><text:span text:style-name="T360"><text:s/>punktu:</text:span></text:p>
      <text:p text:style-name="P361"><text:span text:style-name="T362">„</text:span><text:span text:style-name="T363">101</text:span><text:span text:style-name="T364">1</text:span><text:span text:style-name="T365">. Neveiksnaus užsieniečio leidimą laikinai gyventi paima jo globėjas ar kitas teisėtas atstovas, pateikęs paskyrimą globėju ar kitą teisėtą atstovavimą patvirtinantį dokumentą ir savo asmens tapatybę patvirtinantį dokumentą.“</text:span></text:p>
      <text:p text:style-name="P366"><text:span text:style-name="T367">48</text:span><text:span text:style-name="T368">. Papildau šiuo 101</text:span><text:span text:style-name="T369">2</text:span><text:span text:style-name="T370"><text:s/>punktu:</text:span></text:p>
      <text:p text:style-name="P371"><text:span text:style-name="T372">„</text:span><text:span text:style-name="T373">101</text:span><text:span text:style-name="T374">2</text:span><text:span text:style-name="T375">. Paimti vaiko iki 16 metų leidimą laikinai gyventi turi, o vaiko nuo 16 iki 18 metų gali vienas iš tėvų ar globėjas (rūpintojas). Nepilnamečio asmens leidimą laikinai gyventi paimantis asmuo turi pateikti savo asmens tapatybę patvirtinantį dokumentą.“</text:span></text:p>
      <text:p text:style-name="P376"><text:span text:style-name="T377">49</text:span><text:span text:style-name="T378">. Išdėstau 102 punktą taip:</text:span></text:p>
      <text:p text:style-name="P379"><text:span text:style-name="T380">„</text:span><text:span text:style-name="T381">102</text:span><text:span text:style-name="T382">. Atsiimant leidimą laikinai gyventi, būtina pateikti Aprašo 73.2–73.3 punktuose nurodytus dokumentus. Šio punkto reikalavimas vykdomas ir tuo atveju, kai leidimą laikinai gyventi paima Aprašo 101, 101</text:span><text:span text:style-name="T383">1</text:span><text:span text:style-name="T384"><text:s/>ar 101</text:span><text:span text:style-name="T385">2</text:span><text:span text:style-name="T386"><text:s/></text:span><text:span text:style-name="T387">punkte nurodytas asmuo. Jeigu atsiimant leidimą laikinai gyventi nepateikiamas keičiamas leidimas laikinai gyventi, kuris pagal Aprašo</text:span><text:span text:style-name="T388"><text:s/></text:span><text:span text:style-name="T389">104.4</text:span><text:span text:style-name="T390"><text:s/></text:span><text:span text:style-name="T391">punkte nustatytus</text:span><text:span text:style-name="T392"><text:s/></text:span><text:span text:style-name="T393">reikalavimus turi būti pažymėtas kaip negaliojantis, tai sistemoje jis skelbiamas negrąžintu.“</text:span></text:p>
      <text:p text:style-name="P394"><text:span text:style-name="T395">50</text:span><text:span text:style-name="T396">. Papildau šiuo 102</text:span><text:span text:style-name="T397">1</text:span><text:span text:style-name="T398"><text:s/>punktu:</text:span></text:p>
      <text:p text:style-name="P399"><text:span text:style-name="T400">„</text:span><text:span text:style-name="T401">102</text:span><text:span text:style-name="T402">1</text:span><text:span text:style-name="T403">. Atsiimant leidimą laikinai gyventi, pateikiamas Aprašo 101 punkte nurodyto įgaliojimo arba 101</text:span><text:span text:style-name="T404">1</text:span><text:span text:style-name="T405"><text:s/>punkte nurodyto globą ar kitą teisėtą atstovavimą patvirtinančio dokumento originalas arba jo kopija, patvirtinta teisės aktų nustatyta tvarka. Šių dokumentų kopijos įdedamos į užsieniečio bylą.“</text:span></text:p>
      <text:p text:style-name="P406"><text:span text:style-name="T407">51</text:span><text:span text:style-name="T408">. Išdėstau 103 punktą taip:</text:span></text:p>
      <text:p text:style-name="P409"><text:span text:style-name="T410">„</text:span><text:span text:style-name="T411">103</text:span><text:span text:style-name="T412">.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 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span></text:p>
      <text:p text:style-name="P413"><text:span text:style-name="T414">52</text:span><text:span text:style-name="T415">. Papildau šiuo 103</text:span><text:span text:style-name="T416">1</text:span><text:span text:style-name="T417"><text:s/>punktu:</text:span></text:p>
      <text:p text:style-name="P418"><text:span text:style-name="T419">„</text:span><text:span text:style-name="T420">103</text:span><text:span text:style-name="T421">1</text:span><text:span text:style-name="T422">. Jeigu leidimą laikinai gyventi atsiima ne pats užsienietis, o paima Aprašo 101, 101</text:span><text:span text:style-name="T423">1</text:span><text:span text:style-name="T424"><text:s/>ar 101</text:span><text:span text:style-name="T425">2<text:s/></text:span><text:span text:style-name="T426">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 ir įrašo leidimo laikinai gyventi atsiėmimo datą.“</text:span></text:p>
      <text:p text:style-name="P427"><text:span text:style-name="T428">53</text:span><text:span text:style-name="T429">. Papildau šiuo 104.6 punktu:</text:span></text:p>
      <text:p text:style-name="P430"><text:span text:style-name="T431">„</text:span><text:span text:style-name="T432">104.6</text:span><text:span text:style-name="T433">. Aprašo 101 ir 101</text:span><text:span text:style-name="T434">1<text:s/></text:span><text:span text:style-name="T435">punktuose nurodytais atvejais – padaryti įgaliojimo arba globą ar kitą teisėtą atstovavimą patvirtinančio dokumento kopiją, patvirtinti šią kopiją teisės aktų nustatyta tvarka ir įdėti į užsieniečio bylą, o dokumento originalą grąžinti jį pateikusiam asmeniui. Jeigu kuris nors iš šių dokumentų buvo pateiktas kartu su prašymu išduoti arba pakeisti leidimą ar su dokumentais leidimui laikinai gyventi įforminti arba buvo pateikta jo kopija, patvirtinta teisės aktų nustatyta tvarka, tai šio punkto reikalavimas nevykdomas.“</text:span></text:p>
      <text:p text:style-name="P436"><text:span text:style-name="T437">54</text:span><text:span text:style-name="T438">. Papildau šiuo 109</text:span><text:span text:style-name="T439">1</text:span><text:span text:style-name="T440"><text:s/>punktu:</text:span></text:p>
      <text:p text:style-name="P441"><text:span text:style-name="T442">„</text:span><text:span text:style-name="T443">109</text:span><text:span text:style-name="T444">1</text:span><text:span text:style-name="T445">. Migracijos departamento direktoriui ar jo įgaliotam valstybės tarnautojui priėmus sprendimą panaikinti užsieniečiui išduotą leidimą laikinai gyventi, šio sprendimo kopija, patvirtinta teisės aktų nustatyta tvarka, per 3 darbo dienas nuo minėto sprendimo priėmimo dienos išsiunčiama užsieniečiui.“</text:span></text:p>
      <text:p text:style-name="P446"><text:span text:style-name="T447">55</text:span><text:span text:style-name="T448">.</text:span><text:span text:style-name="T449"><text:s/></text:span><text:span text:style-name="T450">Pripažįstu netekusiu galios 111.2 punktą.</text:span></text:p>
      <text:p text:style-name="P451"><text:span text:style-name="T452">56</text:span><text:span text:style-name="T453">. Išdėstau 111.5 punktą taip:</text:span></text:p>
      <text:p text:style-name="P454"><text:span text:style-name="T455">„</text:span><text:span text:style-name="T456">111.5</text:span><text:span text:style-name="T457">. paskelbti leidimą laikinai gyventi negaliojančiu Aprašo 115 punkte nustatyta tvarka ir išsiųsti pranešimą dėl leidimo laikinai gyventi panaikinimo seniūnijai ar kitam savivaldybės administracijos padaliniui, kuriame jis yra deklaravęs gyvenamąją vietą ar įtrauktas į gyvenamosios vietos neturinčių asmenų apskaitą. Jeigu migracijos tarnybos įgaliotas valstybės tarnautojas neturi galimybės per 14 darbo dienų nuo kvietimo išsiuntimo dienos pažymėti kaip negaliojantį užsieniečiui išduotą leidimą laikinai gyventi, jis vykdo Aprašo 111.5 punkto reikalavimus.“</text:span></text:p>
      <text:p text:style-name="P458"/>
      <text:p text:style-name="P459"/>
      <text:p text:style-name="P460">Vidaus reikalų ministras<text:tab/>Raimundas Palaitis</text:p>
      <text:p text:style-name="P461"/>
      <text:p text:style-name="P462">SUDERINTA</text:p>
      <text:p text:style-name="P463">Lietuvos Respublikos užsienio reikalų ministras</text:p>
      <text:p text:style-name="P464">Audronius Ažubalis</text:p>
      <text:p text:style-name="P465">2011 m. gegužės 20 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7-13T14:01:00Z</meta:creation-date>
    <dc:date>2015-07-13T14:01:00Z</dc:date>
    <meta:template xlink:href="Normal" xlink:type="simple"/>
    <meta:editing-cycles>2</meta:editing-cycles>
    <meta:editing-duration>PT0S</meta:editing-duration>
    <meta:document-statistic meta:page-count="8" meta:paragraph-count="122" meta:word-count="3826" meta:character-count="30376" meta:row-count="666" meta:non-whitespace-character-count="26672"/>
  </office:meta>
</office:document-meta>
</file>