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gegužės 24 d. Nr. 1B-288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:</text:span></text:p>
      <text:p text:style-name="P23"><text:span text:style-name="T24">1.1</text:span><text:span text:style-name="T25">. išdėstau 2.3 punkto skiltį „Muitinės įstaigos specialioji kompetencija“ taip:</text:span></text:p>
      <text:p text:style-name="P26"><text:span text:style-name="T27">„OIM STR KV MST LĮ KEL NAT“;</text:span></text:p>
      <text:p text:style-name="P28"><text:span text:style-name="T29">1.2</text:span><text:span text:style-name="T30">. išdėstau 3.10 punkto skiltį „Muitinės įstaigos darbo dienos ir darbo laikas“ taip:</text:span></text:p>
      <text:p text:style-name="P31"><text:span text:style-name="T32">„I 9.00–18.00</text:span></text:p>
      <text:p text:style-name="P33"><text:span text:style-name="T34">II–IV 8.00–17.00</text:span></text:p>
      <text:p text:style-name="P35"><text:span text:style-name="T36">V 9.00–16.45“.</text:span></text:p>
      <text:p text:style-name="P37"><text:span text:style-name="T38">2</text:span><text:span text:style-name="T39">. Šis įsakymas įsigalioja nuo 2011 m. liepos 1 d.</text:span></text:p>
      <text:p text:style-name="P40"/>
      <text:p text:style-name="P41"/>
      <text:p text:style-name="P42"/>
      <text:p text:style-name="P43"><text:span text:style-name="T44">L. e. generalinio direktoriaus pareigas<text:s/></text:span><text:span text:style-name="T4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5-12-02T13:16:00Z</meta:creation-date>
    <dc:date>2015-12-02T13:1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6" meta:character-count="1180" meta:row-count="46" meta:non-whitespace-character-count="1062"/>
  </office:meta>
</office:document-meta>
</file>