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FF" fo:letter-spacing="-0.0013in" style:text-underline-type="single" style:text-underline-style="solid" style:text-underline-width="auto" style:text-underline-mode="continuous"/>
    </style:style>
    <style:style style:name="T73" style:parent-style-name="DefaultParagraphFont" style:family="text">
      <style:text-properties fo:color="#000000" fo:letter-spacing="-0.0013in"/>
    </style:style>
    <style:style style:name="T74" style:parent-style-name="DefaultParagraphFont" style:family="text">
      <style:text-properties fo:color="#0000FF" fo:letter-spacing="-0.0013in" style:text-underline-type="single" style:text-underline-style="solid" style:text-underline-width="auto" style:text-underline-mode="continuous"/>
    </style:style>
    <style:style style:name="T75" style:parent-style-name="DefaultParagraphFont" style:family="text">
      <style:text-properties fo:color="#000000" fo:letter-spacing="-0.0013in"/>
    </style:style>
    <style:style style:name="T76" style:parent-style-name="DefaultParagraphFont" style:family="text">
      <style:text-properties fo:color="#0000FF" fo:letter-spacing="-0.0013in" style:text-underline-type="single" style:text-underline-style="solid" style:text-underline-width="auto" style:text-underline-mode="continuous"/>
    </style:style>
    <style:style style:name="T77" style:parent-style-name="DefaultParagraphFont" style:family="text">
      <style:text-properties fo:color="#000000" fo:letter-spacing="-0.0013in"/>
    </style:style>
    <style:style style:name="T78" style:parent-style-name="DefaultParagraphFont" style:family="text">
      <style:text-properties fo:color="#0000FF" fo:letter-spacing="-0.0013in" style:text-underline-type="single" style:text-underline-style="solid" style:text-underline-width="auto" style:text-underline-mode="continuous"/>
    </style:style>
    <style:style style:name="T79" style:parent-style-name="DefaultParagraphFont" style:family="text">
      <style:text-properties fo:color="#000000" fo:letter-spacing="-0.0013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text-transform="uppercase" fo:color="#000000"/>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10 M. RUGSĖJO 14 D. ĮSAKYMO Nr. D1-76 „DĖL ŪKIO SUBJEKTŲ, KURIE NĖRA PERKANČIOSIOS ORGANIZACIJOS PAGAL LIETUVOS RESPUBLIKOS VIEŠŲJŲ PIRKIMŲ ĮSTATYMĄ, PIRKIMŲ VYKDYMO IR PRIEŽIŪROS TVARKOS APRAŠO PATVIRTINIMO“ PAKEITIMO</text:p>
      <text:p text:style-name="P9"/>
      <text:p text:style-name="P10">2011 m. gegužės 25 d. Nr. D1-432</text:p>
      <text:p text:style-name="P11">Vilnius</text:p>
      <text:p text:style-name="P12"/>
      <text:p text:style-name="P13"/>
      <text:p text:style-name="P14"><text:span text:style-name="T15">1</text:span><text:span text:style-name="T16">.<text:s/></text:span><text:span text:style-name="T17">Pakeičiu</text:span><text:span text:style-name="T18"><text:s/>Lietuvos Respublikos aplinkos ministro 2010 m. rugsėjo 14 d. įsakymą Nr. D1-762 „Dėl ūkio subjektų, kurie nėra perkančiosios organizacijos pagal Lietuvos Respublikos viešųjų pirkimų įstatymą, pirkimų vykdymo ir priežiūros tvarkos aprašo patvirtinimo“ (Žin., 2010, Nr.<text:s/></text:span><text:a xlink:href="https://www.e-tar.lt/portal/lt/legalAct/TAR.0BDC9C467C32" office:target-frame-name="_blank" xlink:show="new"><text:span text:style-name="T19">110-5648</text:span></text:a><text:span text:style-name="T20">):</text:span></text:p>
      <text:p text:style-name="P21"><text:span text:style-name="T22">1.1</text:span><text:span text:style-name="T23">. išdėstau įsakymo preambulę taip:</text:span></text:p>
      <text:p text:style-name="P24"><text:span text:style-name="T25">„Vadovaudamasis Lietuvos Respublikos atliekų tvarkymo įstatymo (Žin., 1998, Nr.<text:s/></text:span><text:a xlink:href="https://www.e-tar.lt/portal/lt/legalAct/TAR.8D38517814F1" office:target-frame-name="_blank" xlink:show="new"><text:span text:style-name="T26">61-1726</text:span></text:a><text:span text:style-name="T27">; 2002, Nr.<text:s/></text:span><text:a xlink:href="https://www.e-tar.lt/portal/lt/legalAct/TAR.4D5E88FF9E5A" office:target-frame-name="_blank" xlink:show="new"><text:span text:style-name="T28">72-3016</text:span></text:a><text:span text:style-name="T29">; 2009, Nr.<text:s/></text:span><text:a xlink:href="https://www.e-tar.lt/portal/lt/legalAct/TAR.69542DFA6B8E" office:target-frame-name="_blank" xlink:show="new"><text:span text:style-name="T30">154-6961</text:span></text:a><text:span text:style-name="T31">) 34 straipsnio 6 dalimi, Lietuvos Respublikos klimato kaitos valdymo finansinių instrumentų įstatymo (Žin., 2009, Nr.<text:s/></text:span><text:a xlink:href="https://www.e-tar.lt/portal/lt/legalAct/TAR.B77E00EAEBEB" office:target-frame-name="_blank" xlink:show="new"><text:span text:style-name="T32">87-3662</text:span></text:a><text:span text:style-name="T33">) 10 straipsniu, Lietuvos Respublikos mokesčio už aplinkos teršimą įstatymo (Žin., 1999, Nr.<text:s/></text:span><text:a xlink:href="https://www.e-tar.lt/portal/lt/legalAct/TAR.FFF9AE9162EE" office:target-frame-name="_blank" xlink:show="new"><text:span text:style-name="T34">47-1469</text:span></text:a><text:span text:style-name="T35">; 2002, Nr.<text:s/></text:span><text:a xlink:href="https://www.e-tar.lt/portal/lt/legalAct/TAR.7E966DA54042" office:target-frame-name="_blank" xlink:show="new"><text:span text:style-name="T36">13-474</text:span></text:a><text:span text:style-name="T37">; 2011, Nr.<text:s/></text:span><text:a xlink:href="https://www.e-tar.lt/portal/lt/legalAct/TAR.FBCE02BE621C" office:target-frame-name="_blank" xlink:show="new"><text:span text:style-name="T38">57-2706</text:span></text:a><text:span text:style-name="T39">) 10 straipsniu, Lietuvos Respublikos Vyriausybės 2009 m. lapkričio 4 d. nutarimo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40">135-5884</text:span></text:a><text:span text:style-name="T41">) 1.2 punktu ir Gaminių ar pakuotės atliekų tvarkymo programos lėšų naudojimo tvarkos aprašo, patvirtinto Lietuvos Respublikos aplinkos ministro 2004 m. kovo 4 d. įsakymu Nr. D1-94 „Dėl Gaminių ar pakuotės atliekų tvarkymo programos lėšų naudojimo tvarkos ir tarybos darbo reglamento bei tarybos sudėties patvirtinimo“ (Žin., 2004, Nr.<text:s/></text:span><text:a xlink:href="https://www.e-tar.lt/portal/lt/legalAct/TAR.294D8AEC7311" office:target-frame-name="_blank" xlink:show="new"><text:span text:style-name="T42">41-1346</text:span></text:a><text:span text:style-name="T43">; 2010, Nr.<text:s/></text:span><text:a xlink:href="https://www.e-tar.lt/portal/lt/legalAct/TAR.9331468E1A3B" office:target-frame-name="_blank" xlink:show="new"><text:span text:style-name="T44">65-3260</text:span></text:a><text:span text:style-name="T45">), 61 punktu, Klimato kaitos specialiosios programos lėšų naudojimo tvarkos aprašo, patvirtinto Lietuvos Respublikos aplinkos ministro 2010 m. balandžio 6 d. įsakymu Nr. D1-275 „Dėl Klimato kaitos specialiosios programos lėšų panaudojimo tvarkos aprašo patvirtinimo“ (Žin., 2010, Nr.<text:s/></text:span><text:a xlink:href="https://www.e-tar.lt/portal/lt/legalAct/TAR.A2E8B0079BC9" office:target-frame-name="_blank" xlink:show="new"><text:span text:style-name="T46">42-2040</text:span></text:a><text:span text:style-name="T47">), 40 punktu ir Aplinkos apsaugos investicinių projektų finansavimo ir priežiūros tvarkos aprašo, patvirtinto Lietuvos Respublikos aplinkos ministro 2003 m. rugpjūčio 29 d. įsakymu Nr. 437 „Dėl viešosios įstaigos Lietuvos aplinkos apsaugos investicijų fondo investicinių projekto finansavimo ir priežiūros tvarkos aprašo patvirtinimo“ (Žin., 2003, Nr.<text:s/></text:span><text:a xlink:href="https://www.e-tar.lt/portal/lt/legalAct/TAR.8C4B823EDD64" office:target-frame-name="_blank" xlink:show="new"><text:span text:style-name="T48">85-3890</text:span></text:a><text:span text:style-name="T49">; 2010, Nr. 112-5700), 13 punktu:“.</text:span></text:p>
      <text:p text:style-name="P50"><text:span text:style-name="T51">2</text:span><text:span text:style-name="T52">.<text:s/></text:span><text:span text:style-name="T53">Pakeičiu</text:span><text:span text:style-name="T54"><text:s/>nurodytuoju įsakymu patvirtintą Ūkio subjektų, kurie nėra perkančiosios organizacijos pagal Lietuvos Respublikos viešųjų pirkimų įstatymą, pirkimų vykdymo ir priežiūros tvarkos aprašą:</text:span></text:p>
      <text:p text:style-name="P55"><text:span text:style-name="T56">2.1</text:span><text:span text:style-name="T57">. išdėstau 1 punktą taip:</text:span></text:p>
      <text:p text:style-name="P58"><text:span text:style-name="T59">„</text:span><text:span text:style-name="T60">1</text:span><text:span text:style-name="T61">. Ūkio subjektų, kurie nėra perkančiosios organizacijos pagal Lietuvos Respublikos viešųjų pirkimų įstatymą (toliau – Pareiškėjas), pirkimų vykdymo ir priežiūros tvarkos aprašas (toliau – Tvarkos aprašas) nustato reikalavimus ūkio subjektų, kurie nėra perkančiosios organizacijos pagal Lietuvos Respublikos viešųjų pirkimų įstatymą (Žin., 1996, Nr.<text:s/></text:span><text:a xlink:href="https://www.e-tar.lt/portal/lt/legalAct/TAR.C54AFFAA7622" office:target-frame-name="_blank" xlink:show="new"><text:span text:style-name="T62">84-2000</text:span></text:a><text:span text:style-name="T63">; 2006, Nr.<text:s/></text:span><text:a xlink:href="https://www.e-tar.lt/portal/lt/legalAct/TAR.C0DE35FFA738" office:target-frame-name="_blank" xlink:show="new"><text:span text:style-name="T64">4-102</text:span></text:a><text:span text:style-name="T65">), tačiau įgyvendina arba numato įgyvendinti projektus, finansuojamus Gaminių ar pakuotės atliekų tvarkymo programos, Lietuvos aplinkos apsaugos investicijų fondo programos arba Klimato kaitos specialiosios programos lėšomis, vykdomiems pirkimams.“;</text:span></text:p>
      <text:p text:style-name="P66"><text:span text:style-name="T67">2.2</text:span><text:span text:style-name="T68">. išdėstau 3 punkto penkioliktąją pastraipą taip:</text:span></text:p>
      <text:p text:style-name="P69"><text:span text:style-name="T70">„Kitos Tvarkos apraše vartojamos sąvokos atitinka Gaminių ar pakuotės atliekų tvarkymo programos lėšų naudojimo tvarkos apraše, patvirtintame Lietuvos Respublikos aplinkos ministro 2004<text:s/></text:span><text:soft-page-break/><text:span text:style-name="T71">m. kovo 4 d. įsakymu Nr. D1-94 „Dėl Gaminių ar pakuotės atliekų tvarkymo programos lėšų naudojimo tvarkos ir tarybos darbo reglamento bei tarybos sudėties patvirtinimo“ (Žin., 2004, Nr.<text:s/></text:span><text:a xlink:href="https://www.e-tar.lt/portal/lt/legalAct/TAR.294D8AEC7311" office:target-frame-name="_blank" xlink:show="new"><text:span text:style-name="T72">41-1346</text:span></text:a><text:span text:style-name="T73">; 2010, Nr.<text:s/></text:span><text:a xlink:href="https://www.e-tar.lt/portal/lt/legalAct/TAR.9331468E1A3B" office:target-frame-name="_blank" xlink:show="new"><text:span text:style-name="T74">65-3260</text:span></text:a><text:span text:style-name="T75">), Aplinkos apsaugos investicinių projektų finansavimo ir priežiūros tvarkos apraše, patvirtintame Lietuvos Respublikos aplinkos ministro 2003 m. rugpjūčio 29 d. įsakymu Nr. 437 „Dėl viešosios įstaigos Lietuvos aplinkos apsaugos investicijų fondo investicinių projekto finansavimo ir priežiūros tvarkos aprašo patvirtinimo“ (Žin., 2003, Nr.<text:s/></text:span><text:a xlink:href="https://www.e-tar.lt/portal/lt/legalAct/TAR.8C4B823EDD64" office:target-frame-name="_blank" xlink:show="new"><text:span text:style-name="T76">85-3890</text:span></text:a><text:span text:style-name="T77">; 2010, Nr. 112-5700), ir Klimato kaitos specialiosios programos lėšų naudojimo tvarkos apraše, patvirtintame Lietuvos Respublikos aplinkos ministro 2010 m. balandžio 6 d. įsakymu Nr. D1-275 „Dėl Klimato kaitos specialiosios programos lėšų panaudojimo tvarkos aprašo patvirtinimo“ (Žin., 2010, Nr.<text:s/></text:span><text:a xlink:href="https://www.e-tar.lt/portal/lt/legalAct/TAR.A2E8B0079BC9" office:target-frame-name="_blank" xlink:show="new"><text:span text:style-name="T78">42-2040</text:span></text:a><text:span text:style-name="T79">), nustatytas ir vartojamas sąvokas.“;</text:span></text:p>
      <text:p text:style-name="P80"><text:span text:style-name="T81">2.3</text:span><text:span text:style-name="T82">. išdėstau 42 punktą taip:</text:span></text:p>
      <text:p text:style-name="P83"><text:span text:style-name="T84">„</text:span><text:span text:style-name="T85">42</text:span><text:span text:style-name="T86">. Pareiškėjo įvykdytų pirkimų dokumentus tikrina Atsakinga institucija ir (arba) Aplinkos ministerija, užtikrindama Lietuvos Respublikos aplinkos ministro 2004 m. kovo 4 d. įsakymo Nr. D1-94 „Dėl<text:s/></text:span><text:span text:style-name="T87">g</text:span><text:span text:style-name="T88">aminių ar pakuotės atliekų tvarkymo programos lėšų naudojimo tvarkos ir tarybos darbo reglamento bei tarybos sudėties patvirtinimo“, Lietuvos Respublikos aplinkos ministro 2003 m. rugpjūčio 29 d. įsakymo Nr. 437 „Dėl viešosios įstaigos Lietuvos aplinkos apsaugos investicijų fondo investicinių projekto finansavimo ir priežiūros tvarkos aprašo patvirtinimo“ ir Lietuvos Respublikos aplinkos ministro 2010 m. balandžio 6 d. įsakymo Nr. D1-275 „Dėl Klimato kaitos specialiosios programos lėšų panaudojimo tvarkos aprašo patvirtinimo“ įgyvendinimą.“</text:span></text:p>
      <text:p text:style-name="P89"/>
      <text:p text:style-name="P90"/>
      <text:p text:style-name="P91"/>
      <text:p text:style-name="P92"><text:span text:style-name="T93">Aplinkos ministras<text:s/></text:span><text:span text:style-name="T94"><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2-23T13:32:00Z</meta:creation-date>
    <dc:date>2016-02-23T13:32:00Z</dc:date>
    <meta:template xlink:href="Normal.dotm" xlink:type="simple"/>
    <meta:editing-cycles>2</meta:editing-cycles>
    <meta:editing-duration>PT0S</meta:editing-duration>
    <meta:document-statistic meta:page-count="2" meta:paragraph-count="35" meta:word-count="812" meta:character-count="6799" meta:row-count="154" meta:non-whitespace-character-count="6022"/>
  </office:meta>
</office:document-meta>
</file>