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GEGUŽĖS 18 D. ĮSAKYMO Nr. 3D-242 „DĖL KONSULTAVIMO ĮSTAIGŲ IR KONSULTANTŲ AKREDITAVIMO TAISYKLIŲ PATVIRTINIMO“ PAKEITIMO</text:p>
      <text:p text:style-name="P9"/>
      <text:p text:style-name="P10">2011 m. gegužės 24 d. Nr. 3D-433</text:p>
      <text:p text:style-name="P11">Vilnius</text:p>
      <text:p text:style-name="P12"/>
      <text:p text:style-name="P13"/>
      <text:p text:style-name="P14"><text:span text:style-name="T15">P a k e i č i u Konsultavimo įstaigų ir konsultantų akreditavimo taisykles, patvirtintas Lietuvos Respublikos žemės ūkio ministro 2007 m. gegužės 18 d. įsakymu Nr. 3D-242 „Dėl Konsultavimo įstaigų ir konsultantų akreditavimo taisyklių patvirtinimo“ (Žin., 2007, Nr.<text:s/></text:span><text:a xlink:href="https://www.e-tar.lt/portal/lt/legalAct/TAR.2DD34472D53D" office:target-frame-name="_blank" xlink:show="new"><text:span text:style-name="T16">57-2207</text:span></text:a><text:span text:style-name="T17">; 2010, Nr.<text:s/></text:span><text:a xlink:href="https://www.e-tar.lt/portal/lt/legalAct/TAR.E4D88A2BD796" office:target-frame-name="_blank" xlink:show="new"><text:span text:style-name="T18">113-5782</text:span></text:a><text:span text:style-name="T19">):</text:span></text:p>
      <text:p text:style-name="P20"><text:span text:style-name="T21">1</text:span><text:span text:style-name="T22">. Išdėstau 31 punktą taip:</text:span></text:p>
      <text:p text:style-name="P23"><text:span text:style-name="T24">„</text:span><text:span text:style-name="T25">31</text:span><text:span text:style-name="T26">. Norėdami pratęsti akreditaciją dar 3 metams, konsultavimo įstaiga ar individualią veiklą įregistravęs konsultantas ne vėliau kaip likus 3 mėnesiams nuo akreditacijos suteikimo galiojimo pabaigos Centrui pateikia:</text:span></text:p>
      <text:p text:style-name="P27"><text:span text:style-name="T28">31.1</text:span><text:span text:style-name="T29">. prašymą dėl akreditacijos pratęsimo;</text:span></text:p>
      <text:p text:style-name="P30"><text:span text:style-name="T31">31.2</text:span><text:span text:style-name="T32">. ataskaitą apie vykdytą konsultavimo veiklą (2 priedas), kurioje pateikiami pagrindiniai duomenys apie konsultavimo įstaigos veiklos rodiklius (suteiktų konsultavimo paslaugų pobūdį ir apimtį, akredituotų konsultantų skaičių ir kt.). Individualią veiklą įregistravę konsultantai ataskaitos, nurodytos šių taisyklių 2 priede, neteikia;</text:span></text:p>
      <text:p text:style-name="P33"><text:span text:style-name="T34">31.3</text:span><text:span text:style-name="T35">. paskutinių ataskaitinių metų finansinės atskaitomybės dokumentus (pelno (nuostolių) ataskaitą, balansą, pinigų srautų ataskaitą);</text:span></text:p>
      <text:p text:style-name="P36"><text:span text:style-name="T37">31.4</text:span><text:span text:style-name="T38">. ataskaitą apie individualią veiklą įregistravusio ar konsultavimo įstaigoje dirbančio konsultanto veiklą per akreditacijos galiojimo laikotarpį (3 priedas).“</text:span></text:p>
      <text:p text:style-name="P39"><text:span text:style-name="T40">2</text:span><text:span text:style-name="T41">. Papildau nauju 32 punktu (ankstesniuosius 32–39 punktus laikau atitinkamai 33–40 punktais):</text:span></text:p>
      <text:p text:style-name="P42"><text:span text:style-name="T43">„</text:span><text:span text:style-name="T44">32</text:span><text:span text:style-name="T45">. Konsultavimo įstaigai ar individualią veiklą įregistravusiam konsultantui praleidus 31 punkte nurodytą terminą pateikti prašymą dėl akreditacijos pratęsimo, prašymas nenagrinėjamas ir konsultavimo įstaiga ar individualią veiklą įregistravęs konsultantas dėl akreditacijos suteikimo turi kreiptis taisyklių VII skyriuje nustatyta tvarka.“</text:span></text:p>
      <text:p text:style-name="P46"><text:span text:style-name="T47">3</text:span><text:span text:style-name="T48">. Išdėstau 36 punktą taip:</text:span></text:p>
      <text:p text:style-name="P49"><text:span text:style-name="T50">„</text:span><text:span text:style-name="T51">36</text:span><text:span text:style-name="T52">. Konsultantų kvalifikacijos kėlimo priemones pagal šiose taisyklėse nurodytas konsultavimo sritis organizuoja ir rengia Centras. Taip pat už kvalifikacijos kėlimą atsakingos konsultantus įdarbinusios konsultavimo įstaigos ir patys konsultantai.“</text:span></text:p>
      <text:p text:style-name="P53"><text:span text:style-name="T54">4</text:span><text:span text:style-name="T55">. Įrašau 37 punkte vietoj skaičiaus „33“ skaičių „34“.</text:span></text:p>
      <text:p text:style-name="P56"/>
      <text:p text:style-name="P57"/>
      <text:p text:style-name="P58"/>
      <text:p text:style-name="P59"><text:span text:style-name="T60">Žemės ūkio ministras</text:span><text:span text:style-name="T6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SMENS DUOMENŲ TEISINĖS APSAUGOS ĮSTATYMO 1, 2, 3, 6, 20, 21, 22, 24, 25, 26, 27, 29, 33, 35, 36, 38, 40, 45, 53 STRAIPSNIŲ, KETVIRTOJO IR DEVINTOJO SKIRSNIŲ PAVADINIMŲ PAKEITIMO IR PAPILDYMO IR ĮSTATYMO PAPILDYMO 131, 151, 351, 411</dc:title>
    <meta:initial-creator>Rima</meta:initial-creator>
    <dc:creator>adlibuser</dc:creator>
    <meta:creation-date>2023-02-09T22:31:00Z</meta:creation-date>
    <dc:date>2023-02-09T22:31:00Z</dc:date>
    <meta:template xlink:href="Normal.dotm" xlink:type="simple"/>
    <meta:editing-cycles>2</meta:editing-cycles>
    <meta:editing-duration>PT0S</meta:editing-duration>
    <meta:document-statistic meta:page-count="2" meta:paragraph-count="38" meta:word-count="322" meta:character-count="2484" meta:row-count="115" meta:non-whitespace-character-count="2200"/>
  </office:meta>
</office:document-meta>
</file>