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text-position="super 62.5%"/>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text-position="super 62.5%"/>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text-position="super 62.5%"/>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text-position="super 62.5%"/>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margin-left="1.5in" fo:text-indent="-1.1062in">
        <style:tab-stops/>
      </style:paragraph-properties>
      <style:text-properties fo:hyphenate="false"/>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text-position="super 62.5%"/>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text-position="super 62.5%"/>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text-position="super 62.5%"/>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text-position="super 62.5%"/>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text-position="super 62.5%"/>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font-style="italic" style:font-style-asian="italic" style:font-style-complex="italic" fo:color="#000000"/>
    </style:style>
    <style:style style:name="P202" style:parent-style-name="Normal" style:family="paragraph">
      <style:paragraph-properties fo:widows="0" fo:orphans="0" fo:text-align="justify" fo:text-indent="0.3937in"/>
      <style:text-properties fo:color="#000000" fo:hyphenate="false"/>
    </style:style>
    <style:style style:name="P20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0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center"/>
      <style:text-properties fo:hyphenate="false"/>
    </style:style>
    <style:style style:name="T207"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text:span text:style-name="T9">TEISMŲ ĮSTATYMO 45, 55</text:span><text:span text:style-name="T10">1</text:span><text:span text:style-name="T11">, 63 IR 101 STRAIPSNIŲ PAKEITIMO<text:s/></text:span></text:p>
      <text:p text:style-name="P12">ĮSTATYMAS</text:p>
      <text:p text:style-name="P13"/>
      <text:p text:style-name="P14">2011 m. gegužės 26 d. Nr. XI-1423</text:p>
      <text:p text:style-name="P15">Vilnius</text:p>
      <text:p text:style-name="P16"/>
      <text:p text:style-name="P17"><text:span text:style-name="T18">(Žin., 1994, Nr.<text:s/></text:span><text:a xlink:href="https://www.e-tar.lt/portal/lt/legalAct/TAR.522B3E415B52" office:target-frame-name="_blank" xlink:show="new"><text:span text:style-name="T19">46-851</text:span></text:a><text:span text:style-name="T20">; 2002, Nr.<text:s/></text:span><text:a xlink:href="https://www.e-tar.lt/portal/lt/legalAct/TAR.390AEF086CE3" office:target-frame-name="_blank" xlink:show="new"><text:span text:style-name="T21">17-649</text:span></text:a><text:span text:style-name="T22">; 2003, Nr.<text:s/></text:span><text:a xlink:href="https://www.e-tar.lt/portal/lt/legalAct/TAR.A12152C040BC" office:target-frame-name="_blank" xlink:show="new"><text:span text:style-name="T23">17-700</text:span></text:a><text:span text:style-name="T24">; 2006,<text:s/></text:span><text:span text:style-name="T25"><text:line-break/>Nr.<text:s/></text:span><text:a xlink:href="https://www.e-tar.lt/portal/lt/legalAct/TAR.620BB9BF5982" office:target-frame-name="_blank" xlink:show="new"><text:span text:style-name="T26">60-2121</text:span></text:a><text:span text:style-name="T27">; 2008, Nr.<text:s/></text:span><text:a xlink:href="https://www.e-tar.lt/portal/lt/legalAct/TAR.C297668F27C1" office:target-frame-name="_blank" xlink:show="new"><text:span text:style-name="T28">81-3186</text:span></text:a><text:span text:style-name="T29">, Nr.<text:s/></text:span><text:a xlink:href="https://www.e-tar.lt/portal/lt/legalAct/TAR.54A0C21F0C79" office:target-frame-name="_blank" xlink:show="new"><text:span text:style-name="T30">131-5023</text:span></text:a><text:span text:style-name="T31">; 2009, Nr.<text:s/></text:span><text:a xlink:href="https://www.e-tar.lt/portal/lt/legalAct/TAR.D27548E3B15F" office:target-frame-name="_blank" xlink:show="new"><text:span text:style-name="T32">147-6559</text:span></text:a><text:span text:style-name="T33">)</text:span></text:p>
      <text:p text:style-name="P34"/>
      <text:p text:style-name="P35"><text:span text:style-name="T36">1</text:span><text:span text:style-name="T37"><text:s/>straipsnis.<text:s/></text:span><text:span text:style-name="T38">45 straipsnio 4 ir 5 dalių pakeitimas</text:span></text:p>
      <text:p text:style-name="P39"><text:span text:style-name="T40">1</text:span><text:span text:style-name="T41">. 45 straipsnio 4 dalyje išbraukti žodžius „ar kitos jurisdikcijos teismo“ ir šią dalį išdėstyti taip:</text:span></text:p>
      <text:p text:style-name="P42"><text:span text:style-name="T43">„</text:span><text:span text:style-name="T44">4</text:span><text:span text:style-name="T45">.<text:s/></text:span><text:span text:style-name="T46">Teisėją skirti žemesnės pakopos teismo teisėju galima tik teisėjo sutikimu, išskyrus atvejus, kai žemesnės pakopos teismo teisėju asmuo skiriamas taikant drausminę atsakomybę.“</text:span></text:p>
      <text:p text:style-name="P47"><text:span text:style-name="T48">2</text:span><text:span text:style-name="T49">. Pakeisti 45 straipsnio 5 dalį ir ją išdėstyti taip:</text:span></text:p>
      <text:p text:style-name="P50"><text:span text:style-name="T51">„</text:span><text:span text:style-name="T52">5</text:span><text:span text:style-name="T53">. Teisėją pe</text:span><text:span text:style-name="T54">rkelti į kitą tos pačios pakopos ar kitos jurisdikcijos teismą arba žemesnės pakopos teismą galima tik teisėjo sutikimu, išskyrus atvejus, numatytus šio Įstatymo 63 straipsnio 3, 5 ir 6 dalyse.“</text:span></text:p>
      <text:p text:style-name="P55"/>
      <text:p text:style-name="P56"><text:span text:style-name="T57">2</text:span><text:span text:style-name="T58"><text:s/>straipsnis.<text:s/></text:span><text:span text:style-name="T59">55</text:span><text:span text:style-name="T60">1</text:span><text:span text:style-name="T61"><text:s/>straipsnio 4 ir 5 dalių pakeitim</text:span><text:span text:style-name="T62">as</text:span></text:p>
      <text:p text:style-name="P63"><text:span text:style-name="T64">1</text:span><text:span text:style-name="T65">. Pakeisti 55</text:span><text:span text:style-name="T66">1</text:span><text:span text:style-name="T67"><text:s/>straipsnio 4 dalį ir ją išdėstyti taip:</text:span></text:p>
      <text:p text:style-name="P68"><text:span text:style-name="T69">„</text:span><text:span text:style-name="T70">4</text:span><text:span text:style-name="T71">. Į laisvas arba atsilaisvinsiančias apylinkės teismo teisėjų vietas atranka pradedama likus ne mažiau kaip 6 mėnesiams iki numatomos laisvos apylinkės teismo teisėjo vietos atsiradimo arba</text:span><text:span text:style-name="T72"><text:s/>kai dėl nenumatytų aplinkybių atsiranda laisva apylinkės teismo teisėjo vieta. Atranka gali būti nepradedama, kai nuo paskutinės atrankos į to paties teismo teisėjo pareigas praėjo mažiau kaip 6 mėnesiai. Tokiu atveju atrankoje dalyvavęs asmuo šio Įstatym</text:span><text:span text:style-name="T73">o nustatyta tvarka į to paties teismo teisėjo pareigas gali būti skiriamas vadovaujantis ankstesnėmis Atrankos komisijos išvadomis.“</text:span></text:p>
      <text:p text:style-name="P74"><text:span text:style-name="T75">2</text:span><text:span text:style-name="T76">. 55</text:span><text:span text:style-name="T77">1<text:s/></text:span><text:span text:style-name="T78">straipsnio 5 dalyje vietoj skaičiaus ir žodžio „63 straipsnyje“ įrašyti skaičius ir žodžius „63 straipsnio 1</text:span><text:span text:style-name="T79"><text:s/>dalyje“ ir šią dalį išdėstyti taip:</text:span></text:p>
      <text:p text:style-name="P80"><text:span text:style-name="T81">„</text:span><text:span text:style-name="T82">5</text:span><text:span text:style-name="T83">. Pirmenybę į laisvą arba atsilaisvinsiančią apylinkės teismo teisėjo vietą turi teisėjai, siekiantys būti paskirti į kitą teismą šio Įstatymo 64 straipsnyje nustatyta tvarka, arba buvę teisėjai, siekiantys būti pas</text:span><text:span text:style-name="T84">kirti šio Įstatymo 61 straipsnyje nustatyta tvarka. Jeigu tokių pretendentų nėra, atrankoje, vadovaujantis šio straipsnio 3 dalyje nurodyta skelbimo ir organizavimo tvarka, dalyvauja teisėjai, pageidaujantys būti perkelti į kitą teismą šio Įstatymo 63 stra</text:span><text:span text:style-name="T85">ipsnio 1 dalyje nustatyta tvarka, ir pretendentai į teisėjus.“</text:span></text:p>
      <text:p text:style-name="P86"/>
      <text:p text:style-name="P87"><text:span text:style-name="T88">3</text:span><text:span text:style-name="T89"><text:s/>straipsnis.<text:s/></text:span><text:span text:style-name="T90">63 straipsnio pakeitimas</text:span></text:p>
      <text:p text:style-name="P91"><text:span text:style-name="T92">Pakeisti 63 straipsnį ir jį išdėstyti taip:</text:span></text:p>
      <text:p text:style-name="P93"/>
      <text:p text:style-name="P94"><text:span text:style-name="T95">„</text:span><text:span text:style-name="T96">63</text:span><text:span text:style-name="T97"><text:s/>straipsnis.<text:s/></text:span><text:span text:style-name="T98">Teisėjo perkėlimas į kitą tos pačios pakopos teismą arba į kitos jurisdikcijos</text:span><text:span text:style-name="T99"><text:s/>tos pačios pakopos teismą</text:span></text:p>
      <text:p text:style-name="P100"><text:span text:style-name="T101">1</text:span><text:span text:style-name="T102">. Apylinkės teismo, apygardos administracinio teismo ar apygardos teismo teisėjas, praėjus ne mažiau kaip trejiems metams nuo paskyrimo į teisėjo pareigas, arba apylinkės teismo, apygardos administracinio teismo ar apygardos</text:span><text:span text:style-name="T103"><text:s/>teismo pirmininkas, pasibaigus jo, kaip teismo pirmininko, įgaliojimų laikui, jo pageidavimu gali būti perkeltas teisėju į kitą tos pačios pakopos teismą arba į kitos jurisdikcijos tos pačios pakopos teismą.</text:span></text:p>
      <text:p text:style-name="P104"><text:span text:style-name="T105">2</text:span><text:span text:style-name="T106">. Sprendžiant teisėjo perkėlimo į kitą tei</text:span><text:span text:style-name="T107">smą klausimą, šio straipsnio 1 dalyje numatytais atvejais taikoma šio Įstatymo 55</text:span><text:span text:style-name="T108">1</text:span><text:span text:style-name="T109"><text:s/>straipsnyje nustatyta atrankos tvarka.</text:span></text:p>
      <text:p text:style-name="P110"><text:span text:style-name="T111">3</text:span><text:span text:style-name="T112">. Kai pagal įstatymą teismai likviduojami arba reorganizuojami ir po teismų<text:s/></text:span><text:soft-page-break/><text:span text:style-name="T113">reorganizavimo sumažinamas reorganizavime dalyvavusio</text:span><text:span text:style-name="T114"><text:s/>teismo teisėjų skaičius, šių teismų teisėjai perkeliami į kitus tos pačios pakopos teismus arba jų sutikimu paskiriami į žemesnės pakopos teismus. Teisėjai gali pareikšti pageidavimą būti perkeliami arba skiriami į atitinkamą teismą. Tais atvejais, kai į<text:s/></text:span><text:span text:style-name="T115">vieną teisėjo vietą pageidauja būti perkelti arba į žemesnės pakopos teismą paskirti du ar daugiau teisėjų, sprendžiant perkėlimo ar paskyrimo klausimą, taikoma šio Įstatymo 55</text:span><text:span text:style-name="T116">1</text:span><text:span text:style-name="T117"><text:s/>straipsnyje nustatyta atrankos tvarka. Atrankoje dalyvauja tik tie teisėjai, k</text:span><text:span text:style-name="T118">urie pareiškė pageidavimą dėl perkėlimo ar paskyrimo į atitinkamą teismą.</text:span></text:p>
      <text:p text:style-name="P119"><text:span text:style-name="T120">4</text:span><text:span text:style-name="T121">. Teisėjų tarybai konstatavus poreikį, apylinkės teismo, apygardos administracinio teismo ar apygardos teismo teisėjas jo sutikimu gali būti nuolat perkeltas teisėju</text:span><text:span text:style-name="T122"><text:s/></text:span><text:span text:style-name="T123">į kitą tos<text:s/></text:span><text:span text:style-name="T124">pačios pakopos arba į kitos jurisdikcijos tos pačios pakopos teismą. Jeigu šioje dalyje numatytu atveju į vieną teisėjo vietą pageidauja būti perkelti du ar daugiau teisėjų, sprendžiant perkėlimo klausimą, taikoma šio Įstatymo 55</text:span><text:span text:style-name="T125">1</text:span><text:span text:style-name="T126"><text:s/>straipsnyje nustatyta atr</text:span><text:span text:style-name="T127">ankos tvarka. Atrankoje dalyvauja tik tie teisėjai, kurie pageidauja būti perkelti į kitą teismą šioje dalyje nustatyta tvarka.</text:span></text:p>
      <text:p text:style-name="P128"><text:span text:style-name="T129">5</text:span><text:span text:style-name="T130">. Teisėjų tarybai konstatavus esminį darbo krūvio skirtumą teismuose,</text:span><text:span text:style-name="T131"><text:s/></text:span><text:span text:style-name="T132">apylinkės teismo, apygardos administracinio teismo ar</text:span><text:span text:style-name="T133"><text:s/>apygardos teismo teisėjas gali būti be jo sutikimo nuolat perkeltas</text:span><text:span text:style-name="T134"><text:s/></text:span><text:span text:style-name="T135">į kitą tos pačios</text:span><text:span text:style-name="T136"><text:s/></text:span><text:span text:style-name="T137">pakopos arba į kitos jurisdikcijos tos pačios pakopos teismą, esantį toje pačioje gyvenamojoje vietovėje, ir kai nė vienas teisėjas nesutinka būti perkeltas šio straipsn</text:span><text:span text:style-name="T138">io 4 dalyje nustatyta tvarka. Tokiu atveju perkeliamas mažiausią teisėjo darbo stažą turintis teisėjas iš teismo, kuriame nustatytas mažiausias darbo krūvis.</text:span></text:p>
      <text:p text:style-name="P139"><text:span text:style-name="T140">6</text:span><text:span text:style-name="T141">. Teisėjo sutikimo nereikia, kai dėl laikino pobūdžio priežasčių (teisėjas serga, yra laisva<text:s/></text:span><text:span text:style-name="T142">teisėjo vieta, kai dėl kitų priežasčių teisėjas negali atlikti savo pareigų) prireikia teisėją laikinai perkelti į kitą teismą, kad būtų užtikrintas šio teismo funkcionavimas. Šioje dalyje nustatyta tvarka galima laikinai perkelti teisėją į kitą tos pačios</text:span><text:span text:style-name="T143"><text:s/>pakopos teismą arba į kitos jurisdikcijos tos pačios pakopos teismą, apygardos teismo teisėją – į apylinkės teismą, Apeliacinio teismo teisėją – į apygardos teismą, Vyriausiojo administracinio teismo teisėją – į apygardos administracinį teismą, Aukščiausi</text:span><text:span text:style-name="T144">ojo Teismo teisėją – į Apeliacinį teismą. Taip perkeltam teisėjui mokamas ankstesnis atlyginimas. Šioje dalyje nustatyta tvarka perkelti teisėją galima ne ilgesniam kaip vienerių metų</text:span><text:span text:style-name="T145"><text:s/></text:span><text:span text:style-name="T146">laikotarpiui ir ne dažniau kaip kartą per trejus metus.</text:span></text:p>
      <text:p text:style-name="P147"><text:span text:style-name="T148">7</text:span><text:span text:style-name="T149">.</text:span><text:span text:style-name="T150"><text:s/></text:span><text:span text:style-name="T151">Šio strai</text:span><text:span text:style-name="T152">psnio 5 ir 6 dalyse</text:span><text:span text:style-name="T153"><text:s/></text:span><text:span text:style-name="T154">numatytais atvejais teisėjas perkeliamas į kitą teismą Respublikos Prezidento dekretu netaikant šio Įstatymo 55</text:span><text:span text:style-name="T155">1</text:span><text:span text:style-name="T156"><text:s/>straipsnyje nustatytos atrankos tvarkos.</text:span></text:p>
      <text:p text:style-name="P157"><text:span text:style-name="T158">8</text:span><text:span text:style-name="T159">.</text:span><text:span text:style-name="T160"><text:s/></text:span><text:span text:style-name="T161">Sprendžiant dėl teisėjo perkėlimo šio straipsnio 6</text:span><text:span text:style-name="T162"><text:s/></text:span><text:span text:style-name="T163">dalyje numatytais atveja</text:span><text:span text:style-name="T164">is, įvertinamas perkeliamo teisėjo darbo stažas, specializacija, šeiminė padėtis, atstumas iki vietovės, kurios teritorijoje esančiame teisme yra laisva teisėjo vieta, teisėjo nuomonė ir argumentai dėl galimo perkėlimo, taip pat kitos esminės aplinkybės.</text:span></text:p>
      <text:p text:style-name="P165"><text:span text:style-name="T166">9</text:span><text:span text:style-name="T167">.</text:span><text:span text:style-name="T168"><text:s/></text:span><text:span text:style-name="T169">Dėl teisėjo perkėlimo Respublikos Prezidentui motyvuotai pataria Teisėjų taryba.</text:span></text:p>
      <text:p text:style-name="P170"><text:span text:style-name="T171">10</text:span><text:span text:style-name="T172">.</text:span><text:span text:style-name="T173"><text:s/></text:span><text:span text:style-name="T174">Teisėjas laikomas perkeltu į kitą teismą nuo Respublikos Prezidento dekreto dėl teisėjo perkėlimo įsigaliojimo dienos.“</text:span></text:p>
      <text:p text:style-name="P175"/>
      <text:p text:style-name="P176"><text:span text:style-name="T177">4</text:span><text:span text:style-name="T178"><text:s/>straipsnis.<text:s/></text:span><text:span text:style-name="T179">101 straipsnio</text:span><text:span text:style-name="T180"><text:s/>3 ir 4 dalių pakeitimas</text:span></text:p>
      <text:p text:style-name="P181"><text:span text:style-name="T182">1</text:span><text:span text:style-name="T183">. 101 straipsnio 3 dalyje vietoj žodžių ir skaičių „45 straipsnio 5 dalyje“ įrašyti žodžius ir skaičius „63 straipsnio 3 dalyje“ ir šią dalį išdėstyti taip:</text:span></text:p>
      <text:p text:style-name="P184"><text:span text:style-name="T185">„</text:span><text:span text:style-name="T186">3</text:span><text:span text:style-name="T187">. Teisėjui, paskirtam žemesnės pakopos teismo teisėju šio Įstatym</text:span><text:span text:style-name="T188">o 63 straipsnio 3 dalyje numatytu atveju, tris mėnesius mokamas ankstesnis atlyginimas.“</text:span></text:p>
      <text:p text:style-name="P189"><text:span text:style-name="T190">2</text:span><text:span text:style-name="T191">. 101</text:span><text:span text:style-name="T192"><text:s/></text:span><text:span text:style-name="T193">straipsnio 4 dalyje išbraukti žodžius „tos pačios pakopos“, vietoj skaičiaus „4“ įrašyti skaičių „6“ ir šią dalį išdėstyti taip:</text:span></text:p>
      <text:p text:style-name="P194"><text:span text:style-name="T195">„</text:span><text:span text:style-name="T196">4</text:span><text:span text:style-name="T197">. Teisėjui, perkelt</text:span><text:span text:style-name="T198">am į kitą teismą šio Įstatymo 63 straipsnio 6 dalyje numatytu atveju, Vyriausybės nustatyta tvarka kompensuojamos su perkėlimu susijusios išlaidos.“</text:span></text:p>
      <text:p text:style-name="P199"/>
      <text:p text:style-name="P200"><text:span text:style-name="T201">Skelbiu šį Lietuvos Respublikos Seimo priimtą įstatymą.</text:span></text:p>
      <text:p text:style-name="P202"/>
      <text:p text:style-name="P203"/>
      <text:p text:style-name="P204">RESPUBLIKOS PREZIDENTĖ<text:tab/>DALIA GRYBAUSKAITĖ</text:p>
      <text:p text:style-name="P205"/>
      <text:p text:style-name="P206"><text:span text:style-name="T20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MŲ ĮSTATYMO 45, 551, 63 IR 101 STRAIPSNIŲ PAKEITIMO ĮSTATYMAS</dc:title>
    <meta:initial-creator>Rima</meta:initial-creator>
    <dc:creator>CLUSadmin</dc:creator>
    <meta:creation-date>2015-07-01T20:04:00Z</meta:creation-date>
    <dc:date>2015-07-01T20:04:00Z</dc:date>
    <meta:template xlink:href="Normal" xlink:type="simple"/>
    <meta:editing-cycles>2</meta:editing-cycles>
    <meta:editing-duration>PT0S</meta:editing-duration>
    <meta:document-statistic meta:page-count="3" meta:paragraph-count="113" meta:word-count="926" meta:character-count="7817" meta:row-count="389" meta:non-whitespace-character-count="7004"/>
  </office:meta>
</office:document-meta>
</file>