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keep-together="alway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P452" style:parent-style-name="Normal" style:family="paragraph">
      <style:paragraph-properties fo:keep-together="alway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text-position="super 62.5%"/>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text-position="super 62.5%"/>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text-position="super 62.5%"/>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text-position="super 62.5%"/>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P561" style:parent-style-name="Normal" style:family="paragraph">
      <style:paragraph-properties fo:keep-together="always" fo:widows="0" fo:orphans="0" fo:break-before="page" fo:text-align="justify" fo:text-indent="0.3937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font-style="italic" style:font-style-asian="italic" style:font-style-complex="italic"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FINANSINIŲ PRIEMONIŲ RINKŲ ĮSTATYMO 3, 4, 7, 15, 18, 20, 21, 64, 67, 68, 69, 71, 80, 85, 95 STRAIPSNIŲ IR PRIEDO PAKEITIMO IR PAPILDYMO BEI ĮSTATYMO PAPILDYMO 90</text:span><text:span text:style-name="T10">1</text:span><text:span text:style-name="T11">, 93</text:span><text:span text:style-name="T12">1</text:span><text:span text:style-name="T13"><text:s/>STRAIPSNIAIS<text:s/></text:span></text:p>
      <text:p text:style-name="P14">ĮSTATYMAS</text:p>
      <text:p text:style-name="P15"/>
      <text:p text:style-name="P16">2011 m. gegužės 24 d. Nr. XI-1402</text:p>
      <text:p text:style-name="P17">Vilnius</text:p>
      <text:p text:style-name="P18"/>
      <text:p text:style-name="P19"><text:span text:style-name="T20">(Žin., 2007, Nr.<text:s/></text:span><text:a xlink:href="https://www.e-tar.lt/portal/lt/legalAct/TAR.AB7AFE2F35B2" office:target-frame-name="_blank" xlink:show="new"><text:span text:style-name="T21">17-627</text:span></text:a><text:span text:style-name="T22">; 2009, Nr.<text:s/></text:span><text:a xlink:href="https://www.e-tar.lt/portal/lt/legalAct/TAR.C6CA18E4EC56" office:target-frame-name="_blank" xlink:show="new"><text:span text:style-name="T23">38-1438</text:span></text:a><text:span text:style-name="T24">; 2010, Nr.<text:s/></text:span><text:a xlink:href="https://www.e-tar.lt/portal/lt/legalAct/TAR.43F09977EBC0" office:target-frame-name="_blank" xlink:show="new"><text:span text:style-name="T25">71-3551</text:span></text:a><text:span text:style-name="T26">)</text:span></text:p>
      <text:p text:style-name="P27"/>
      <text:p text:style-name="P28"><text:span text:style-name="T29">1</text:span><text:span text:style-name="T30"><text:s/>straipsnis.<text:s/></text:span><text:span text:style-name="T31">3 straipsnio pakeitimas ir papildymas</text:span></text:p>
      <text:p text:style-name="P32"><text:span text:style-name="T33">1</text:span><text:span text:style-name="T34">. Papildyti 3 straipsnį nauja 15 dalimi:</text:span></text:p>
      <text:p text:style-name="P35"><text:span text:style-name="T36">„</text:span><text:span text:style-name="T37">15</text:span><text:span text:style-name="T38">.<text:s/></text:span><text:span text:style-name="T39">Jungtinė (konsoliduota) priežiūra</text:span><text:span text:style-name="T40"><text:s/>– kaip tai apibrėžta Finansų įstaigų įstatyme.“</text:span></text:p>
      <text:p text:style-name="P41"><text:span text:style-name="T42">2</text:span><text:span text:style-name="T43">. Buvusias 3 straipsnio 15–18 dalis laikyti atitinkamai 16–19 dalimis.</text:span></text:p>
      <text:p text:style-name="P44"><text:span text:style-name="T45">3</text:span><text:span text:style-name="T46">. Papildyti 3 straipsnį nauja 20 dalimi:</text:span></text:p>
      <text:p text:style-name="P47"><text:span text:style-name="T48">„</text:span><text:span text:style-name="T49">20</text:span><text:span text:style-name="T50">.<text:s/></text:span><text:span text:style-name="T51">Kredito reitingų agentūra</text:span><text:span text:style-name="T52"><text:s/>– kaip tai apibrėžta 2009 m. rugsėjo 16 d. Europ</text:span><text:span text:style-name="T53">os Parlamento ir Tarybos reglamente (EB) Nr. 1060/2009 (toliau – reglamentas (EB) Nr. 1060/2009).“</text:span></text:p>
      <text:p text:style-name="P54"><text:span text:style-name="T55">4</text:span><text:span text:style-name="T56">. Buvusias 3 straipsnio 19–43 dalis laikyti atitinkamai 21–45 dalimis.</text:span></text:p>
      <text:p text:style-name="P57"><text:span text:style-name="T58">5</text:span><text:span text:style-name="T59">. 3 straipsnio 29 dalyje po žodžio „komisija“ įrašyti žodžius „(toliau –</text:span><text:span text:style-name="T60"><text:s/>Vertybinių popierių komisija)“ ir šią dalį išdėstyti taip:</text:span></text:p>
      <text:p text:style-name="P61"><text:span text:style-name="T62">„</text:span><text:span text:style-name="T63">29</text:span><text:span text:style-name="T64">.<text:s/></text:span><text:span text:style-name="T65">Priežiūros institucija</text:span><text:span text:style-name="T66"><text:s/>– Lietuvos Respublikos vertybinių popierių komisija (toliau – Vertybinių popierių komisija), taip pat kitų valstybių narių kompetentingos institucijos, vykdančios ana</text:span><text:span text:style-name="T67">logiškas funkcijas.“</text:span></text:p>
      <text:p text:style-name="P68"/>
      <text:p text:style-name="P69"><text:span text:style-name="T70">2</text:span><text:span text:style-name="T71"><text:s/>straipsnis.<text:s/></text:span><text:span text:style-name="T72">4 straipsnio 9 dalies pakeitimas</text:span></text:p>
      <text:p text:style-name="P73"><text:span text:style-name="T74">Pakeisti 4 straipsnio 9 dalį ir ją išdėstyti taip:</text:span></text:p>
      <text:p text:style-name="P75"><text:span text:style-name="T76">„</text:span><text:span text:style-name="T77">9</text:span><text:span text:style-name="T78">. Finansų patarėjo įmonei netaikomi šio įstatymo 12 ir 15 straipsnių reikalavimai, tačiau ji privalo apdrausti savo<text:s/></text:span><text:span text:style-name="T79">profesinę civilinę atsakomybę. Draudimo suma turi būti ne mažesnė kaip 100 tūkstančių litų vienam draudžiamajam įvykiui ir 500 tūkstančių litų visiems draudžiamiesiems įvykiams per metus. Finansų patarėjo įmonė privalo turėti draudimo apsaugą visą savo vei</text:span><text:span text:style-name="T80">klos laiką.“</text:span></text:p>
      <text:p text:style-name="P81"/>
      <text:p text:style-name="P82"><text:span text:style-name="T83">3</text:span><text:span text:style-name="T84"><text:s/>straipsnis.<text:s/></text:span><text:span text:style-name="T85">7 straipsnio 1 dalies 7 punkto pakeitimas</text:span></text:p>
      <text:p text:style-name="P86"><text:span text:style-name="T87">7 straipsnio 1 dalies 7 punkte po žodžio „depozitoriumo“ įrašyti žodžius „(toliau – Centrinis depozitoriumas)“ ir šį punktą išdėstyti taip:</text:span></text:p>
      <text:p text:style-name="P88"><text:span text:style-name="T89">„</text:span><text:span text:style-name="T90">7</text:span><text:span text:style-name="T91">) bent vienas įmonės darbuotoj</text:span><text:span text:style-name="T92">as yra Lietuvos Respublikoje veikiančios reguliuojamos rinkos ar Lietuvos centrinio vertybinių popierių depozitoriumo (toliau – Centrinis depozitoriumas) darbuotojas;“.</text:span></text:p>
      <text:p text:style-name="P93"/>
      <text:p text:style-name="P94"><text:span text:style-name="T95">4</text:span><text:span text:style-name="T96"><text:s/>straipsnis.<text:s/></text:span><text:span text:style-name="T97">15 straipsnio pakeitimas</text:span></text:p>
      <text:p text:style-name="P98"><text:span text:style-name="T99">Pakeisti 15 straipsnį ir jį išdėsty</text:span><text:span text:style-name="T100">ti taip:</text:span></text:p>
      <text:p text:style-name="P101"/>
      <text:p text:style-name="P102"><text:span text:style-name="T103">„</text:span><text:span text:style-name="T104">15</text:span><text:span text:style-name="T105"><text:s/>straipsnis.<text:s/></text:span><text:span text:style-name="T106">Finansų maklerio įmonių apskaita, auditas ir pelno paskirstymas</text:span></text:p>
      <text:p text:style-name="P107"><text:span text:style-name="T108">1</text:span><text:span text:style-name="T109">. Finansų maklerio įmonė privalo tvarkyti apskaitą ir sudaryti finansines ataskaitas vadovaudamasi Lietuvos Respublikos įstatymais, kitais teisės aktais ir<text:s/></text:span><text:span text:style-name="T110">tarptautiniais apskaitos standartais.</text:span></text:p>
      <text:p text:style-name="P111"><text:span text:style-name="T112">2</text:span><text:span text:style-name="T113">. Finansų maklerio įmonių audito atlikimo tvarką, reikalavimus auditoriui ir audito įmonei, auditoriaus ir audito įmonės pareigas ir atsakomybę reglamentuoja Audito įstatymas, Finansų įstaigų įstatymas ir šio įsta</text:span><text:span text:style-name="T114">tymo 83 straipsnis.</text:span></text:p>
      <text:p text:style-name="P115"><text:span text:style-name="T116">3</text:span><text:span text:style-name="T117">. Šio straipsnio 1 dalis<text:s/></text:span><text:span text:style-name="T118">mutatis mutandis</text:span><text:span text:style-name="T119"><text:s/>taikoma rinkos operatoriui ir Centriniam<text:s/></text:span><text:soft-page-break/><text:span text:style-name="T120">depozitoriumui.</text:span></text:p>
      <text:p text:style-name="P121"><text:span text:style-name="T122">4</text:span><text:span text:style-name="T123">. Finansų maklerio įmonės pelno paskirstymo tvarką reglamentuoja Finansų įstaigų įstatymas.“</text:span></text:p>
      <text:p text:style-name="P124"/>
      <text:p text:style-name="P125"><text:span text:style-name="T126">5</text:span><text:span text:style-name="T127"><text:s/>straipsnis.<text:s/></text:span><text:span text:style-name="T128">18 stra</text:span><text:span text:style-name="T129">ipsnio 4 punkto pakeitimas</text:span></text:p>
      <text:p text:style-name="P130"><text:span text:style-name="T131">18 straipsnio 4 punkte po žodžio „kapitalo“ įrašyti žodžius „ir kitus riziką ribojančius“ ir šį punktą išdėstyti taip:</text:span></text:p>
      <text:p text:style-name="P132"><text:span text:style-name="T133">„</text:span><text:span text:style-name="T134">4</text:span><text:span text:style-name="T135">) finansų maklerio įmonių kapitalo ir kitus riziką ribojančius reikalavimus;“.</text:span></text:p>
      <text:p text:style-name="P136"/>
      <text:p text:style-name="P137"><text:span text:style-name="T138">6</text:span><text:span text:style-name="T139"><text:s/>straipsnis.<text:s/></text:span><text:span text:style-name="T140">20 straipsnio 3 dalies pakeitimas</text:span></text:p>
      <text:p text:style-name="P141"><text:span text:style-name="T142">20 straipsnio 3 dalyje išbraukti žodį „tarpines“, po žodžio „finansines“ įrašyti žodžius „ir priežiūrai skirtas“ ir šią dalį išdėstyti taip:</text:span></text:p>
      <text:p text:style-name="P143"><text:span text:style-name="T144">„</text:span><text:span text:style-name="T145">3</text:span><text:span text:style-name="T146">. Finansų maklerio įmonės Vertybinių popierių komisijos nustatyta tvarka ir</text:span><text:span text:style-name="T147"><text:s/>atvejais privalo pateikti kapitalo pakankamumo skaičiavimo ataskaitą, finansines ir priežiūrai skirtas ataskaitas, veiklos ataskaitą ir kitus Vertybinių popierių komisijos nustatytus dokumentus.“</text:span></text:p>
      <text:p text:style-name="P148"/>
      <text:p text:style-name="P149"><text:span text:style-name="T150">7</text:span><text:span text:style-name="T151"><text:s/>straipsnis.<text:s/></text:span><text:span text:style-name="T152">21 straipsnio 1 dalies pakeitimas</text:span></text:p>
      <text:p text:style-name="P153"><text:span text:style-name="T154">21 straipsnio 1 dalyje po žodžio „privalo“ įrašyti žodžius „vengti interesų konfliktų ir“ ir šią dalį išdėstyti taip:</text:span></text:p>
      <text:p text:style-name="P155"><text:span text:style-name="T156">„</text:span><text:span text:style-name="T157">1</text:span><text:span text:style-name="T158">. Finansų maklerio įmonė privalo vengti interesų konfliktų ir imtis visų reikalingų priemonių, skirtų nustatyti interesų konfliktus,</text:span><text:span text:style-name="T159"><text:s/>kylančius tarp įmonės, jos vadovų, darbuotojų, agentų, taip pat kitų su įmone tiesiogiai ar netiesiogiai kontrolės ryšiais susijusių asmenų ir įmonės klientų arba vien tik tarp įmonės klientų, kai interesų konfliktai kyla įmonei teikiant investicines pasl</text:span><text:span text:style-name="T160">augas, papildomas paslaugas arba jų derinį.“</text:span></text:p>
      <text:p text:style-name="P161"/>
      <text:p text:style-name="P162"><text:span text:style-name="T163">8</text:span><text:span text:style-name="T164"><text:s/>straipsnis.<text:s/></text:span><text:span text:style-name="T165">64 straipsnio 3 ir 4 dalių pakeitimas</text:span></text:p>
      <text:p text:style-name="P166"><text:span text:style-name="T167">1</text:span><text:span text:style-name="T168">. Pakeisti 64 straipsnio 3 dalį ir ją išdėstyti taip:</text:span></text:p>
      <text:p text:style-name="P169"><text:span text:style-name="T170">„</text:span><text:span text:style-name="T171">3</text:span><text:span text:style-name="T172">. Valstybėse narėse ar trečiosiose šalyse registruotų sąskaitų tvarkytojų klientų sąs</text:span><text:span text:style-name="T173">kaitos gali būti atidaromos sąskaitų tvarkytojų vardu, nurodant, kad jie veikia kaip sąskaitų tvarkytojai ir kad sąskaita yra atidaryta klientų naudai. Lietuvos Respublikoje registruoti sąskaitų tvarkytojai, tvarkantys valstybėse narėse ar trečiosiose šaly</text:span><text:span text:style-name="T174">se registruotų sąskaitų tvarkytojų sąskaitų, atidarytų tų sąskaitų tvarkytojų klientų naudai, apskaitą, turi užtikrinti, kad Vertybinių popierių komisijos ar Centrinio depozitoriumo reikalavimu būtų nurodomi klientai, kurių naudai yra įgytos finansinės pri</text:span><text:span text:style-name="T175">emonės.“</text:span></text:p>
      <text:p text:style-name="P176"><text:span text:style-name="T177">2</text:span><text:span text:style-name="T178">. Pakeisti 64 straipsnio 4 dalį ir ją išdėstyti taip:</text:span></text:p>
      <text:p text:style-name="P179"><text:span text:style-name="T180">„</text:span><text:span text:style-name="T181">4</text:span><text:span text:style-name="T182">. Lietuvos Respublikoje registruotų sąskaitų tvarkytojų bendrosios klientų sąskaitos gali būti atidaromos sąskaitų tvarkytojų vardu pas kitą Lietuvos Respublikoje registruotą<text:s/></text:span><text:span text:style-name="T183">sąskaitų tvarkytoją, nurodant, kad jie veikia kaip sąskaitų tvarkytojai ir kad sąskaita yra atidaryta klientų naudai. Lietuvos Respublikoje registruoti sąskaitų tvarkytojai, kurių vardu yra atidarytos tokios sąskaitos, Vertybinių popierių komisijos ar Cent</text:span><text:span text:style-name="T184">rinio depozitoriumo</text:span><text:span text:style-name="T185"><text:s/></text:span><text:span text:style-name="T186">reikalavimu privalo nurodyti klientus, kurių naudai yra įgytos finansinės priemonės.“</text:span></text:p>
      <text:p text:style-name="P187"/>
      <text:p text:style-name="P188"><text:span text:style-name="T189">9</text:span><text:span text:style-name="T190"><text:s/>straipsnis.<text:s/></text:span><text:span text:style-name="T191">67 straipsnio pakeitimas ir papildymas</text:span></text:p>
      <text:p text:style-name="P192"><text:span text:style-name="T193">Pakeisti ir papildyti 67 straipsnį ir jį išdėstyti taip:</text:span></text:p>
      <text:p text:style-name="P194"/>
      <text:p text:style-name="P195"><text:span text:style-name="T196">„</text:span><text:span text:style-name="T197">67</text:span><text:span text:style-name="T198"><text:s/>straipsnis.<text:s/></text:span><text:span text:style-name="T199">Centrini</text:span><text:span text:style-name="T200">s depozitoriumas</text:span></text:p>
      <text:p text:style-name="P201"><text:span text:style-name="T202">1</text:span><text:span text:style-name="T203">. Centrinis depozitoriumas yra akcinė bendrovė, veikianti pagal šį įstatymą ir savo įstatus.</text:span></text:p>
      <text:p text:style-name="P204"><text:span text:style-name="T205">2</text:span><text:span text:style-name="T206">. Centrinio depozitoriumo stebėtojų tarybos nariai, valdybos nariai ar vadovas turi būti nepriekaištingos reputacijos, turėti Vertybinių</text:span><text:span text:style-name="T207"><text:s/>popierių komisijos nustatytą kvalifikaciją ar darbo patirtį finansų ir joms prilygintose institucijose.</text:span></text:p>
      <text:p text:style-name="P208"><text:span text:style-name="T209">3</text:span><text:span text:style-name="T210">. Centrinio depozitoriumo akcininkais gali būti tik Lietuvos Respublika, Lietuvos<text:s/></text:span><text:soft-page-break/><text:span text:style-name="T211">bankas, Lietuvos Respublikoje ar kitoje valstybėje narėje licenc</text:span><text:span text:style-name="T212">ijuotos kredito įstaigos, finansų maklerio įmonės, draudimo įmonės, valdymo įmonės, rinkos operatoriai, centriniai depozitoriumai bei pagrindinės sutarties šalys. Centrinis depozitoriumas gali išleisti tik paprastąsias vardines akcijas.</text:span></text:p>
      <text:p text:style-name="P213"><text:span text:style-name="T214">4</text:span><text:span text:style-name="T215">. Centrinio de</text:span><text:span text:style-name="T216">pozitoriumo akcijų paketu laikoma jo įstatinio kapitalo ar balsavimo teisių dalis, sudaranti ne mažiau kaip 1/10 įstatinio kapitalo ar balsavimo teisių arba leidžianti daryti esminę įtaką Centrinio depozitoriumo valdymui.</text:span></text:p>
      <text:p text:style-name="P217"><text:span text:style-name="T218">5</text:span><text:span text:style-name="T219">. Juridinis asmuo arba kartu<text:s/></text:span><text:span text:style-name="T220">veikiantys asmenys, siekiantys įsigyti Centrinio depozitoriumo akcijų paketą arba padidinti turimą akcijų paketą (toliau šiame straipsnyje – įsigyjantis asmuo) tiek, kad būtų peržengtos šio įstatymo 10 straipsnio 1 dalyje nurodytos ribos (toliau šiame stra</text:span><text:span text:style-name="T221">ipsnyje – siūlomas įsigijimas), turi gauti Vertybinių popierių komisijos sprendimą neprieštarauti siūlomam įsigijimui. Kartu veikiančiais asmenimis šiame straipsnyje laikomi du ar daugiau juridinių asmenų, kurie, remdamiesi aiškiai sudarytu ar numanomu žod</text:span><text:span text:style-name="T222">iniu ar rašytiniu susitarimu, įgyvendina ar siekia įgyvendinti savo teises, kurias suteikia jų turimas Centrinio depozitoriumo akcijų paketas.</text:span></text:p>
      <text:p text:style-name="P223"><text:span text:style-name="T224">6</text:span><text:span text:style-name="T225">. Įsigyjantis asmuo privalo pateikti Vertybinių popierių komisijai rašytinį pranešimą apie siūlomą įsigijimą</text:span><text:span text:style-name="T226"><text:s/>ir jame nurodyti ketinamo įsigyti akcijų paketo dydį. Kartu su pranešimu apie siūlomą įsigijimą reikia pateikti dokumentus ir duomenis, būtinus įsigyjančio asmens ir siūlomo įsigijimo vertinimui atlikti.</text:span></text:p>
      <text:p text:style-name="P227"><text:span text:style-name="T228">7</text:span><text:span text:style-name="T229">. Vertybinių popierių komisija nustato kartu s</text:span><text:span text:style-name="T230">u pranešimu apie siūlomą įsigijimą pateikiamų dokumentų ir duomenų, būtinų įsigyjančio asmens ir siūlomo įsigijimo vertinimui atlikti, sąrašą. Šiame sąraše nurodyti dokumentai ir duomenys turi būti proporcingi, pritaikyti įsigyjančiam asmeniui ir siūlomam<text:s/></text:span><text:span text:style-name="T231">įsigijimui ir būtini įsigyjančio asmens ir siūlomo įsigijimo vertinimui pagal šio įstatymo 10 straipsnio 10 dalyje nustatytus kriterijus atlikti.</text:span></text:p>
      <text:p text:style-name="P232"><text:span text:style-name="T233">8</text:span><text:span text:style-name="T234">. Vertybinių popierių komisija, gavusi įsigyjančio asmens pranešimą apie siūlomą įsigijimą ir visus šio s</text:span><text:span text:style-name="T235">traipsnio 7 dalyje nustatytame sąraše nurodytus dokumentus ir duomenis:</text:span></text:p>
      <text:p text:style-name="P236"><text:span text:style-name="T237">1</text:span><text:span text:style-name="T238">) per 20 darbo dienų atlieka įsigyjančio asmens vertinimą (toliau šiame straipsnyje – vertinimo laikotarpis);</text:span></text:p>
      <text:p text:style-name="P239"><text:span text:style-name="T240">2</text:span><text:span text:style-name="T241">) vertinimo laikotarpiu prireikus gali raštu paprašyti papildomos<text:s/></text:span><text:span text:style-name="T242">vertinimui užbaigti reikalingos informacijos. Šiuo atveju vertinimo laikotarpis skaičiuojamas nuo papildomos informacijos gavimo dienos;</text:span></text:p>
      <text:p text:style-name="P243"><text:span text:style-name="T244">3</text:span><text:span text:style-name="T245">) vertinimo laikotarpiu turi teisę konsultuotis su Lietuvos Respublikos ir kitų valstybių narių priežiūros institu</text:span><text:span text:style-name="T246">cijomis, jeigu įsigyjantis asmuo yra valstybėje narėje licencijuota ir (arba) prižiūrima įmonė.</text:span></text:p>
      <text:p text:style-name="P247"><text:span text:style-name="T248">9</text:span><text:span text:style-name="T249">. Vertybinių popierių komisija, atlikusi įsigyjančio asmens vertinimą, priima vieną iš šių sprendimų:</text:span></text:p>
      <text:p text:style-name="P250"><text:span text:style-name="T251">1</text:span><text:span text:style-name="T252">) neprieštarauti siūlomam įsigijimui. Apie šį<text:s/></text:span><text:span text:style-name="T253">sprendimą Vertybinių popierių komisija per 2 darbo dienas nuo sprendimo priėmimo raštu praneša įsigyjančiam asmeniui;</text:span></text:p>
      <text:p text:style-name="P254"><text:span text:style-name="T255">2</text:span><text:span text:style-name="T256">) prieštarauti siūlomam įsigijimui, vadovaujantis šio įstatymo 10 straipsnio 10 dalyje nustatytais kriterijais arba tais atvejais,<text:s/></text:span><text:span text:style-name="T257">kai įsigyjantis asmuo pateikė ne visus šio straipsnio 7 dalyje nustatytame sąraše nurodytus dokumentus ir duomenis ar nepateikė šio straipsnio 8 dalies 2 punkte nurodytos papildomos informacijos arba kai yra pagrindas manyti, kad siūlomas įsigijimas turės<text:s/></text:span><text:span text:style-name="T258">neigiamą įtaką saugiam ir veiksmingam finansinių priemonių rinkų veikimui. Apie šį sprendimą Vertybinių popierių komisija per 2 darbo dienas nuo sprendimo priėmimo raštu praneša įsigyjančiam asmeniui, nurodydama sprendimo motyvus.</text:span></text:p>
      <text:p text:style-name="P259"><text:span text:style-name="T260">10</text:span><text:span text:style-name="T261">. Jeigu Vertybini</text:span><text:span text:style-name="T262">ų popierių komisija per vertinimo laikotarpį nepriima sprendimo prieštarauti siūlomam įsigijimui, laikoma, kad Vertybinių popierių komisija siūlomam įsigijimui neprieštarauja.</text:span></text:p>
      <text:p text:style-name="P263"><text:span text:style-name="T264">11</text:span><text:span text:style-name="T265">. Asmens, įsigijusio Centrinio depozitoriumo akcijų paketą arba padidinusi</text:span><text:span text:style-name="T266">o akcijų paketą daugiau negu šio įstatymo 10 straipsnio 1 dalyje numatytos ribos negavus Vertybinių popierių komisijos sprendimo neprieštarauti siūlomam įsigijimui arba nepasibaigus siūlomo<text:s/></text:span><text:soft-page-break/><text:span text:style-name="T267">įsigijimo vertinimui, visos turimos akcijos praranda balsavimo tei</text:span><text:span text:style-name="T268">sę visuotiniame akcininkų susirinkime. Balsavimo teisė vėl įgyjama tą dieną, kurią gaunamas Vertybinių popierių komisijos sprendimas neprieštarauti siūlomam įsigijimui, arba jeigu Vertybinių popierių komisija vertinimo laikotarpiu nepareiškia prieštaravimo</text:span><text:span text:style-name="T269"><text:s/>įsigijimui.“</text:span></text:p>
      <text:p text:style-name="P270"/>
      <text:p text:style-name="P271"><text:span text:style-name="T272">10</text:span><text:span text:style-name="T273"><text:s/>straipsnis.<text:s/></text:span><text:span text:style-name="T274">68 straipsnio 1 ir 2 dalių papildymas</text:span></text:p>
      <text:p text:style-name="P275"><text:span text:style-name="T276">1</text:span><text:span text:style-name="T277">. Papildyti 68 straipsnio 1 dalį 15 punktu:</text:span></text:p>
      <text:p text:style-name="P278"><text:span text:style-name="T279">„</text:span><text:span text:style-name="T280">15</text:span><text:span text:style-name="T281">) turėti tinkamų priemonių ir nustatytų procedūrų, skirtų nustatyti ir valdyti situacijas, dėl kurių gali būti neigiamų pa</text:span><text:span text:style-name="T282">sekmių finansinių priemonių rinkų, atsiskaitymo sistemų veikimui ar jų dalyviams, taip pat skirtų nustatyti ir valdyti interesų konfliktus tarp Centrinio depozitoriumo, jo akcininkų ar kitų rinkos dalyvių, ypač tais atvejais, kai tokie interesų konfliktai<text:s/></text:span><text:span text:style-name="T283">galėtų turėti neigiamų pasekmių veiksmingam finansinių priemonių rinkų ar atsiskaitymo sistemų veikimui;“.</text:span></text:p>
      <text:p text:style-name="P284"><text:span text:style-name="T285">2</text:span><text:span text:style-name="T286">. Papildyti 68 straipsnio 1 dalį 16 punktu:</text:span></text:p>
      <text:p text:style-name="P287"><text:span text:style-name="T288">„</text:span><text:span text:style-name="T289">16</text:span><text:span text:style-name="T290">) teikti Lietuvos bankui finansinių priemonių saugojimo, apskaitos, pervedimo ir su tuo sus</text:span><text:span text:style-name="T291">ijusias paslaugas, reikalingas Lietuvos bankui ir Europos centrinių bankų sistemos funkcijoms vykdyti.“</text:span></text:p>
      <text:p text:style-name="P292"><text:span text:style-name="T293">3</text:span><text:span text:style-name="T294">. Papildyti 68 straipsnio 2 dalį 4 punktu:</text:span></text:p>
      <text:p text:style-name="P295"><text:span text:style-name="T296">„</text:span><text:span text:style-name="T297">4</text:span><text:span text:style-name="T298">) sudaryti sandorius su kitais asmenimis, pagal kuriuos šiems asmenims būtų perduodamas su finan</text:span><text:span text:style-name="T299">sinių priemonių ir jų apyvartos apskaita ir finansinių priemonių pervedimu susijusių funkcijų techninis atlikimas, jeigu tam neprieštarauja Vertybinių popierių komisija.“</text:span></text:p>
      <text:p text:style-name="P300"/>
      <text:p text:style-name="P301"><text:span text:style-name="T302">11</text:span><text:span text:style-name="T303"><text:s/>straipsnis.<text:s/></text:span><text:span text:style-name="T304">69 straipsnio 1 dalies pakeitimas</text:span></text:p>
      <text:p text:style-name="P305"><text:span text:style-name="T306">Pakeisti 69 straipsnio<text:s/></text:span><text:span text:style-name="T307">1 dalį ir ją išdėstyti taip:</text:span></text:p>
      <text:p text:style-name="P308"><text:span text:style-name="T309">„</text:span><text:span text:style-name="T310">1</text:span><text:span text:style-name="T311">. Finansinių priemonių rinkas reguliuoja ir prižiūri Vertybinių popierių komisija.“</text:span></text:p>
      <text:p text:style-name="P312"/>
      <text:p text:style-name="P313"><text:span text:style-name="T314">12</text:span><text:span text:style-name="T315"><text:s/>straipsnis.<text:s/></text:span><text:span text:style-name="T316">71 straipsnio pakeitimas</text:span></text:p>
      <text:p text:style-name="P317"><text:span text:style-name="T318">Pakeisti 71 straipsnį ir jį išdėstyti taip:</text:span></text:p>
      <text:p text:style-name="P319"/>
      <text:p text:style-name="P320"><text:span text:style-name="T321">„</text:span><text:span text:style-name="T322">71</text:span><text:span text:style-name="T323"><text:s/>straipsnis.<text:s/></text:span><text:span text:style-name="T324">Vertybinių popierių kom</text:span><text:span text:style-name="T325">isijos uždaviniai ir funkcijos</text:span></text:p>
      <text:p text:style-name="P326"><text:span text:style-name="T327">1</text:span><text:span text:style-name="T328">. Vertybinių popierių komisijos uždaviniai yra:</text:span></text:p>
      <text:p text:style-name="P329"><text:span text:style-name="T330">1</text:span><text:span text:style-name="T331">) prižiūrėti, kaip laikomasi sąžiningos prekybos taisyklių finansinių priemonių apyvartoje;</text:span></text:p>
      <text:p text:style-name="P332"><text:span text:style-name="T333">2</text:span><text:span text:style-name="T334">) imtis priemonių, užtikrinančių veiksmingą finansinių priemonių rinkų<text:s/></text:span><text:span text:style-name="T335">veikimą ir investuotojų apsaugą;</text:span></text:p>
      <text:p text:style-name="P336"><text:span text:style-name="T337">3</text:span><text:span text:style-name="T338">) teikti pasiūlymus dėl valstybės ekonominės politikos, skatinančios finansinių priemonių rinkų plėtrą, formavimo;</text:span></text:p>
      <text:p text:style-name="P339"><text:span text:style-name="T340">4</text:span><text:span text:style-name="T341">) skleisti informaciją apie finansinių priemonių rinkų veikimo principus;</text:span></text:p>
      <text:p text:style-name="P342"><text:span text:style-name="T343">5</text:span><text:span text:style-name="T344">) imtis kitų<text:s/></text:span><text:span text:style-name="T345">priemonių šiam įstatymui ir kitiems teisės aktams, susijusiems su finansinių priemonių rinka, įgyvendinti.</text:span></text:p>
      <text:p text:style-name="P346"><text:span text:style-name="T347">2</text:span><text:span text:style-name="T348">. Įgyvendindama šio straipsnio 1 dalyje nustatytus uždavinius, Vertybinių popierių komisija atlieka šias funkcijas:</text:span></text:p>
      <text:p text:style-name="P349"><text:span text:style-name="T350">1</text:span><text:span text:style-name="T351">) rengia, tvirtina, kei</text:span><text:span text:style-name="T352">čia ir pripažįsta netekusiomis galios taisykles, reglamentuojančias reguliuojamų rinkų, finansų maklerio įmonių, finansų patarėjo įmonių ir maklerių licencijavimą ir veiklą, finansinių priemonių apyvartą;</text:span></text:p>
      <text:p text:style-name="P353"><text:span text:style-name="T354">2</text:span><text:span text:style-name="T355">) teikia išaiškinimus ir rekomendacijas finans</text:span><text:span text:style-name="T356">inių priemonių apyvartos klausimais;</text:span></text:p>
      <text:p text:style-name="P357"><text:span text:style-name="T358">3</text:span><text:span text:style-name="T359">) reguliuojamoms rinkoms, finansų maklerio įmonėms, finansų patarėjo įmonėms, makleriams išduoda licencijas ar panaikina jų galiojimą;</text:span></text:p>
      <text:p text:style-name="P360"><text:span text:style-name="T361">4</text:span><text:span text:style-name="T362">) stebi, analizuoja, tikrina ir kitaip prižiūri finansų maklerio įmonių, f</text:span><text:span text:style-name="T363">inansų patarėjo įmonių, reguliuojamų rinkų ir jų narių, Centrinio depozitoriumo ir sąskaitų tvarkytojų veiklą;</text:span></text:p>
      <text:p text:style-name="P364"><text:span text:style-name="T365">5</text:span><text:span text:style-name="T366">) taiko šiame ir kituose Lietuvos Respublikos įstatymuose nustatytas sankcijas<text:s/></text:span><text:soft-page-break/><text:span text:style-name="T367">asmenims, pažeidusiems šį įstatymą ir Vertybinių popierių kom</text:span><text:span text:style-name="T368">isijos nutarimus;</text:span></text:p>
      <text:p text:style-name="P369"><text:span text:style-name="T370">6</text:span><text:span text:style-name="T371">) rengia ar dalyvauja rengiant leidinius apie finansinių priemonių rinkų veikimą ir reguliavimą;</text:span></text:p>
      <text:p text:style-name="P372"><text:span text:style-name="T373">7</text:span><text:span text:style-name="T374">) rengia egzaminus ir atestacijas finansų maklerių žinioms ir kompetencijai įvertinti;</text:span></text:p>
      <text:p text:style-name="P375"><text:span text:style-name="T376">8</text:span><text:span text:style-name="T377">) bendradarbiauja su finansų maklerio į</text:span><text:span text:style-name="T378">monių asociacijomis;</text:span></text:p>
      <text:p text:style-name="P379"><text:span text:style-name="T380">9</text:span><text:span text:style-name="T381">) sudaro susitarimus su kitų valstybių atitinkamomis institucijomis dėl bendradarbiavimo ir keitimosi informacija;</text:span></text:p>
      <text:p text:style-name="P382"><text:span text:style-name="T383">10</text:span><text:span text:style-name="T384">) bendradarbiauja ir keičiasi reikalinga informacija su kitų valstybių atitinkamomis institucijomis;</text:span></text:p>
      <text:p text:style-name="P385"><text:span text:style-name="T386">11</text:span><text:span text:style-name="T387">)<text:s/></text:span><text:span text:style-name="T388">bendradarbiauja ir keičiasi informacija su kredito įstaigų, draudimo įmonių ir draudimo įmonių tarpininkų, taip pat kitomis finansų įstaigų priežiūrą vykdančiomis institucijomis;</text:span></text:p>
      <text:p text:style-name="P389"><text:span text:style-name="T390">12</text:span><text:span text:style-name="T391">) paskiria savo atstovą į Finansų įstaigų bei draudimo įmonių veiklos r</text:span><text:span text:style-name="T392">eglamentavimo ir priežiūros koordinavimo komisiją;</text:span></text:p>
      <text:p text:style-name="P393"><text:span text:style-name="T394">13</text:span><text:span text:style-name="T395">) atlieka jungtinę (konsoliduotą) priežiūrą;</text:span></text:p>
      <text:p text:style-name="P396"><text:span text:style-name="T397">14</text:span><text:span text:style-name="T398">) atlieka kitas šiame ir kituose Lietuvos Respublikos įstatymuose nustatytas funkcijas.</text:span></text:p>
      <text:p text:style-name="P399"><text:span text:style-name="T400">3</text:span><text:span text:style-name="T401">. Nepažeisdama šio ir kitų įstatymų nuostatų,<text:s/></text:span><text:span text:style-name="T402">Vertybinių popierių komisija, įgyvendindama jai nustatytus uždavinius ir pavestas funkcijas, atsižvelgia į priežiūros priemonių ir praktikos taikant įstatymus ir kitus teisės aktus, priimtus įgyvendinant Europos Sąjungos teisės aktus, konvergenciją.</text:span></text:p>
      <text:p text:style-name="P403"><text:span text:style-name="T404">4</text:span><text:span text:style-name="T405">.</text:span><text:span text:style-name="T406"><text:s/>Vertybinių popierių komisija privalo rengti ir pateikti visuomenei ir Seimui metinę savo veiklos ataskaitą. Šioje ataskaitoje turi būti apibūdinta ir finansinių priemonių rinkų plėtra, pagrindiniai ataskaitinio laikotarpio įvykiai.</text:span></text:p>
      <text:p text:style-name="P407"><text:span text:style-name="T408">5</text:span><text:span text:style-name="T409">. Vertybinių popie</text:span><text:span text:style-name="T410">rių komisijos veiksmai ar neveikimas gali būti skundžiami Administracinių bylų teisenos įstatymo nustatyta tvarka.“</text:span></text:p>
      <text:p text:style-name="P411"/>
      <text:p text:style-name="P412"><text:span text:style-name="T413">13</text:span><text:span text:style-name="T414"><text:s/>straipsnis.<text:s/></text:span><text:span text:style-name="T415">80 straipsnio 5 dalies pakeitimas</text:span></text:p>
      <text:p text:style-name="P416"><text:span text:style-name="T417">Pakeisti 80 straipsnio 5 dalį ir ją išdėstyti taip:</text:span></text:p>
      <text:p text:style-name="P418"><text:span text:style-name="T419">„</text:span><text:span text:style-name="T420">5</text:span><text:span text:style-name="T421">. Šio įstatymo 76 ir</text:span><text:span text:style-name="T422"><text:s/>82 straipsnių bei šio straipsnio nuostatos neužkerta kelio Vertybinių popierių komisijai perduoti konfidencialią informaciją Lietuvos bankui, Europos centrinių bankų sistemos centriniams bankams ir kitoms analogiškas funkcijas atliekančioms institucijoms,</text:span><text:span text:style-name="T423"><text:s/>kai ši informacija reikalinga teisės aktuose nustatytoms jų funkcijoms (įskaitant pinigų politikos vykdymą ir likvidumo užtikrinimą, mokėjimo, kliringo ir atsiskaitymo sistemų priežiūrą ir finansinės sistemos stabilumo užtikrinimą) atlikti, taip pat Lietu</text:span><text:span text:style-name="T424">vos Respublikos finansų ministerijai ir kitų valstybių narių centrinės valdžios institucijoms, dalyvaujančioms rengiant teisės aktus, susijusius su kredito įstaigų, finansų įstaigų, investicines ir draudimo paslaugas teikiančių bendrovių priežiūra, jeigu k</text:span><text:span text:style-name="T425">onfidenciali informacija reikalinga jų funkcijoms atlikti.“</text:span></text:p>
      <text:p text:style-name="P426"/>
      <text:p text:style-name="P427"><text:span text:style-name="T428">14</text:span><text:span text:style-name="T429"><text:s/>straipsnis.<text:s/></text:span><text:span text:style-name="T430">85 straipsnio 2 dalies 2 ir 5 punktų pakeitimas</text:span></text:p>
      <text:p text:style-name="P431"><text:span text:style-name="T432">1</text:span><text:span text:style-name="T433">. 85 straipsnio 2 dalies 2 punkte išbraukti žodį „reguliuojamų“ ir šį punktą išdėstyti taip:</text:span></text:p>
      <text:p text:style-name="P434"><text:span text:style-name="T435">„</text:span><text:span text:style-name="T436">2</text:span><text:span text:style-name="T437">) pateikę tarnybinį<text:s/></text:span><text:span text:style-name="T438">pažymėjimą ir Vertybinių popierių komisijos ar jos įgalioto darbuotojo motyvuotą sprendimą, atlikti patikrinimą (reviziją), laisvai įeiti į finansų maklerio įmonių, kredito įstaigų, rinkų operatorių, Centrinio depozitoriumo, emitentų, valdymo įmonių, finan</text:span><text:span text:style-name="T439">sų patarėjų įmonių, investicinių bendrovių patalpas, tikrinti dokumentus, darbuotojų užrašus, apskaitos registrus ir kitus patikrinimui reikalingus informacijos šaltinius, gauti jų kopijas ir išrašus, kopijuoti juos bei kompiuteriuose ir bet kokiose laikme</text:span><text:span text:style-name="T440">nose esančią informaciją ir pagal tikrinimo medžiagą iš ekspertizės įstaigų gauti išvadas;“.</text:span></text:p>
      <text:p text:style-name="P441"><text:span text:style-name="T442">2</text:span><text:span text:style-name="T443">. 85 straipsnio 2 dalies 5 punkte po žodžio „įstaigų‘ įrašyti žodžius „valdymo įmonių“, žodį „reguliuojamų“ išbraukti ir šį punktą išdėstyti taip:</text:span></text:p>
      <text:p text:style-name="P444"><text:span text:style-name="T445">„</text:span><text:span text:style-name="T446">5</text:span><text:span text:style-name="T447">) l</text:span><text:span text:style-name="T448">aikinai paimti tikrinamų finansų maklerio įmonių, kredito įstaigų, valdymo įmonių,<text:s/></text:span><text:soft-page-break/><text:span text:style-name="T449">finansų patarėjo įmonių, rinkų operatorių, Centrinio depozitoriumo, emitentų dokumentus, kurie gali būti panaudojami kaip pažeidimo įrodymai, palikdami motyvuotą sprendimą d</text:span><text:span text:style-name="T450">ėl dokumentų paėmimo ir paimtų dokumentų apyrašą;“.</text:span></text:p>
      <text:p text:style-name="P451"/>
      <text:p text:style-name="P452"><text:span text:style-name="T453">15</text:span><text:span text:style-name="T454"><text:s/>straipsnis.<text:s/></text:span><text:span text:style-name="T455">Įstatymo papildymas 90</text:span><text:span text:style-name="T456">1<text:s/></text:span><text:span text:style-name="T457">straipsniu</text:span></text:p>
      <text:p text:style-name="P458"><text:span text:style-name="T459">Papildyti Įstatymą 90</text:span><text:span text:style-name="T460">1<text:s/></text:span><text:span text:style-name="T461">straipsniu:</text:span></text:p>
      <text:p text:style-name="P462"/>
      <text:p text:style-name="P463"><text:span text:style-name="T464">„</text:span><text:span text:style-name="T465">90</text:span><text:span text:style-name="T466">1</text:span><text:span text:style-name="T467"><text:s/>straipsnis.<text:s/></text:span><text:span text:style-name="T468">Jungtinė (konsoliduota) priežiūra</text:span></text:p>
      <text:p text:style-name="P469"><text:span text:style-name="T470">1</text:span><text:span text:style-name="T471">. Vertybinių popierių komisija atlieka<text:s/></text:span><text:span text:style-name="T472">finansinės grupės jungtinę (konsoliduotą) priežiūrą, jeigu:</text:span></text:p>
      <text:p text:style-name="P473"><text:span text:style-name="T474">1</text:span><text:span text:style-name="T475">) finansinės grupės patronuojanti įmonė yra finansų maklerio įmonė ar valdymo įmonė, turinčios Vertybinių popierių komisijos išduotą licenciją;</text:span></text:p>
      <text:p text:style-name="P476"><text:span text:style-name="T477">2</text:span><text:span text:style-name="T478">) finansų maklerio įmonės ar valdymo įmonės,</text:span><text:span text:style-name="T479"><text:s/>turinčių Vertybinių popierių komisijos išduotą licenciją, patronuojanti įmonė yra patronuojanti finansų kontroliuojančioji (holdingo) bendrovė ir nė viena iš kontroliuojamų finansinės grupės įmonių nėra kredito įstaiga.</text:span></text:p>
      <text:p text:style-name="P480"><text:span text:style-name="T481">2</text:span><text:span text:style-name="T482">. Jungtinės (konsoliduotos)<text:s/></text:span><text:span text:style-name="T483">priežiūros atlikimo tvarką nustato Vertybinių popierių komisija.“</text:span></text:p>
      <text:p text:style-name="P484"/>
      <text:p text:style-name="P485"><text:span text:style-name="T486">16</text:span><text:span text:style-name="T487"><text:s/>straipsnis.<text:s/></text:span><text:span text:style-name="T488">Įstatymo papildymas 93</text:span><text:span text:style-name="T489">1</text:span><text:span text:style-name="T490"><text:s/>straipsniu</text:span></text:p>
      <text:p text:style-name="P491"><text:span text:style-name="T492">Papildyti Įstatymą 93</text:span><text:span text:style-name="T493">1</text:span><text:span text:style-name="T494"><text:s/>straipsniu:</text:span></text:p>
      <text:p text:style-name="P495"/>
      <text:p text:style-name="P496"><text:span text:style-name="T497">„</text:span><text:span text:style-name="T498">93</text:span><text:span text:style-name="T499">1</text:span><text:span text:style-name="T500"><text:s/>straipsnis.<text:s/></text:span><text:span text:style-name="T501">Kredito reitingų agentūrų veiklos priežiūra</text:span></text:p>
      <text:p text:style-name="P502"><text:span text:style-name="T503">1</text:span><text:span text:style-name="T504">. Vertybinių popierių</text:span><text:span text:style-name="T505"><text:s/>komisija yra Lietuvos Respublikos kompetentinga institucija, įgyvendinanti kredito reitingų agentūrų veiklos priežiūros ir kitas jai priskirtas funkcijas, nustatytas reglamente (EB) Nr. 1060/2009.</text:span></text:p>
      <text:p text:style-name="P506"><text:span text:style-name="T507">2</text:span><text:span text:style-name="T508">. Vertybinių popierių komisija, atlikdama šio straips</text:span><text:span text:style-name="T509">nio 1 dalyje nurodytas funkcijas, turi reglamente (EB) Nr. 1060/2009 nustatytas teises, pareigas ir įgaliojimus, taip pat<text:s/></text:span><text:span text:style-name="T510">mutatis mutandis</text:span><text:span text:style-name="T511"><text:s/>naudojasi šiame įstatyme nustatytomis teisėmis ir pareigomis.</text:span></text:p>
      <text:p text:style-name="P512"><text:span text:style-name="T513">3</text:span><text:span text:style-name="T514">. Vertybinių popierių komisija asmenims, nesilaika</text:span><text:span text:style-name="T515">ntiems reglamente (EB) Nr. 1060/2009 nustatytų reikalavimų, turi teisę šio įstatymo nustatyta tvarka taikyti šiame reglamente nustatytas priežiūros priemones ir reglamente bei šio įstatymo 86 straipsnio<text:s/></text:span><text:span text:style-name="T516"><text:line-break/>1 dalies 1 ir 2 punktuose nurodytas poveikio priemon</text:span><text:span text:style-name="T517">es.“</text:span></text:p>
      <text:p text:style-name="P518"/>
      <text:p text:style-name="P519"><text:span text:style-name="T520">17</text:span><text:span text:style-name="T521"><text:s/>straipsnis.<text:s/></text:span><text:span text:style-name="T522">95 straipsnio 1 dalies papildymas 11 punktu</text:span></text:p>
      <text:p text:style-name="P523"><text:span text:style-name="T524">Papildyti 95 straipsnio 1 dalį 11 punktu:</text:span></text:p>
      <text:p text:style-name="P525"><text:span text:style-name="T526">„</text:span><text:span text:style-name="T527">11</text:span><text:span text:style-name="T528">) juridiniams asmenims, nesilaikantiems reglamente (EB) Nr. 1060/2009 nustatytų reikalavimų, – iki 200 tūkstančių litų.“</text:span></text:p>
      <text:p text:style-name="P529"/>
      <text:p text:style-name="P530"><text:span text:style-name="T531">18</text:span><text:span text:style-name="T532"><text:s/>straipsnis.<text:s/></text:span><text:span text:style-name="T533">Įstatymo priedo pakeitimas ir papildymas</text:span></text:p>
      <text:p text:style-name="P534"><text:span text:style-name="T535">1</text:span><text:span text:style-name="T536">. Papildyti Įstatymo priedą nauju 4 punktu:</text:span></text:p>
      <text:p text:style-name="P537"><text:span text:style-name="T538">„</text:span><text:span text:style-name="T539">4</text:span><text:span text:style-name="T540">. 2006 m. birželio 14 d. Europos Parlamento ir Tarybos direktyva 2006/49/EB dėl investicinių įmonių ir kredito įstaigų kapitalo pakankamumo<text:s/></text:span><text:span text:style-name="T541">(nauja redakcija) (OL 2006 L 177, p. 201).“</text:span></text:p>
      <text:p text:style-name="P542"><text:span text:style-name="T543">2</text:span><text:span text:style-name="T544">. Papildyti Įstatymo priedą 5 punktu:</text:span></text:p>
      <text:p text:style-name="P545"><text:span text:style-name="T546">„</text:span><text:span text:style-name="T547">5</text:span><text:span text:style-name="T548">. 2006 m. birželio 14 d. Europos Parlamento ir Tarybos direktyva 2006/48/EB dėl kredito įstaigų veiklos pradėjimo ir vykdymo (nauja redakcija) (OL 2006 L 177, p.</text:span><text:span text:style-name="T549"><text:s/>1).“</text:span></text:p>
      <text:p text:style-name="P550"><text:span text:style-name="T551">3</text:span><text:span text:style-name="T552">. Buvusį Įstatymo priedo 4 punktą laikyti 6 punktu.</text:span></text:p>
      <text:p text:style-name="P553"><text:span text:style-name="T554">4</text:span><text:span text:style-name="T555">. Papildyti Įstatymo priedą 7 punktu:</text:span></text:p>
      <text:p text:style-name="P556"><text:span text:style-name="T557">„</text:span><text:span text:style-name="T558">7</text:span><text:span text:style-name="T559">. 2009 m. rugsėjo 16 d. Europos Parlamento ir Tarybos reglamentas (EB) Nr. 1060/2009 dėl kredito reitingų agentūrų (OL 2009 L 302, p. 1).“</text:span></text:p>
      <text:p text:style-name="P560"/>
      <text:p text:style-name="P561"><text:span text:style-name="T562">19</text:span><text:span text:style-name="T563"><text:s/>straipsnis.<text:s/></text:span><text:span text:style-name="T564">Šio įstatymo 4 straipsnio taikymas</text:span></text:p>
      <text:p text:style-name="P565"><text:span text:style-name="T566">Finansų maklerio įmonės, rinkos operatorius ir Centrinis depozitoriumas, vadovaudamiesi šio įstatymo 4 straipsniu, pagal tarptautinius apskaitos standartus sudaro 2012 m. sausio 1 d. ir vėliau pr</text:span><text:span text:style-name="T567">asidedančių ataskaitinių laikotarpių finansines ataskaitas.</text:span></text:p>
      <text:p text:style-name="P568"/>
      <text:p text:style-name="P569"><text:span text:style-name="T570">Skelbiu šį Lietuvos Respublikos Seimo priimtą įstatymą.</text:span></text:p>
      <text:p text:style-name="P571"/>
      <text:p text:style-name="P572"/>
      <text:p text:style-name="P573">RESPUBLIKOS PREZIDENTĖ<text:tab/>DALIA GRYBAUSKAITĖ</text:p>
      <text:p text:style-name="P574"/>
      <text:p text:style-name="P575"><text:span text:style-name="T5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Ų PRIEMONIŲ RINKŲ ĮSTATYMO 3, 4, 7, 15, 18, 20, 21, 64, 67, 68, 69, 71, 80, 85, 95 STRAIPSNIŲ IR PRIEDO PAKEITIMO IR PAPILDYMO BEI ĮSTATYMO PAPILDYMO 901, 931 STRAIPSNIAIS ĮSTATYMAS</dc:title>
    <meta:initial-creator>Rima</meta:initial-creator>
    <dc:creator>CLUSadmin</dc:creator>
    <meta:creation-date>2015-08-11T05:50:00Z</meta:creation-date>
    <dc:date>2015-08-11T05:50:00Z</dc:date>
    <meta:template xlink:href="Normal.dotm" xlink:type="simple"/>
    <meta:editing-cycles>2</meta:editing-cycles>
    <meta:editing-duration>PT0S</meta:editing-duration>
    <meta:document-statistic meta:page-count="7" meta:paragraph-count="383" meta:word-count="2754" meta:character-count="20689" meta:row-count="964" meta:non-whitespace-character-count="18318"/>
  </office:meta>
</office:document-meta>
</file>