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style:text-properties fo:color="#000000"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1" style:parent-style-name="Normal" style:family="paragraph">
      <style:paragraph-properties fo:widows="0" fo:orphans="0"/>
      <style:text-properties fo:hyphenate="false"/>
    </style:style>
    <style:style style:name="TableColumn33" style:family="table-column">
      <style:table-column-properties style:column-width="3.1493in"/>
    </style:style>
    <style:style style:name="TableColumn34" style:family="table-column">
      <style:table-column-properties style:column-width="3.1493in"/>
    </style:style>
    <style:style style:name="Table32" style:family="table">
      <style:table-properties style:width="6.2986in" fo:margin-left="0in" table:align="left"/>
    </style:style>
    <style:style style:name="TableRow35" style:family="table-row">
      <style:table-row-properties style:min-row-height="0.3347in"/>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widows="0" fo:orphans="0" fo:margin-right="0.1659in"/>
      <style:text-properties fo:hyphenate="false"/>
    </style:style>
    <style:style style:name="T38" style:parent-style-name="DefaultParagraphFont" style:family="text">
      <style:text-properties fo:color="#000000"/>
    </style:style>
    <style:style style:name="P39" style:parent-style-name="Normal" style:family="paragraph">
      <style:paragraph-properties fo:widows="0" fo:orphans="0" fo:margin-right="0.1659in"/>
      <style:text-properties fo:color="#000000" fo:hyphenate="false"/>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widows="0" fo:orphans="0" fo:margin-left="0.184in">
        <style:tab-stops/>
      </style:paragraph-properties>
      <style:text-properties fo:color="#000000" fo:hyphenate="false"/>
    </style:style>
    <style:style style:name="P42" style:parent-style-name="Normal" style:family="paragraph">
      <style:paragraph-properties fo:widows="0" fo:orphans="0" fo:margin-left="0.184in">
        <style:tab-stops/>
      </style:paragraph-properties>
      <style:text-properties fo:hyphenate="false"/>
    </style:style>
    <style:style style:name="T43" style:parent-style-name="DefaultParagraphFont" style:family="text">
      <style:text-properties fo:color="#000000" fo:letter-spacing="-0.0034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style:text-properties fo:hyphenate="false"/>
    </style:style>
    <style:style style:name="P50" style:parent-style-name="Normal" style:family="paragraph">
      <style:paragraph-propertie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widows="0" fo:orphans="0" fo:margin-left="3.1493in">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fo:letter-spacing="-0.0013in"/>
    </style:style>
    <style:style style:name="T66" style:parent-style-name="DefaultParagraphFont" style:family="text">
      <style:text-properties fo:color="#000000" fo:letter-spacing="-0.0013in"/>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fo:letter-spacing="-0.0027in"/>
    </style:style>
    <style:style style:name="T74" style:parent-style-name="DefaultParagraphFont" style:family="text">
      <style:text-properties fo:color="#000000" fo:letter-spacing="-0.0027in"/>
    </style:style>
    <style:style style:name="T75" style:parent-style-name="DefaultParagraphFont" style:family="text">
      <style:text-properties fo:color="#000000" fo:letter-spacing="-0.0027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center"/>
      <style:text-properties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center"/>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fo:letter-spacing="-0.0041in"/>
    </style:style>
    <style:style style:name="T99" style:parent-style-name="DefaultParagraphFont" style:family="text">
      <style:text-properties fo:color="#000000" fo:letter-spacing="-0.0041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T112" style:parent-style-name="DefaultParagraphFont" style:family="text">
      <style:text-properties fo:color="#0000FF" fo:letter-spacing="-0.0013in" style:text-underline-type="single" style:text-underline-style="solid" style:text-underline-width="auto" style:text-underline-mode="continuous"/>
    </style:style>
    <style:style style:name="T113" style:parent-style-name="DefaultParagraphFont" style:family="text">
      <style:text-properties fo:color="#000000" fo:letter-spacing="-0.0013in"/>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office:automatic-styles>
  <office:body>
    <office:text text:use-soft-page-breaks="true">
      <text:p text:style-name="P1"><text:span text:style-name="T4"/><text:span text:style-name="T5">LIETUVOS RESPUBLIKOS VIDAUS REIKALŲ MINISTRO</text:span></text:p>
      <text:p text:style-name="P6">ĮSAKYMAS</text:p>
      <text:p text:style-name="P7"/>
      <text:p text:style-name="P8">DĖL SAVIVALDYBIŲ PRIEŠGAISRINIŲ TARNYBŲ UGNIAGESIAMS GELBĖTOJAMS, DIRBANTIEMS PAGAL DARBO SUTARTIS, TAIKOMO DIDESNIO TARNYBINIO ATLYGINIMO UŽ FAKTIŠKAI DIRBTĄ LAIKĄ GESINANT GAISRUS, ATLIEKANT PIRMINIUS ŽMONIŲ IR TURTO GELBĖJIMO DARBUS, MOKĖJIMO TVARKOS APRAŠO PATVIRTINIMO</text:p>
      <text:p text:style-name="P9"/>
      <text:p text:style-name="P10">2011 m. gegužės 17 d. Nr. 1V-381</text:p>
      <text:p text:style-name="P11">Vilnius</text:p>
      <text:p text:style-name="P12"/>
      <text:p text:style-name="P13"><text:span text:style-name="T14">Vadovaudamasis Lietuvos Respublikos Vyriausybės 1993 m. liepos 8 d. nutarimo Nr. 511 „Dėl biudžetinių įst</text:span><text:span text:style-name="T15">aigų ir organizacijų darbuotojų darbo apmokėjimo tvarkos tobulinimo“ (Žin., 1993, Nr.<text:s/></text:span><text:a xlink:href="https://www.e-tar.lt/portal/lt/legalAct/TAR.35316D588106" office:target-frame-name="_blank" xlink:show="new"><text:span text:style-name="T16">28-655</text:span></text:a><text:span text:style-name="T17">; 2009, Nr.<text:s/></text:span><text:a xlink:href="https://www.e-tar.lt/portal/lt/legalAct/TAR.C44B20BD74B5" office:target-frame-name="_blank" xlink:show="new"><text:span text:style-name="T18">100-4185</text:span></text:a><text:span text:style-name="T19">, Nr.<text:s/></text:span><text:a xlink:href="https://www.e-tar.lt/portal/lt/legalAct/TAR.A9988C24BF5B" office:target-frame-name="_blank" xlink:show="new"><text:span text:style-name="T20">154-6975</text:span></text:a><text:span text:style-name="T21">; 2010, Nr.<text:s/></text:span><text:a xlink:href="https://www.e-tar.lt/portal/lt/legalAct/TAR.644782CBB54C" office:target-frame-name="_blank" xlink:show="new"><text:span text:style-name="T22">41-1972</text:span></text:a><text:span text:style-name="T23">) 1 priedo 9 pastaba,</text:span></text:p>
      <text:p text:style-name="P24"><text:span text:style-name="T25">tvirtinu</text:span><text:span text:style-name="T26"><text:s/>Savivaldybių prieš</text:span><text:span text:style-name="T27">gaisrinių tarnybų ugniagesiams gelbėtojams, dirbantiems pagal darbo sutartis, taikomo didesnio tarnybinio atlyginimo už faktiškai dirbtą laiką gesinant gaisrus, atliekant pirminius žmonių ir turto gelbėjimo darbus, mokėjimo tvarkos aprašą (pridedama).</text:span></text:p>
      <text:p text:style-name="P28"/>
      <text:p text:style-name="P29"/>
      <text:p text:style-name="P30">Vidaus reikalų ministras<text:tab/>Raimundas Palaitis</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text:span text:style-name="T38">SUDERINTA</text:span></text:p>
            <text:p text:style-name="P39">Lietuvos Respublikos finansų ministerijos 2011-03-24 raštu Nr. ((2.36-04)-5K-1107433)-6K-1103276</text:p>
          </table:table-cell>
          <table:table-cell table:style-name="TableCell40">
            <text:p text:style-name="P41">SUDERINTA</text:p>
            <text:p text:style-name="P42"><text:span text:style-name="T43">Lietuvos Respublikos socialinės apsaugos ir darbo ministerijos<text:s/></text:span><text:span text:style-name="T44">2011-03-16 raštu Nr.<text:s/></text:span><text:span text:style-name="T45">(11.10-53)SD-1728</text:span></text:p>
          </table:table-cell>
        </table:table-row>
      </table:table>
      <text:p text:style-name="P46"/>
      <text:p text:style-name="P47"><text:span text:style-name="T48">_________________</text:span></text:p>
      <text:p text:style-name="P49"/>
      <text:soft-page-break/>
      <text:p text:style-name="P50"><text:span text:style-name="T51">PATVIRTINTA</text:span></text:p>
      <text:p text:style-name="P52">Lietuvos Respublikos vidaus reikalų ministro<text:s/></text:p>
      <text:p text:style-name="P53">2011 m. gegužės 17 d. įsakymu Nr. 1V-381</text:p>
      <text:p text:style-name="P54"/>
      <text:p text:style-name="P55"><text:span text:style-name="T56">SAVIVALDYBIŲ PRIEŠGAISRINIŲ TARNYBŲ UGNIAGESIAMS GELBĖTOJAMS, DIRBANTIEMS PAGAL DARBO SUTARTIS, TAIKOMO<text:s/></text:span><text:span text:style-name="T57">DIDESNIO TARNYBINIO ATLYGINIMO UŽ FAKTIŠKAI DIRBTĄ LAIKĄ GESINANT GAISRUS, ATLIEKANT PIRMINIUS ŽMONIŲ IR TURTO GELBĖJIMO DARBUS MOKĖJIMO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Šis aprašas nustato savivaldybių priešgaisrinių tarnybų ugniagesia</text:span><text:span text:style-name="T67">ms gelbėtojams, dirbantiems pagal darbo sutartis (toliau – ugniagesiai gelbėtojai), taikomo didesnio tarnybinio atlyginimo už faktiškai dirbtą laiką gesinant gaisrus, atliekant pirminius žmonių ir turto gelbėjimo darbus (toliau – didesnis tarnybinis atlygi</text:span><text:span text:style-name="T68">nimas) dydžio nustatymo ir mokėjimo tvarką.</text:span></text:p>
      <text:p text:style-name="P69"><text:span text:style-name="T70">2</text:span><text:span text:style-name="T71">. Faktiškai dirbtas laikas gesinant gaisrus, atliekant pirminius žmonių ir turto gelbėjimo darbus – laikas nuo pranešimo apie įvykį gavimo iki baigiamųjų darbų pabaigos.</text:span></text:p>
      <text:p text:style-name="P72"><text:span text:style-name="T73">3</text:span><text:span text:style-name="T74">. Faktiškai dirbtas laikas gesin</text:span><text:span text:style-name="T75">ant gaisrus, atliekant pirminius žmonių ir turto gelbėjimo darbus skaičiuojamas valandos tikslumu.</text:span></text:p>
      <text:p text:style-name="P76"><text:span text:style-name="T77">4</text:span><text:span text:style-name="T78">. Apraše vartojamos sąvokos atitinka Lietuvos Respublikos civilinės saugos įstatyme (Žin., 1998, Nr.<text:s/></text:span><text:a xlink:href="https://www.e-tar.lt/portal/lt/legalAct/TAR.C15592B096FA" office:target-frame-name="_blank" xlink:show="new"><text:span text:style-name="T79">115-3230</text:span></text:a><text:span text:style-name="T80">; 2009, Nr.<text:s/></text:span><text:a xlink:href="https://www.e-tar.lt/portal/lt/legalAct/TAR.82ED30165077" office:target-frame-name="_blank" xlink:show="new"><text:span text:style-name="T81">159-7207</text:span></text:a><text:span text:style-name="T82">) ir Gaisrų gesinimo organizavimo nuostatuose, patvirtintuose Priešgaisrinės apsaugos ir gelbėjimo departamento prie Vida</text:span><text:span text:style-name="T83">us reikalų ministerijos direktoriaus 2003 m. birželio 20 d. įsakymu Nr. 111 (Žin., 2003, Nr.<text:s/></text:span><text:a xlink:href="https://www.e-tar.lt/portal/lt/legalAct/TAR.F663F4D65A6A" office:target-frame-name="_blank" xlink:show="new"><text:span text:style-name="T84">63-2872</text:span></text:a><text:span text:style-name="T85">), vartojamas sąvokas.</text:span></text:p>
      <text:p text:style-name="P86"/>
      <text:p text:style-name="P87"><text:span text:style-name="T88">II</text:span><text:span text:style-name="T89">.<text:s/></text:span><text:span text:style-name="T90">APMOKĖJIMO UŽ FAKTIŠKAI DIRBTĄ LAIKĄ<text:s/></text:span><text:span text:style-name="T91">GESINANT GAISRUS, ATLIEKANT PIRMINIUS ŽMONIŲ IR TURTO GELBĖJIMO DARBUS TVARKA IR DYDIS</text:span></text:p>
      <text:p text:style-name="P92"/>
      <text:p text:style-name="P93"><text:span text:style-name="T94">5</text:span><text:span text:style-name="T95">. Ugniagesiams gelbėtojams nustatytas tarnybinis atlyginimas už faktiškai dirbtą laiką gesinant gaisrus, atliekant pirminius žmonių ir turto gelbėjimo darbus didin</text:span><text:span text:style-name="T96">amas taip:</text:span></text:p>
      <text:p text:style-name="P97"><text:span text:style-name="T98">5.1</text:span><text:span text:style-name="T99">. jei dirbta ne daugiau kaip 1 (vieną) valandą per mėnesį – už valandą mokamas 30 procentų didesnis nei nustatytas tarnybinis atlyginimas;</text:span></text:p>
      <text:p text:style-name="P100"><text:span text:style-name="T101">5.2</text:span><text:span text:style-name="T102">. jei dirbta daugiau kaip 1 (vieną) valandą, bet ne daugiau kaip 2 (dvi) valandas per mėnesį –</text:span><text:span text:style-name="T103"><text:s/>už dvi valandas mokamas 40 procentų didesnis nei nustatytas tarnybinis atlyginimas;</text:span></text:p>
      <text:p text:style-name="P104"><text:span text:style-name="T105">5.3</text:span><text:span text:style-name="T106">. jei dirbta daugiau kaip 2 (dvi) valandas per mėnesį – už tris arba daugiau valandų mokamas 50 procentų didesnis nei nustatytas tarnybinis atlyginimas.</text:span></text:p>
      <text:p text:style-name="P107"><text:span text:style-name="T108">6</text:span><text:span text:style-name="T109">. Fa</text:span><text:span text:style-name="T110">ktiškai dirbtas laikas gesinant gaisrus, atliekant pirminius žmonių ir turto gelbėjimo darbus žymimas darbo laiko apskaitos žiniaraštyje (toliau – žiniaraštis), kuris pildomas vadovaujantis Lietuvos Respublikos Vyriausybės 2004 m. sausio 27 d. nutarimu Nr.</text:span><text:span text:style-name="T111"><text:s/>78 „Dėl Darbo laiko apskaitos žiniaraščio pavyzdinės formos ir jo pildymo tvarkos aprašo patvirtinimo“ (Žin., 2004, Nr.<text:s/></text:span><text:a xlink:href="https://www.e-tar.lt/portal/lt/legalAct/TAR.389ACB3D850E" office:target-frame-name="_blank" xlink:show="new"><text:span text:style-name="T112">18-528</text:span></text:a><text:span text:style-name="T113">).</text:span></text:p>
      <text:p text:style-name="P114"><text:span text:style-name="T115">7</text:span><text:span text:style-name="T116">. Darbuotojas, atsakingas už žiniaraščio p</text:span><text:span text:style-name="T117">ildymą, kiekvieną mėnesio pirmą darbo dieną teikia savivaldybės priešgaisrinės tarnybos vadovui su žiniaraščiu tarnybinį pranešimą dėl didesnio tarnybinio atlyginimo mokėjimo už praėjusį mėnesį, kuriame nurodo kiekvieno ugniagesio gelbėtojo faktiškai dirbt</text:span><text:span text:style-name="T118">ą laiką gesinant gaisrus ir atliekant pirminius žmonių ir turto gelbėjimo darbus.</text:span></text:p>
      <text:p text:style-name="P119"><text:span text:style-name="T120">8</text:span><text:span text:style-name="T121">. Savivaldybės priešgaisrinės tarnybos vadovas, atsižvelgdamas į įstaigos finansinę padėtį, ir ne vėliau kaip per dvi darbo dienas nuo šio aprašo 7 punkte nurodytų dokum</text:span><text:span text:style-name="T122">entų<text:s/></text:span><text:soft-page-break/><text:span text:style-name="T123">gavimo dienos gali priimti sprendimą dėl didesnio tarnybinio atlyginimo dydžio nustatymo ir mokėjimo už praėjusį mėnesį.</text:span></text:p>
      <text:p text:style-name="P124"><text:span text:style-name="T125">9</text:span><text:span text:style-name="T126">. Ugniagesiams gelbėtojams didesnis tarnybinis atlyginimas mokamas iš savivaldybėms skiriamų valstybinei (valstybės perduotai</text:span><text:span text:style-name="T127"><text:s/>savivaldybėms) priešgaisrinės saugos įgyvendinimo funkcijai atlikti lėšų.</text:span></text:p>
      <text:p text:style-name="P128"/>
      <text:p text:style-name="P129"><text:span text:style-name="T130">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5-08-07T04:35:00Z</meta:creation-date>
    <dc:date>2015-08-07T04:35:00Z</dc:date>
    <meta:template xlink:href="Normal.dotm" xlink:type="simple"/>
    <meta:editing-cycles>2</meta:editing-cycles>
    <meta:editing-duration>PT0S</meta:editing-duration>
    <meta:document-statistic meta:page-count="3" meta:paragraph-count="42" meta:word-count="677" meta:character-count="5381" meta:row-count="153" meta:non-whitespace-character-count="4746"/>
  </office:meta>
</office:document-meta>
</file>