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text:s/><text:line-break/>2000 M. GEGUŽĖS 31 D. ĮSAKYMO Nr. 301 „DĖL PROFILAKTINIŲ SVEIKATOS TIKRINIMŲ SVEIKATOS PRIEŽIŪROS ĮSTAIGOSE“ PAKEITIMO</text:p>
      <text:p text:style-name="P9"/>
      <text:p text:style-name="P10">2011 m. gegužės 19 d. Nr. V-481</text:p>
      <text:p text:style-name="P11">Vilnius</text:p>
      <text:p text:style-name="P12"/>
      <text:p text:style-name="P13"/>
      <text:p text:style-name="P14"><text:span text:style-name="T15">Siekdamas pagerinti profilaktinių sveikatos tikrinimų, už kuriuos moka pats darbuotojas, darbdavys ar kiti fiziniai ar juridiniai asmenys, sveikatos priežiūros įstaigose prieinamumą ir kokybę ir atsižvelgdamas į didėjančias energetikos bei kitų paslaugų kainas,</text:span></text:p>
      <text:p text:style-name="P16"><text:span text:style-name="T17">p a p i l d a u Profilaktinių sveikatos tikrinimų rūšis ir apmokėjimo tvarką (1 priedas), patvirtintą Lietuvos Respublikos sveikatos apsaugos ministro 2000 m. gegužės 31 d. įsakymu Nr. 301 „Dėl profilaktinių sveikatos tikrinimų sveikatos priežiūros įstaigose“ (Žin., 2000, Nr.<text:s/></text:span><text:a xlink:href="https://www.e-tar.lt/portal/lt/legalAct/TAR.DC61D74561C5" office:target-frame-name="_blank" xlink:show="new"><text:span text:style-name="T18">47-1365</text:span></text:a><text:span text:style-name="T19">), šiuo 5.3 punktu:</text:span></text:p>
      <text:p text:style-name="P20"><text:span text:style-name="T21">„</text:span><text:span text:style-name="T22">5.3</text:span><text:span text:style-name="T23">. profilaktinių tikrinimų kainos, nurodytos Profilaktinių sveikatos tikrinimų kainų (18 priedas), patvirtintų Lietuvos Respublikos sveikatos apsaugos ministro 2000 m. gegužės 31 d. įsakymu Nr. 301 „Dėl profilaktinių sveikatos tikrinimų sveikatos priežiūros įstaigose“ (Žin., 2000, Nr.<text:s/></text:span><text:a xlink:href="https://www.e-tar.lt/portal/lt/legalAct/TAR.DC61D74561C5" office:target-frame-name="_blank" xlink:show="new"><text:span text:style-name="T24">47-1365</text:span></text:a><text:span text:style-name="T25">), I dalyje „Profilaktinių sveikatos tikrinimų, už kuriuos moka pats darbuotojas, darbdavys ar kiti fiziniai ar juridiniai asmenys, kainos“ gali būti indeksuojamos Mokamų asmens sveikatos priežiūros paslaugų kainų nustatymo ir jų indeksavimo tvarkos, patvirtintos Lietuvos Respublikos sveikatos apsaugos ministro 1999 m. liepos 30 d. įsakymu Nr. 357 „Dėl Mokamų asmens sveikatos priežiūros paslaugų sąrašo, kainų nustatymo ir jų indeksavimo tvarkos bei šių paslaugų teikimo ir apmokėjimo tvarkos“ (Žin., 1999, Nr.<text:s/></text:span><text:a xlink:href="https://www.e-tar.lt/portal/lt/legalAct/TAR.21897F4DD271" office:target-frame-name="_blank" xlink:show="new"><text:span text:style-name="T26">67-2175</text:span></text:a><text:span text:style-name="T27">), 2 punkte nustatyta tvarka apskaičiuotu koeficientu ir iš naujo tvirtinamos ministro įsakymu.</text:span></text:p>
      <text:p text:style-name="P28">Kainos gali būti indeksuojamos, kai koeficientas yra ne mažesnis kaip 1,2.“</text:p>
      <text:p text:style-name="P29"/>
      <text:p text:style-name="P30"/>
      <text:p text:style-name="P31"/>
      <text:p text:style-name="P32"><text:span text:style-name="T33">SVEIKATOS APSAUGOS MINISTRAS</text:span><text:span text:style-name="T3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7-29T12:04:00Z</meta:creation-date>
    <dc:date>2016-07-29T12:04:00Z</dc:date>
    <meta:template xlink:href="Normal.dotm" xlink:type="simple"/>
    <meta:editing-cycles>2</meta:editing-cycles>
    <meta:editing-duration>PT0S</meta:editing-duration>
    <meta:document-statistic meta:page-count="1" meta:paragraph-count="24" meta:word-count="232" meta:character-count="2131" meta:row-count="80" meta:non-whitespace-character-count="1923"/>
  </office:meta>
</office:document-meta>
</file>