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9 m. BIRŽELIO 23 d. ĮSAKYMO Nr. V-508 „DĖL STOROSIOS ŽARNOS VĖŽIO ANKSTYVOSIOS DIAGNOSTIKOS FINANSAVIMO PROGRAMOS PATVIRTINIMO“ PAKEITIMO</text:p>
      <text:p text:style-name="P11"/>
      <text:p text:style-name="P12">2011 m. gegužės 20 d. Nr. V-510</text:p>
      <text:p text:style-name="P13">Vilnius</text:p>
      <text:p text:style-name="P14"/>
      <text:p text:style-name="P15"/>
      <text:p text:style-name="P16"><text:span text:style-name="T17">Atsižvelgdamas į Privalomojo sveikatos draudimo tarybos 2011 m. balandžio 12 d. nutarimą Nr. 3/3 „Dėl Lietuvos Respublikos sveikatos apsaugos ministro 2009 m. birželio 23 d. įsakymo Nr. V-508 „Dėl Storosios žarnos vėžio ankstyvosios diagnostikos finansavimo programos patvirtinimo“ pakeitimo“, p a k e i č i u Lietuvos Respublikos sveikatos apsaugos ministro 2009 m. birželio 23 d. įsakymo Nr. V-508 „Dėl Storosios žarnos vėžio ankstyvosios diagnostikos finansavimo programos patvirtinimo“ (Žin., 2009, Nr.<text:s/></text:span><text:a xlink:href="https://www.e-tar.lt/portal/lt/legalAct/TAR.18E44723B39F" office:target-frame-name="_blank" xlink:show="new"><text:span text:style-name="T18">79-3321</text:span></text:a><text:span text:style-name="T19">) 3 punktą ir išdėstau jį taip:</text:span></text:p>
      <text:p text:style-name="P20"><text:span text:style-name="T21">„</text:span><text:span text:style-name="T22">3</text:span><text:span text:style-name="T23">. Storosios žarnos vėžio ankstyvosios diagnostikos finansavimo programos bandomasis projektas vykdomas Vilniaus ir Kauno apskrityse nuo 2009 m. liepos 1 d. iki 2011 m. gruodžio 31 d.“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9-28T14:04:00Z</meta:creation-date>
    <dc:date>2015-09-28T14:04:00Z</dc:date>
    <meta:template xlink:href="Normal.dotm" xlink:type="simple"/>
    <meta:editing-cycles>2</meta:editing-cycles>
    <meta:editing-duration>PT0S</meta:editing-duration>
    <meta:document-statistic meta:page-count="1" meta:paragraph-count="4" meta:word-count="149" meta:character-count="1178" meta:row-count="21" meta:non-whitespace-character-count="1033"/>
  </office:meta>
</office:document-meta>
</file>