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LKOHOLIO KONTROLĖS ĮSTATYMO 11 IR 12 STRAIPSNIŲ PAKEITIMO<text:s/></text:p>
      <text:p text:style-name="P9">ĮSTATYMAS</text:p>
      <text:p text:style-name="P10"/>
      <text:p text:style-name="P11">2011 m. gegužės 24 d. Nr. XI-1406</text:p>
      <text:p text:style-name="P12">Vilnius</text:p>
      <text:p text:style-name="P13"/>
      <text:p text:style-name="P14"><text:span text:style-name="T15">(Žin., 1995, Nr.<text:s/></text:span><text:a xlink:href="https://www.e-tar.lt/portal/lt/legalAct/TAR.9E5C5C16B6E6" office:target-frame-name="_blank" xlink:show="new"><text:span text:style-name="T16">44-1073</text:span></text:a><text:span text:style-name="T17">; 2004, Nr.<text:s/></text:span><text:a xlink:href="https://www.e-tar.lt/portal/lt/legalAct/TAR.65C0438E6F29" office:target-frame-name="_blank" xlink:show="new"><text:span text:style-name="T18">47-1548</text:span></text:a><text:span text:style-name="T19">; 2007, Nr.<text:s/></text:span><text:a xlink:href="https://www.e-tar.lt/portal/lt/legalAct/TAR.6EDFAB619E76" office:target-frame-name="_blank" xlink:show="new"><text:span text:style-name="T20">77-3041</text:span></text:a><text:span text:style-name="T21">; 2008, Nr.<text:s/></text:span><text:a xlink:href="https://www.e-tar.lt/portal/lt/legalAct/TAR.606495E318F6" office:target-frame-name="_blank" xlink:show="new"><text:span text:style-name="T22">123-4660</text:span></text:a><text:span text:style-name="T23">; 2010, Nr.<text:s/></text:span><text:a xlink:href="https://www.e-tar.lt/portal/lt/legalAct/TAR.292DC18F6C12" office:target-frame-name="_blank" xlink:show="new"><text:span text:style-name="T24">145-743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1 straipsnio 2 dalies pakeitimas</text:span></text:p>
      <text:p text:style-name="P31"><text:span text:style-name="T32">Pakeisti 11 straipsnio 2 dalį ir ją išdėstyti</text:span><text:span text:style-name="T33"><text:s/>taip:</text:span></text:p>
      <text:p text:style-name="P34"><text:span text:style-name="T35">„</text:span><text:span text:style-name="T36">2</text:span><text:span text:style-name="T37">. Kiekviena Lietuvos Respublikoje pagaminta alkoholio produktų partija privalo turėti šių produktų atitiktį patvirtinantį dokumentą. Valstybinė maisto ir veterinarijos tarnyba, suderinusi su Žemės ūkio ministerija, patvirtina laboratorijų, turin</text:span><text:span text:style-name="T38">čių teisę išduoti tokius dokumentus, sąrašą. Šio įstatymo 12 straipsnio 2 dalyje nurodytos alaus gamybos įmonės ir įmonės, gaminančios natūralios fermentacijos midų ir vaisių vyną, kurios pagal sutartį naudojasi nustatyta tvarka atestuotų kitų institucijų<text:s/></text:span><text:span text:style-name="T39">ar įmonių maisto produktų kokybės tyrimo laboratorijų paslaugomis, remdamosi šių laboratorijų išduotais alaus, midaus ar vaisių vyno tyrimo protokolais, gali išduoti savo gaminamo alaus, midaus ar vaisių vyno atitikties deklaraciją.“</text:span></text:p>
      <text:p text:style-name="P40"/>
      <text:p text:style-name="P41"><text:span text:style-name="T42">2</text:span><text:span text:style-name="T43"><text:s/>straipsni</text:span><text:span text:style-name="T44">s.<text:s/></text:span><text:span text:style-name="T45">12 straipsnio 2 dalies pakeitimas</text:span></text:p>
      <text:p text:style-name="P46"><text:span text:style-name="T47">Pakeisti 12 straipsnio 2 dalį ir ją išdėstyti taip:</text:span></text:p>
      <text:p text:style-name="P48"><text:span text:style-name="T49">„</text:span><text:span text:style-name="T50">2</text:span><text:span text:style-name="T51">. Licencija gaminti alkoholio produktus išduodama tik toms įmonėms, kurios turi nustatyta tvarka patvirtintus norminius dokumentus, nustatančius šių produktų sau</text:span><text:span text:style-name="T52">gos ir kokybės rodiklius, taip pat technologijos reikalavimus atitinkančią įrangą ir patalpas, alkoholio produktų kokybės tyrimo laboratoriją ir reikiamos kvalifikacijos personalą. Personalo kvalifikacijos reikalavimus nustato Lietuvos Respublikos Vyriausy</text:span><text:span text:style-name="T53">bės įgaliota institucija. Įmonės, gaminančios per metus iki 5 000 hektolitrų alaus, iki 100 hektolitrų natūralios fermentacijos midaus ar vaisių vyno ir neturinčios galimybės įsirengti nuosavos laboratorijos, pagal sutartis naudojasi nustatyta tvarka atest</text:span><text:span text:style-name="T54">uotų kitų institucijų ar įmonių maisto produktų kokybės tyrimo laboratorijų paslaugomis.“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Ė<text:tab/>DALIA GRYBAUSKAITĖ</text:p>
      <text:p text:style-name="P61"/>
      <text:p text:style-name="P62"><text:span text:style-name="T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LKOHOLIO KONTROLĖS ĮSTATYMO 11 IR 12 STRAIPSNIŲ PAKEITIMO ĮSTATYMAS</dc:title>
    <meta:initial-creator>Rima</meta:initial-creator>
    <dc:creator>CLUSadmin</dc:creator>
    <meta:creation-date>2015-09-19T20:41:00Z</meta:creation-date>
    <dc:date>2015-09-19T20:41:00Z</dc:date>
    <meta:template xlink:href="Normal.dotm" xlink:type="simple"/>
    <meta:editing-cycles>2</meta:editing-cycles>
    <meta:editing-duration>PT0S</meta:editing-duration>
    <meta:document-statistic meta:page-count="1" meta:paragraph-count="55" meta:word-count="354" meta:character-count="2440" meta:row-count="133" meta:non-whitespace-character-count="2141"/>
  </office:meta>
</office:document-meta>
</file>