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liepos 8 d. įsakymo Nr. a1-234 „dėl transporto išlaidų kompensacijų mokėjimo tvarkos Aprašo patvirtinimo“ pakeitimo</text:p>
      <text:p text:style-name="P9"/>
      <text:p text:style-name="P10">2011 m. gegužės 17 d. Nr. A1-240</text:p>
      <text:p text:style-name="P11">Vilnius</text:p>
      <text:p text:style-name="P12"/>
      <text:p text:style-name="P13"/>
      <text:p text:style-name="P14"><text:span text:style-name="T15">Pakeičiu</text:span><text:span text:style-name="T16"><text:s/>Transporto išlaidų kompensacijų mokėjimo tvarkos aprašą, patvirtintą Lietuvos Respublikos socialinės apsaugos ir darbo ministro 2008 m. liepos 8 d. įsakymu A1-234 (Žin., 2008, Nr. 9-3124, Nr.<text:s/></text:span><text:a xlink:href="https://www.e-tar.lt/portal/lt/legalAct/TAR.5C9C91A940A7" office:target-frame-name="_blank" xlink:show="new"><text:span text:style-name="T17">113-4309</text:span></text:a><text:span text:style-name="T18">; 2010, Nr.<text:s/></text:span><text:a xlink:href="https://www.e-tar.lt/portal/lt/legalAct/TAR.25D6DFEB1D3A" office:target-frame-name="_blank" xlink:show="new"><text:span text:style-name="T19">68-3426</text:span></text:a><text:span text:style-name="T20">):</text:span></text:p>
      <text:p text:style-name="P21"><text:span text:style-name="T22">1</text:span><text:span text:style-name="T23">. Išdėstau 14 punkto pirmąją pastraipą taip:</text:span></text:p>
      <text:p text:style-name="P24"><text:span text:style-name="T25">„</text:span><text:span text:style-name="T26">14</text:span><text:span text:style-name="T27">. Asmuo, kuris kreipiasi dėl kompensacijos skyrimo, pateikia šio Aprašo 13 punkte nurodytų dokumentų originalus, išskyrus 13.5 punkte nurodytus dokumentus (gali būti pateikiami šio Aprašo 13.5 punkte nurodytų dokumentų originalai arba jų kopijos, patvirtintos VĮ „Regitra“). Asmens pateikti šio Aprašo 13.3, 13.4 ir 13.6 punktuose nurodytų dokumentų originalai grąžinami asmeniui, o kompensacijų byloje paliekamos šių dokumentų kopijos. Asmeniui prašant gali būti grąžinami ir šio Aprašo 13.5, 13.7 ir 13.8 punktuose nurodytų dokumentų originalai, o kompensacijos byloje paliekamos šių dokumentų nustatyta tvarka patvirtintos kopijos.“</text:span></text:p>
      <text:p text:style-name="P28"><text:span text:style-name="T29">2</text:span><text:span text:style-name="T30">. Išdėstau 22 punkto pirmąją pastraipą taip:</text:span></text:p>
      <text:p text:style-name="P31"><text:span text:style-name="T32">„</text:span><text:span text:style-name="T33">22</text:span><text:span text:style-name="T34">. Šeimos, kurios kreipiasi dėl kompensacijos skyrimo, pateikia šio Aprašo 21 punkte nurodytų dokumentų originalus, išskyrus 21.5 punkte nurodytus dokumentus (gali būti pateikiami šio Aprašo 21.5 punkte nurodytų dokumentų originalai arba jų kopijos, patvirtintos VĮ „Regitra“). Pateikti šio Aprašo 21.2, 21.3, 21.4, 21.6, 21.9 ir 21.10 punktuose nurodytų dokumentų originalai grąžinami šeimoms, o kompensacijų byloje paliekamos šių dokumentų kopijos. Šeimai prašant gali būti grąžinami ir šio Aprašo 21.5, 21.7 ir 21.8 punktuose nurodytų dokumentų originalai, o kompensacijos byloje paliekamos šių dokumentų nustatyta tvarka patvirtintos kopijos.“</text:span></text:p>
      <text:p text:style-name="P35"/>
      <text:p text:style-name="P36"/>
      <text:p text:style-name="P37"/>
      <text:p text:style-name="P38"><text:span text:style-name="T39">Socialinės apsaugos ir darbo ministras<text:s/></text:span><text:span text:style-name="T4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10-09T12:41:00Z</meta:creation-date>
    <dc:date>2015-10-09T12:41:00Z</dc:date>
    <meta:template xlink:href="Normal.dotm" xlink:type="simple"/>
    <meta:editing-cycles>2</meta:editing-cycles>
    <meta:editing-duration>PT0S</meta:editing-duration>
    <meta:document-statistic meta:page-count="1" meta:paragraph-count="12" meta:word-count="276" meta:character-count="2159" meta:row-count="57" meta:non-whitespace-character-count="1895"/>
  </office:meta>
</office:document-meta>
</file>