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375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Normal"/>
      <text:p text:style-name="P12">2011 m. gegužės 18 d. Nr. 572</text:p>
      <text:p text:style-name="P13">Vilnius</text:p>
      <text:p text:style-name="P14"/>
      <text:p text:style-name="P15">Lietuvos Respublikos Vyriausybė<text:span text:style-name="T16"><text:s/></text:span><text:span text:style-name="T17">nutari</text:span>a:</text:p>
      <text:p text:style-name="P18">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19">83-2890</text:span></text:a>;<text:s/><text:span text:style-name="T20">2010, Nr. </text:span><text:a xlink:href="https://www.e-tar.lt/portal/lt/legalAct/TAR.3619E84FC399" office:target-frame-name="_blank" xlink:show="new"><text:span text:style-name="T21">7-318</text:span></text:a>):</text:p>
      <text:p text:style-name="P22">1.1. Išdėstyti preambulę taip:</text:p>
      <text:p text:style-name="P23">„Vadovaudamasi Lietuvos Respublikos asmens duomenų teisinės apsaugos įstatymo (Žin., 1996, Nr.<text:s/><text:a xlink:href="https://www.e-tar.lt/portal/lt/legalAct/TAR.5368B592234C" office:target-frame-name="_blank" xlink:show="new"><text:span text:style-name="T24">63-1479</text:span></text:a>; 2008, Nr.<text:s/><text:a xlink:href="https://www.e-tar.lt/portal/lt/legalAct/TAR.C90729CAD468" office:target-frame-name="_blank" xlink:show="new"><text:span text:style-name="T25">22-804</text:span></text:a>) 36<text:span text:style-name="T26"><text:s/></text:span>straipsnio 1 dalimi, Lietuvos Respublikos elektroninių ryšių įstatymo (Žin., 2004, Nr.<text:s/><text:a xlink:href="https://www.e-tar.lt/portal/lt/legalAct/TAR.82D8168D3049" office:target-frame-name="_blank" xlink:show="new"><text:span text:style-name="T27">69-2382</text:span></text:a>; 2008, Nr.<text:s/><text:a xlink:href="https://www.e-tar.lt/portal/lt/legalAct/TAR.168E39B9FB8E" office:target-frame-name="_blank" xlink:show="new"><text:span text:style-name="T28">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29">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0"><text:s/>2004 m. specialusis leidimas,<text:s/></text:span>19 skyrius, 2 tomas, p. 9), su paskutiniais pakeitimais, padarytais 2005 m. liepos 6 d. Europos Parlamento ir Tarybos reglamentu (EB) Nr. 1160/2005 (OL 2005 L 191, p. 18), 114 straipsniu ir atsižvelgdama į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1">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2">55-2645</text:span></text:a>) 1.2 punktą,<text:span text:style-name="T33"><text:s/></text:span>Lietuvos Respublikos Vyriausybė<text:span text:style-name="T34"><text:s/></text:span><text:span text:style-name="T35">nutari</text:span>a:<text:span text:style-name="T36">“.</text:span></text:p>
      <text:p text:style-name="P37">1.2. Nurodytu nutarimu patvirtintuose Valstybinės duomenų apsaugos inspekcijos nuostatuose:<text:s/></text:p>
      <text:p text:style-name="P38">1.2.1. Išdėstyti 6.2 punktą taip:</text:p>
      <text:p text:style-name="P39">„6.2. 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40"><text:s/>2004 m. specialusis leidimas,<text:s/></text:span>19 skyrius, 2 tomas, p. 9), su paskutiniais pakeitimais, padarytais 2005 m. liepos 6 d. Europos Parlamento ir Tarybos reglamentu (EB) Nr. 1160/2005 (OL 2005 L 191, p. 18);“.</text:p>
      <text:p text:style-name="P41">1.2.2. Išdėstyti 8.3 punktą taip:</text:p>
      <text:p text:style-name="P42">„8.3. 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p>
      <text:p text:style-name="P43">2. Šis nutarimas įsigalioja 2011 m. gegužės 27 dieną.</text:p>
      <text:p text:style-name="P44"/>
      <text:p text:style-name="P45"/>
      <text:p text:style-name="P46"/>
      <text:p text:style-name="P47">MINISTRAS PIRMININKAS<text:tab/>ANDRIUS KUBILIUS</text:p>
      <text:p text:style-name="Normal"/>
      <text:p text:style-name="Normal"/>
      <text:p text:style-name="Normal"/>
      <text:p text:style-name="P48">TEISINGUMO MINISTRAS<text:tab/>REMIGIJUS ŠIMAŠIUS</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1:00Z</meta:creation-date>
    <dc:date>2017-03-10T09:01:00Z</dc:date>
    <meta:print-date>2011-05-19T10:53:00Z</meta:print-date>
    <meta:template xlink:href="Normal.dotm" xlink:type="simple"/>
    <meta:editing-cycles>2</meta:editing-cycles>
    <meta:editing-duration>PT0S</meta:editing-duration>
    <meta:document-statistic meta:page-count="2" meta:paragraph-count="29" meta:word-count="524" meta:character-count="4662" meta:row-count="130" meta:non-whitespace-character-count="4167"/>
  </office:meta>
</office:document-meta>
</file>