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T6" style:parent-style-name="DefaultParagraphFont" style:family="text">
      <style:text-properties fo:font-weight="bold" style:font-weight-asian="bold" fo:color="#000000"/>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013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text-position="super 62.5%"/>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text-position="super 62.5%"/>
    </style:style>
    <style:style style:name="T45" style:parent-style-name="DefaultParagraphFont" style:family="text">
      <style:text-properties fo:color="#000000" fo:letter-spacing="-0.0013in"/>
    </style:style>
    <style:style style:name="T46" style:parent-style-name="DefaultParagraphFont" style:family="text">
      <style:text-properties fo:color="#0000FF" fo:letter-spacing="-0.0013in" style:text-underline-type="single" style:text-underline-style="solid" style:text-underline-width="auto" style:text-underline-mode="continuous"/>
    </style:style>
    <style:style style:name="T47" style:parent-style-name="DefaultParagraphFont" style:family="text">
      <style:text-properties fo:color="#000000" fo:letter-spacing="-0.0013in"/>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013in"/>
    </style:style>
    <style:style style:name="T50" style:parent-style-name="DefaultParagraphFont" style:family="text">
      <style:text-properties fo:color="#000000" fo:letter-spacing="-0.0013in"/>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01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fo:letter-spacing="-0.0041in"/>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01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OKESČIŲ INSPEKCIJOS<text:s/></text:span><text:span text:style-name="T6"><text:line-break/>PRIE LIETUVOS RESPUBLIKOS FINANSŲ MINISTERIJOS VIRŠININKO</text:span></text:p>
      <text:p text:style-name="P7"/>
      <text:p text:style-name="P8">ĮSAKYMAS</text:p>
      <text:p text:style-name="P9">DĖL VALSTYBINĖS MOKESČIŲ INSPEKCIJOS PRIE LIETUVOS RESPUBLIKOS FINANSŲ MINISTERIJOS VIRŠININKO 2002 M. VASARIO 8 D. ĮSAKYMO Nr. 40 „DĖL UŽSIENIO APMOKESTINAMIESIEMS VIENETAMS IŠMOKĖTŲ PAJAMŲ (SUMŲ) IR NUO JŲ APSKAIČIUOTO PELNO MOKESČIO DEKLARACIJOS FR0313 FORMOS BEI ŠIOS FORMOS PILDYMO TAISYKLIŲ PATVIRTINIMO“ PAKEITIMO</text:p>
      <text:p text:style-name="P10"/>
      <text:p text:style-name="P11">2011 m. gegužės 12 d. Nr. VA-55</text:p>
      <text:p text:style-name="P12">Vilnius</text:p>
      <text:p text:style-name="P13"/>
      <text:p text:style-name="P14"/>
      <text:p text:style-name="P15"><text:span text:style-name="T16">Pakeičiu</text:span><text:span text:style-name="T17"><text:s/>Užsienio apmokestinamiesiems vienetams išmokėtų pajamų (sumų) ir nuo jų apskaičiuoto pelno mokesčio deklaracijos FR0313 formos pildymo taisykles, patvirtintas Valstybinės mokesčių inspekcijos prie Lietuvos Respublikos finansų ministerijos viršininko 2002 m. vasario 8 d. įsakymu Nr. 40 „Dėl užsienio apmokestinamiesiems vienetams išmokėtų pajamų (sumų) ir nuo jų apskaičiuoto pelno mokesčio deklaracijos FR0313 formos bei šios formos pildymo taisyklių patvirtinimo“ (Žin., 2002, Nr.</text:span><text:a xlink:href="https://www.e-tar.lt/portal/lt/legalAct/TAR.DA4FA1622482" office:target-frame-name="_blank" xlink:show="new"><text:span text:style-name="T18">15-604</text:span></text:a><text:span text:style-name="T19">):</text:span></text:p>
      <text:p text:style-name="P20"><text:span text:style-name="T21">1</text:span><text:span text:style-name="T22">. Išdėstau 5 punktą taip:</text:span></text:p>
      <text:p text:style-name="P23"><text:span text:style-name="T24">„</text:span><text:span text:style-name="T25">5</text:span><text:span text:style-name="T26">. Jeigu mokestį išskaičiuojantis asmuo, išmokantis sumas užsienio valstybės, su kuria sudaryta ir taikoma tarptautinė dvigubo apmokestinimo išvengimo sutartis, vienetui, išskaičiuodamas mokestį prie pajamų šaltinio, taiko tokioje sutartyje numatytas lengvatas (t. y. taiko mažesnį negu mokesčių įstatymuose nustatytą mokesčio tarifą arba visai neišskaičiuoja mokesčio), tai jis privalo turėti užsienio vieneto prašymą sumažinti išskaičiuojamą mokestį – užpildytą užsienio valstybės<text:s/></text:span><text:span text:style-name="T27">rezidento prašymo sumažinti išskaičiuojamą mokestį FR0021 (DAS-1) formą (toliau – DAS-1 forma). Užpildytas DAS-1<text:s/></text:span><text:span text:style-name="T28">formos egzempliorius lieka Lietuvos ūkio subjektui, išmokėjusiam sumas užsienio valstybės rezidentui ir pateikiamas mokesčių administratoriui pareikalavus.“</text:span></text:p>
      <text:p text:style-name="P29"><text:span text:style-name="T30">2</text:span><text:span text:style-name="T31">. Išdėstau 10 punktą taip:</text:span></text:p>
      <text:p text:style-name="P32"><text:span text:style-name="T33">„</text:span><text:span text:style-name="T34">10</text:span><text:span text:style-name="T35">. Popierinė deklaracija turi būti užpildoma laikantis tokių reikalavimų:“.</text:span></text:p>
      <text:p text:style-name="P36"><text:span text:style-name="T37">3</text:span><text:span text:style-name="T38">. Papildau tokiu nauju 10</text:span><text:span text:style-name="T39">1</text:span><text:span text:style-name="T40"><text:s/>punktu:</text:span></text:p>
      <text:p text:style-name="P41"><text:span text:style-name="T42">„</text:span><text:span text:style-name="T43">10</text:span><text:span text:style-name="T44">1</text:span><text:span text:style-name="T45">. Elektroniniu būdu deklaracija ir papildomi dokumentai teikiami vadovaujantis Dokumentų elektroniniu būdu teikimo taisyklėmis, patvirtintomis Valstybinės mokesčių inspekcijos prie Lietuvos Respublikos finansų ministerijos viršininko 2010 m. liepos 21 d. įsakymu Nr. VA-83 (Žin., 2010, Nr.<text:s/></text:span><text:a xlink:href="https://www.e-tar.lt/portal/lt/legalAct/TAR.2DA36A3D4591" office:target-frame-name="_blank" xlink:show="new"><text:span text:style-name="T46">90-4800</text:span></text:a><text:span text:style-name="T47">).“</text:span></text:p>
      <text:p text:style-name="P48"><text:span text:style-name="T49">4</text:span><text:span text:style-name="T50">. Išdėstau 11.2 punktą taip:</text:span></text:p>
      <text:p text:style-name="P51"><text:span text:style-name="T52">„</text:span><text:span text:style-name="T53">11.2</text:span><text:span text:style-name="T54">. deklaracijos<text:s/></text:span><text:span text:style-name="T55">2 laukelyje<text:s/></text:span><text:span text:style-name="T56">turi būti įrašomas</text:span><text:span text:style-name="T57"><text:s/></text:span><text:span text:style-name="T58">mokestį išskaičiuojančio asmens pavadinimas arba fizinio asmens vardas ir pavardė.</text:span></text:p>
      <text:p text:style-name="P59"><text:span text:style-name="T60">Jeigu deklaraciją teikia užsienio vienetas, deklaracijos 2 laukelyje turi būti įrašomas šio vieneto visas oficialus pavadinimas;“.</text:span></text:p>
      <text:p text:style-name="P61"><text:span text:style-name="T62">5</text:span><text:span text:style-name="T63">. Išdėstau 23 punktą taip:</text:span></text:p>
      <text:p text:style-name="P64"><text:span text:style-name="T65">„</text:span><text:span text:style-name="T66">23</text:span><text:span text:style-name="T67">. Užsienio vienetas, gavęs pajamų už Lietuvos Respublikoje vykdomą atlikėjų ar sporto veiklą ir (arba) parduotą ar kitaip perleistą nuosavybėn nekilnojamąjį pagal prigimtį daiktą, esantį<text:s/></text:span><text:span text:style-name="T68">Lietuvos Respublikos teritorijoje, ir norintis pelno mokestį mokėti nuo to turto vertės padidėjimo pajamų ir (ar) atlikėjų ar sporto veiklos Lietuvos Respublikoje apmokestinamojo pelno, jis AVMI, kurioje įregistruotas mokestį išskaičiuojantis asmuo, kartu su deklaracija turi pateikti ir Nuo užsienio vienetų pajamų sumokėto pelno mokesčio perskaičiavimo tvarkoje, patvirtintoje</text:span><text:span text:style-name="T69"><text:s/>Valstybinės mokesčių inspekcijos prie Lietuvos Respublikos finansų ministerijos viršininko 2010<text:s/></text:span><text:soft-page-break/><text:span text:style-name="T70">m. gruodžio 31 d. įsakymu Nr. VA-123 (Žin., 2011, Nr.<text:s/></text:span><text:a xlink:href="https://www.e-tar.lt/portal/lt/legalAct/TAR.901D363F6D68" office:target-frame-name="_blank" xlink:show="new"><text:span text:style-name="T71">2-84</text:span></text:a><text:span text:style-name="T72">), nustatytus dokumentus.“</text:span></text:p>
      <text:p text:style-name="P73"/>
      <text:p text:style-name="P74"/>
      <text:p text:style-name="P75"/>
      <text:p text:style-name="P76"><text:span text:style-name="T77">Viršininkas<text:s/></text:span><text:span text:style-name="T78"><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CLUSadmin</dc:creator>
    <meta:creation-date>2016-04-28T06:13:00Z</meta:creation-date>
    <dc:date>2016-04-28T06:13:00Z</dc:date>
    <meta:template xlink:href="Normal.dotm" xlink:type="simple"/>
    <meta:editing-cycles>2</meta:editing-cycles>
    <meta:editing-duration>PT0S</meta:editing-duration>
    <meta:document-statistic meta:page-count="2" meta:paragraph-count="22" meta:word-count="448" meta:character-count="3595" meta:row-count="99" meta:non-whitespace-character-count="3169"/>
  </office:meta>
</office:document-meta>
</file>