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10 m. birželio 3 d. įsakymo<text:s/><text:line-break/>Nr. V-826 „Dėl Magistrantūros studijų programų bendrųjų reikalavimų aprašo patvirtinimo“ pakeitimo</text:p>
      <text:p text:style-name="P9"/>
      <text:p text:style-name="P10">2011 m. gegužės 4 d. Nr. V-769</text:p>
      <text:p text:style-name="P11">Vilnius</text:p>
      <text:p text:style-name="P12"/>
      <text:p text:style-name="P13"><text:span text:style-name="T14">Pakeičiu</text:span><text:span text:style-name="T15"><text:s/>Lietuvos Respublikos švietimo ir mokslo ministro 2010 m. birželio 3 d. įsakymą Nr. V-826 „Dėl Magistrantūros studijų programų bendrųjų reikalavimų aprašo patvirtinimo“ (Žin., 2010, Nr.<text:s/></text:span><text:a xlink:href="https://www.e-tar.lt/portal/lt/legalAct/TAR.223429B8A4E8" office:target-frame-name="_blank" xlink:show="new"><text:span text:style-name="T16">67-3375</text:span></text:a><text:span text:style-name="T17">) ir pripažįstu netekusiu galios 2.3 punktą.</text:span></text:p>
      <text:p text:style-name="P18"/>
      <text:p text:style-name="P19"/>
      <text:p text:style-name="P20"><text:span text:style-name="T21">Švietimo ir mokslo ministras</text:span><text:span text:style-name="T22"><text:tab/>Gintaras Steponavičius</text:span>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20-07-17T21:31:00Z</meta:creation-date>
    <dc:date>2020-07-17T21:31:00Z</dc:date>
    <meta:template xlink:href="Normal.dotm" xlink:type="simple"/>
    <meta:editing-cycles>2</meta:editing-cycles>
    <meta:editing-duration>PT0S</meta:editing-duration>
    <meta:document-statistic meta:page-count="1" meta:paragraph-count="3" meta:word-count="80" meta:character-count="647" meta:row-count="15" meta:non-whitespace-character-count="570"/>
  </office:meta>
</office:document-meta>
</file>