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GEGUŽĖS 31 D. ĮSAKYMO Nr. 301 „DĖL PROFILAKTINIŲ SVEIKATOS TIKRINIMŲ SVEIKATOS PRIEŽIŪROS ĮSTAIGOSE“ PAPILDYMO</text:p>
      <text:p text:style-name="P9"/>
      <text:p text:style-name="P10">2011 m. gegužės 6 d. Nr. V-441</text:p>
      <text:p text:style-name="P11">Vilnius</text:p>
      <text:p text:style-name="P12"/>
      <text:p text:style-name="P13"/>
      <text:p text:style-name="P14"><text:span text:style-name="T15">Siekdamas pagerinti vaikams teikiamų odontologinės priežiūros paslaugų kokybę,</text:span></text:p>
      <text:p text:style-name="P16"><text:span text:style-name="T17">papildau</text:span><text:span text:style-name="T18"><text:s/>Vaikų sveikatos tikrinimo tvarkos, patvirtinto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9">47-1365</text:span></text:a><text:span text:style-name="T20">; 2010, Nr.<text:s/></text:span><text:a xlink:href="https://www.e-tar.lt/portal/lt/legalAct/TAR.FBACCBFCF39B" office:target-frame-name="_blank" xlink:show="new"><text:span text:style-name="T21">74-3769</text:span></text:a><text:span text:style-name="T22">), pastabas šiuo 5</text:span><text:span text:style-name="T23">1</text:span><text:span text:style-name="T24"><text:s/>punktu:</text:span></text:p>
      <text:p text:style-name="P25"><text:span text:style-name="T26">„</text:span><text:span text:style-name="T27">5</text:span><text:span text:style-name="T28">1</text:span><text:span text:style-name="T29">. Gydytojas odontologas, atlikęs privalomuosius veiksmus ir būtinus tyrimus, informaciją apie atliktus privalomuosius veiksmus ir būtinus tyrimus bei tikrinimo rezultatus įrašo į formą Nr. 027/a arba Nr. 028-1/a ar laisvo pavyzdžio formą, savo spaudu bei parašu patvirtina ir pateikia ją šeimos gydytojui arba pirminės asmens sveikatos priežiūros komandos vaikų ligų gydytojui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7-29T12:03:00Z</meta:creation-date>
    <dc:date>2016-07-29T12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9" meta:character-count="1228" meta:row-count="68" meta:non-whitespace-character-count="1094"/>
  </office:meta>
</office:document-meta>
</file>