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text-transform="uppercase" fo:color="#000000"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82" style:parent-style-name="Normal" style:family="paragraph">
      <style:paragraph-properties fo:margin-left="3.1493in">
        <style:tab-stops>
          <style:tab-stop style:type="left" style:position="3.4375in"/>
        </style:tab-stops>
      </style:paragraph-properties>
    </style:style>
    <style:style style:name="P83" style:parent-style-name="Normal" style:family="paragraph">
      <style:paragraph-properties fo:margin-left="3.1493in">
        <style:tab-stops>
          <style:tab-stop style:type="left" style:position="3.4375in"/>
        </style:tab-stops>
      </style:paragraph-properties>
    </style:style>
    <style:style style:name="P84" style:parent-style-name="Normal" style:family="paragraph">
      <style:paragraph-properties fo:margin-left="3.1493in">
        <style:tab-stops>
          <style:tab-stop style:type="left" style:position="3.4375in"/>
        </style:tab-stops>
      </style:paragraph-properties>
    </style:style>
    <style:style style:name="P85" style:parent-style-name="Normal" style:family="paragraph">
      <style:paragraph-properties fo:margin-left="3.1493in">
        <style:tab-stops>
          <style:tab-stop style:type="left" style:position="3.4375in"/>
        </style:tab-stops>
      </style:paragraph-properties>
    </style:style>
    <style:style style:name="P86" style:parent-style-name="Normal" style:family="paragraph">
      <style:paragraph-properties fo:margin-left="3.1493in">
        <style:tab-stops>
          <style:tab-stop style:type="left" style:position="3.4375in"/>
        </style:tab-stops>
      </style:paragraph-properties>
    </style:style>
    <style:style style:name="P87" style:parent-style-name="Normal" style:family="paragraph">
      <style:paragraph-properties fo:margin-left="3.1493in">
        <style:tab-stops>
          <style:tab-stop style:type="left" style:position="3.4375in"/>
        </style:tab-stops>
      </style:paragraph-properties>
    </style:style>
    <style:style style:name="P88" style:parent-style-name="Normal" style:family="paragraph">
      <style:paragraph-properties fo:margin-left="3.1493in">
        <style:tab-stops>
          <style:tab-stop style:type="left" style:position="3.4375in"/>
        </style:tab-stops>
      </style:paragraph-properties>
    </style:style>
    <style:style style:name="P89" style:parent-style-name="Normal" style:family="paragraph">
      <style:paragraph-properties fo:margin-left="3.1493in">
        <style:tab-stops>
          <style:tab-stop style:type="left" style:position="3.4375in"/>
        </style:tab-stops>
      </style:paragraph-properties>
    </style:style>
    <style:style style:name="P90" style:parent-style-name="Normal" style:family="paragraph">
      <style:paragraph-properties fo:margin-left="3.1493in">
        <style:tab-stops>
          <style:tab-stop style:type="left" style:position="3.4375in"/>
        </style:tab-stops>
      </style:paragraph-properties>
    </style:style>
    <style:style style:name="P91" style:parent-style-name="Normal" style:family="paragraph">
      <style:paragraph-properties fo:margin-left="3.1493in">
        <style:tab-stops>
          <style:tab-stop style:type="left" style:position="3.4375in"/>
        </style:tab-stops>
      </style:paragraph-properties>
    </style:style>
    <style:style style:name="P92" style:parent-style-name="Normal" style:family="paragraph">
      <style:paragraph-properties fo:margin-left="3.1493in">
        <style:tab-stops>
          <style:tab-stop style:type="left" style:position="3.4375in"/>
        </style:tab-stops>
      </style:paragraph-properties>
    </style:style>
    <style:style style:name="P93" style:parent-style-name="Normal" style:family="paragraph">
      <style:paragraph-properties fo:margin-left="3.1493in">
        <style:tab-stops>
          <style:tab-stop style:type="left" style:position="3.4375in"/>
        </style:tab-stops>
      </style:paragraph-properties>
    </style:style>
    <style:style style:name="P94" style:parent-style-name="Normal" style:family="paragraph">
      <style:paragraph-properties fo:margin-left="3.1493in">
        <style:tab-stops>
          <style:tab-stop style:type="left" style:position="3.4375in"/>
        </style:tab-stops>
      </style:paragraph-properties>
    </style:style>
    <style:style style:name="P95" style:parent-style-name="Normal" style:family="paragraph">
      <style:paragraph-properties fo:margin-left="3.1493in">
        <style:tab-stops>
          <style:tab-stop style:type="left" style:position="3.4375in"/>
        </style:tab-stops>
      </style:paragraph-properties>
    </style:style>
    <style:style style:name="P96" style:parent-style-name="Normal" style:family="paragraph">
      <style:paragraph-properties>
        <style:tab-stops>
          <style:tab-stop style:type="left" style:position="6.002in"/>
          <style:tab-stop style:type="left" style:position="6.5868in"/>
        </style:tab-stops>
      </style:paragraph-properties>
      <style:text-properties style:font-name-asian="Arial Unicode M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ableColumn100" style:family="table-column">
      <style:table-column-properties style:column-width="5.393in" style:use-optimal-column-width="false"/>
    </style:style>
    <style:style style:name="TableColumn101" style:family="table-column">
      <style:table-column-properties style:column-width="0.9076in" style:use-optimal-column-width="false"/>
    </style:style>
    <style:style style:name="TableColumn102" style:family="table-column">
      <style:table-column-properties style:column-width="0.0743in" style:use-optimal-column-width="false"/>
    </style:style>
    <style:style style:name="Table99" style:family="table">
      <style:table-properties style:width="6.375in" fo:margin-left="-0.05in" table:align="lef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1333in"/>
      <style:text-properties fo:font-size="11pt" style:font-size-asian="11pt" style:font-size-complex="11p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bottom" fo:padding-top="0in" fo:padding-left="0.075in" fo:padding-bottom="0in" fo:padding-right="0.075in"/>
    </style:style>
    <style:style style:name="T120" style:parent-style-name="DefaultParagraphFont" style:family="text">
      <style:text-properties style:font-name-asian="Arial Unicode M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text-properties style:font-name-asian="Arial Unicode MS" fo:font-size="11pt" style:font-size-asian="11pt" style:font-size-complex="11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style:font-name-asian="Arial Unicode MS" fo:font-size="11pt" style:font-size-asian="11pt" style:font-size-complex="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margin-left="0.2166in">
        <style:tab-stops/>
      </style:paragraph-properties>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center"/>
      <style:text-properties style:font-name-asian="Arial Unicode MS" fo:font-size="11pt" style:font-size-asian="11pt" style:font-size-complex="11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align="center"/>
      <style:text-properties style:font-name-asian="Arial Unicode MS"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margin-left="0.1333in">
        <style:tab-stops/>
      </style:paragraph-properties>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style:text-properties style:font-name-asian="Arial Unicode M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indent="0.2166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indent="0.2166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indent="0.2166in"/>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2166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indent="0.2166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indent="0.2166in"/>
      <style:text-properties style:font-name-asian="Arial Unicode MS" fo:font-size="11pt" style:font-size-asian="11pt" style:font-size-complex="11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indent="0.2166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indent="0.2166in"/>
      <style:text-properties style:font-name-asian="Arial Unicode MS"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style:font-name-asian="Arial Unicode M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indent="0.2166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indent="0.2166in"/>
      <style:text-properties style:font-name-asian="Arial Unicode MS"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name-asian="Arial Unicode M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indent="0.2166in"/>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text-properties style:font-name-asian="Arial Unicode MS" fo:font-size="11pt" style:font-size-asian="11pt" style:font-size-complex="11p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style:font-name-asian="Arial Unicode M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margin-left="0.1333in">
        <style:tab-stops/>
      </style:paragraph-propertie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indent="0.2166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indent="0.2166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indent="0.2166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2166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2166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2166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2166in"/>
      <style:text-properties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style:font-name-asian="Arial Unicode M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2166in"/>
      <style:text-properties style:font-name-asian="Arial Unicode M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style:font-name-asian="Arial Unicode M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2166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2166in"/>
      <style:text-properties style:font-name-asian="Arial Unicode MS" fo:font-size="11pt" style:font-size-asian="11pt" style:font-size-complex="11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style:font-name-asian="Arial Unicode M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2166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166in"/>
      <style:text-properties style:font-name-asian="Arial Unicode MS" fo:font-size="11pt" style:font-size-asian="11pt" style:font-size-complex="11p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style:font-name-asian="Arial Unicode M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166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bottom"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style:font-name-asian="Arial Unicode M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2166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2166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2166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2166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2166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indent="0.2166in"/>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indent="0.2166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indent="0.2166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indent="0.2166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indent="0.2166in"/>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indent="0.2166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indent="0.2166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indent="0.2166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indent="0.2166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indent="0.2166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indent="0.2166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indent="0.2166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indent="0.2166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indent="0.2166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indent="0.2166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indent="0.2166in"/>
      <style:text-properties fo:font-size="11pt" style:font-size-asian="11pt" style:font-size-complex="11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indent="0.2166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indent="0.2166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style:font-name-asian="Arial Unicode MS"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name-asian="Arial Unicode M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vertical-align="bottom"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style:font-name-asian="Arial Unicode M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indent="0.2166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2166in"/>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indent="0.2166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indent="0.2166in"/>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indent="0.2166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indent="0.2166in"/>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indent="0.2166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indent="0.2166in"/>
      <style:text-properties style:font-name-asian="Arial Unicode M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name-asian="Arial Unicode M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indent="0.2166in"/>
      <style:text-properties style:font-name-asian="Arial Unicode M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style:font-name-asian="Arial Unicode M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2166in"/>
      <style:text-properties fo:font-size="11pt" style:font-size-asian="11pt" style:font-size-complex="11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indent="0.2166in"/>
      <style:text-properties style:font-name-asian="Arial Unicode MS"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style:font-name-asian="Arial Unicode M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indent="0.2166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indent="0.2166in"/>
      <style:text-properties style:font-name-asian="Arial Unicode M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style:font-name-asian="Arial Unicode M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indent="0.2166in"/>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indent="0.2166in"/>
      <style:text-properties style:font-name-asian="Arial Unicode MS" fo:font-size="11pt" style:font-size-asian="11pt" style:font-size-complex="11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style:font-name-asian="Arial Unicode M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indent="0.2166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text-properties style:font-name-asian="Arial Unicode MS"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name-asian="Arial Unicode M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indent="0.2166in"/>
      <style:text-properties style:font-name-asian="Arial Unicode MS" fo:font-size="11pt" style:font-size-asian="11pt" style:font-size-complex="11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indent="0.2166in"/>
      <style:text-properties style:font-name-asian="Arial Unicode MS"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style:font-name-asian="Arial Unicode M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name-asian="Arial Unicode M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keep-with-next="always" fo:text-align="center"/>
      <style:text-properties style:font-name-asian="Arial Unicode M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style:font-name-asian="Arial Unicode M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indent="0.2166in"/>
      <style:text-properties style:font-name-asian="Arial Unicode MS" fo:font-size="11pt" style:font-size-asian="11pt" style:font-size-complex="11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style:font-name-asian="Arial Unicode M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indent="0.2166in"/>
      <style:text-properties style:font-name-asian="Arial Unicode MS" fo:font-size="11pt" style:font-size-asian="11pt" style:font-size-complex="11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name-asian="Arial Unicode M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indent="0.2166in"/>
      <style:text-properties style:font-name-asian="Arial Unicode MS" fo:font-size="11pt" style:font-size-asian="11pt" style:font-size-complex="11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style:font-name-asian="Arial Unicode M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indent="0.2166in"/>
      <style:text-properties style:font-name-asian="Arial Unicode MS" fo:font-size="11pt" style:font-size-asian="11pt" style:font-size-complex="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name-asian="Arial Unicode M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indent="0.2166in"/>
      <style:text-properties style:font-name-asian="Arial Unicode MS" fo:font-size="11pt" style:font-size-asian="11pt" style:font-size-complex="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name-asian="Arial Unicode M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indent="0.2166in"/>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indent="0.2166in"/>
      <style:text-properties style:font-name-asian="Arial Unicode MS"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name-asian="Arial Unicode M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indent="0.2166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indent="0.2166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indent="0.2166in"/>
      <style:text-properties style:font-name-asian="Arial Unicode MS"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indent="0.2166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indent="0.2166in"/>
      <style:text-properties style:font-name-asian="Arial Unicode MS"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name-asian="Arial Unicode M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indent="0.2166in"/>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indent="0.2166in"/>
      <style:text-properties style:font-name-asian="Arial Unicode MS"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indent="0.2166in"/>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2166in"/>
      <style:text-properties style:font-name-asian="Arial Unicode MS"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indent="0.2166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style:font-name-asian="Arial Unicode M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indent="0.2166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indent="0.2166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style:font-name-asian="Arial Unicode M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indent="0.2166in"/>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indent="0.2166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indent="0.2166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indent="0.2166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indent="0.2166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indent="0.2166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indent="0.2166in"/>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indent="0.2166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indent="0.2166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indent="0.2166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2166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indent="0.2166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indent="0.2166in"/>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indent="0.2166in"/>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indent="0.2166in"/>
      <style:text-properties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indent="0.2166in"/>
      <style:text-properties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indent="0.2166in"/>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text-properties style:font-name-asian="Arial Unicode MS" fo:font-size="11pt" style:font-size-asian="11pt" style:font-size-complex="11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style:font-name-asian="Arial Unicode M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keep-with-next="always"/>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text-properties style:font-name-asian="Arial Unicode M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style:font-name-asian="Arial Unicode MS"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bottom" fo:padding-top="0in" fo:padding-left="0.075in" fo:padding-bottom="0in" fo:padding-right="0.075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indent="0.2166in"/>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indent="0.2166in"/>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text-properties style:font-name-asian="Arial Unicode MS" fo:font-size="11pt" style:font-size-asian="11pt" style:font-size-complex="11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style:font-name-asian="Arial Unicode M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style:font-name-asian="Arial Unicode M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text-properties style:font-name-asian="Arial Unicode MS" fo:font-size="11pt" style:font-size-asian="11pt" style:font-size-complex="11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style:font-name-asian="Arial Unicode M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vertical-align="bottom" fo:padding-top="0in" fo:padding-left="0.075in" fo:padding-bottom="0in" fo:padding-right="0.075in"/>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indent="0.2166in"/>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indent="0.2166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indent="0.2166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indent="0.2166in"/>
      <style:text-properties fo:font-size="11pt" style:font-size-asian="11pt" style:font-size-complex="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indent="0.2166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indent="0.2166in"/>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text-properties style:font-name-asian="Arial Unicode MS" fo:font-size="11pt" style:font-size-asian="11pt" style:font-size-complex="11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style:font-name-asian="Arial Unicode M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bottom" fo:padding-top="0in" fo:padding-left="0.075in" fo:padding-bottom="0in" fo:padding-right="0.075in"/>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indent="0.2166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indent="0.2166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text-properties style:font-name-asian="Arial Unicode MS" fo:font-size="11pt" style:font-size-asian="11pt" style:font-size-complex="11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style:font-name-asian="Arial Unicode M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bottom"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style:font-name-asian="Arial Unicode M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indent="0.2166in"/>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indent="0.2166in"/>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indent="0.216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indent="0.2166in"/>
      <style:text-properties style:font-name-asian="Arial Unicode MS" fo:font-size="11pt" style:font-size-asian="11pt" style:font-size-complex="11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style:font-name-asian="Arial Unicode M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indent="0.2166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style:font-name-asian="Arial Unicode M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name-asian="Arial Unicode M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bottom" fo:padding-top="0in" fo:padding-left="0.075in" fo:padding-bottom="0in" fo:padding-right="0.075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style:font-name-asian="Arial Unicode M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indent="0.2166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indent="0.2166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indent="0.2166in"/>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indent="0.2166in"/>
      <style:text-properties style:font-name-asian="Arial Unicode MS" fo:font-size="11pt" style:font-size-asian="11pt" style:font-size-complex="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style:font-name-asian="Arial Unicode M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indent="0.2166in"/>
      <style:text-properties style:font-name-asian="Arial Unicode M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style:font-name-asian="Arial Unicode M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text-properties style:font-name-asian="Arial Unicode MS" fo:font-size="11pt" style:font-size-asian="11pt" style:font-size-complex="11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ext-properties style:font-name-asian="Arial Unicode M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vertical-align="bottom" fo:padding-top="0in" fo:padding-left="0.075in" fo:padding-bottom="0in" fo:padding-right="0.075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style:font-name-asian="Arial Unicode M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margin-left="0.0347in" fo:text-indent="0.1666in">
        <style:tab-stops/>
      </style:paragraph-properties>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margin-left="0.0347in" fo:text-indent="0.1666in">
        <style:tab-stops/>
      </style:paragraph-properties>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margin-left="0.0347in" fo:text-indent="0.1666in">
        <style:tab-stops/>
      </style:paragraph-properties>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margin-left="0.0347in" fo:text-indent="0.1666in">
        <style:tab-stops/>
      </style:paragraph-properties>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margin-left="0.0347in" fo:text-indent="0.1666in">
        <style:tab-stops/>
      </style:paragraph-properties>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margin-left="0.0347in" fo:text-indent="0.1666in">
        <style:tab-stops/>
      </style:paragraph-properties>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margin-left="0.0347in" fo:text-indent="0.1666in">
        <style:tab-stops/>
      </style:paragraph-properties>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margin-left="0.0347in" fo:text-indent="0.1666in">
        <style:tab-stops/>
      </style:paragraph-properties>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margin-left="0.0347in" fo:text-indent="0.1666in">
        <style:tab-stops/>
      </style:paragraph-properties>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margin-left="0.0347in" fo:text-indent="0.1666in">
        <style:tab-stops/>
      </style:paragraph-properties>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margin-left="0.0347in" fo:text-indent="0.1666in">
        <style:tab-stops/>
      </style:paragraph-properties>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margin-left="0.0347in" fo:text-indent="0.1666in">
        <style:tab-stops/>
      </style:paragraph-properties>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margin-left="0.0347in" fo:text-indent="0.1666in">
        <style:tab-stops/>
      </style:paragraph-properties>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margin-left="0.0347in" fo:text-indent="0.1666in">
        <style:tab-stops/>
      </style:paragraph-properties>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margin-left="0.0347in" fo:text-indent="0.1666in">
        <style:tab-stops/>
      </style:paragraph-properties>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margin-left="0.0347in" fo:text-indent="0.1666in">
        <style:tab-stops/>
      </style:paragraph-properties>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margin-left="0.0347in" fo:text-indent="0.1666in">
        <style:tab-stops/>
      </style:paragraph-properties>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margin-left="0.0347in" fo:text-indent="0.1666in">
        <style:tab-stops/>
      </style:paragraph-properties>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margin-left="0.0347in" fo:text-indent="0.1666in">
        <style:tab-stops/>
      </style:paragraph-properties>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margin-left="0.0347in" fo:text-indent="0.1666in">
        <style:tab-stops/>
      </style:paragraph-properties>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margin-left="0.0347in" fo:text-indent="0.1666in">
        <style:tab-stops/>
      </style:paragraph-properties>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margin-left="0.0347in" fo:text-indent="0.1666in">
        <style:tab-stops/>
      </style:paragraph-properties>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margin-left="0.0347in" fo:text-indent="0.1666in">
        <style:tab-stops/>
      </style:paragraph-properties>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margin-left="0.0347in" fo:text-indent="0.1666in">
        <style:tab-stops/>
      </style:paragraph-properties>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margin-left="0.0347in" fo:text-indent="0.1666in">
        <style:tab-stops/>
      </style:paragraph-properties>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margin-left="0.0347in" fo:text-indent="0.1666in">
        <style:tab-stops/>
      </style:paragraph-properties>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margin-left="0.0347in" fo:text-indent="0.1666in">
        <style:tab-stops/>
      </style:paragraph-propertie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margin-left="0.0347in" fo:text-indent="0.1666in">
        <style:tab-stops/>
      </style:paragraph-propertie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margin-left="0.0347in" fo:text-indent="0.1666in">
        <style:tab-stops/>
      </style:paragraph-propertie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margin-left="0.0347in" fo:text-indent="0.1666in">
        <style:tab-stops/>
      </style:paragraph-properties>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margin-left="0.0347in" fo:text-indent="0.1666in">
        <style:tab-stops/>
      </style:paragraph-properties>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margin-left="0.0347in" fo:text-indent="0.1666in">
        <style:tab-stops/>
      </style:paragraph-properties>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margin-left="0.0347in" fo:text-indent="0.1666in">
        <style:tab-stops/>
      </style:paragraph-properties>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margin-left="0.0347in" fo:text-indent="0.1666in">
        <style:tab-stops/>
      </style:paragraph-properties>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margin-left="0.0347in" fo:text-indent="0.1666in">
        <style:tab-stops/>
      </style:paragraph-properties>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margin-left="0.0347in" fo:text-indent="0.1666in">
        <style:tab-stops/>
      </style:paragraph-properties>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margin-left="0.0347in" fo:text-indent="0.1666in">
        <style:tab-stops/>
      </style:paragraph-propertie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margin-left="0.0347in" fo:text-indent="0.1666in">
        <style:tab-stops/>
      </style:paragraph-properties>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margin-left="0.0347in" fo:text-indent="0.1666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margin-left="0.0347in" fo:text-indent="0.1666in">
        <style:tab-stops/>
      </style:paragraph-properties>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margin-left="0.0347in" fo:text-indent="0.1666in">
        <style:tab-stops/>
      </style:paragraph-properties>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margin-left="0.0347in" fo:text-indent="0.166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margin-left="0.0347in" fo:text-indent="0.1666in">
        <style:tab-stops/>
      </style:paragraph-propertie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margin-left="0.0347in" fo:text-indent="0.1666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margin-left="0.0347in" fo:text-indent="0.1666in">
        <style:tab-stops/>
      </style:paragraph-properties>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margin-left="0.0347in" fo:text-indent="0.1666in">
        <style:tab-stops/>
      </style:paragraph-properties>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margin-left="0.0347in" fo:text-indent="0.1666in">
        <style:tab-stops/>
      </style:paragraph-properties>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margin-left="0.0347in" fo:text-indent="0.1666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margin-left="0.0347in" fo:text-indent="0.1666in">
        <style:tab-stops/>
      </style:paragraph-properties>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margin-left="0.0347in" fo:text-indent="0.1666in">
        <style:tab-stops/>
      </style:paragraph-properties>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margin-left="0.0347in" fo:text-indent="0.1666in">
        <style:tab-stops/>
      </style:paragraph-properties>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margin-left="0.0347in" fo:text-indent="0.166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margin-left="0.0347in" fo:text-indent="0.1666in">
        <style:tab-stops/>
      </style:paragraph-properties>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margin-left="0.0347in" fo:text-indent="0.1666in">
        <style:tab-stops/>
      </style:paragraph-properties>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margin-left="0.0347in" fo:text-indent="0.1666in">
        <style:tab-stops/>
      </style:paragraph-properties>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margin-left="0.0347in" fo:text-indent="0.1666in">
        <style:tab-stops/>
      </style:paragraph-propertie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margin-left="0.0347in" fo:text-indent="0.1666in">
        <style:tab-stops/>
      </style:paragraph-properties>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margin-left="0.0347in" fo:text-indent="0.1666in">
        <style:tab-stops/>
      </style:paragraph-properties>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margin-left="0.0347in" fo:text-indent="0.1666in">
        <style:tab-stops/>
      </style:paragraph-propertie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margin-left="0.0347in" fo:text-indent="0.1666in">
        <style:tab-stops/>
      </style:paragraph-properties>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margin-left="0.0347in" fo:text-indent="0.1666in">
        <style:tab-stops/>
      </style:paragraph-properties>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margin-left="0.0347in" fo:text-indent="0.1666in">
        <style:tab-stops/>
      </style:paragraph-properties>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margin-left="0.0347in" fo:text-indent="0.1666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margin-left="0.0347in" fo:text-indent="0.1666in">
        <style:tab-stops/>
      </style:paragraph-propertie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margin-left="0.0347in" fo:text-indent="0.1666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margin-left="0.0347in" fo:text-indent="0.1666in">
        <style:tab-stops/>
      </style:paragraph-properties>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margin-left="0.0347in" fo:text-indent="0.1666in">
        <style:tab-stops/>
      </style:paragraph-properties>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margin-left="0.0347in" fo:text-indent="0.1666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margin-left="0.0347in" fo:text-indent="0.1666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margin-left="0.0347in" fo:text-indent="0.1666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margin-left="0.0347in" fo:text-indent="0.1666in">
        <style:tab-stops/>
      </style:paragraph-properties>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margin-left="0.0347in" fo:text-indent="0.1666in">
        <style:tab-stops/>
      </style:paragraph-properties>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margin-left="0.0347in" fo:text-indent="0.1666in">
        <style:tab-stops/>
      </style:paragraph-properties>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margin-left="0.0347in" fo:text-indent="0.1666in">
        <style:tab-stops/>
      </style:paragraph-properties>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margin-left="0.0347in" fo:text-indent="0.1666in">
        <style:tab-stops/>
      </style:paragraph-properties>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margin-left="0.0347in" fo:text-indent="0.1666in">
        <style:tab-stops/>
      </style:paragraph-properties>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vertical-align="bottom" fo:padding-top="0.0069in" fo:padding-left="0.0069in" fo:padding-bottom="0in" fo:padding-right="0.0069in" fo:wrap-option="no-wrap"/>
    </style:style>
    <style:style style:name="P2827" style:parent-style-name="Normal" style:family="paragraph">
      <style:text-properties style:font-name-asian="Arial Unicode MS" fo:font-size="11pt" style:font-size-asian="11pt" style:font-size-complex="11pt"/>
    </style:style>
    <style:style style:name="TableCell2828" style:family="table-cell">
      <style:table-cell-properties fo:border="0.0069in solid #000000" style:vertical-align="bottom" fo:padding-top="0.0069in" fo:padding-left="0.0069in" fo:padding-bottom="0in" fo:padding-right="0.0069in" fo:wrap-option="no-wrap"/>
    </style:style>
    <style:style style:name="P2829" style:parent-style-name="Normal" style:family="paragraph">
      <style:paragraph-properties fo:text-align="center"/>
      <style:text-properties style:font-name-asian="Arial Unicode M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bottom" fo:padding-top="0.0069in" fo:padding-left="0.0069in" fo:padding-bottom="0in" fo:padding-right="0.0069in" fo:wrap-option="no-wrap"/>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bottom" fo:padding-top="0.0069in" fo:padding-left="0.0069in" fo:padding-bottom="0in" fo:padding-right="0.0069in" fo:wrap-option="no-wrap"/>
    </style:style>
    <style:style style:name="P2834" style:parent-style-name="Normal" style:family="paragraph">
      <style:paragraph-properties fo:text-align="center"/>
      <style:text-properties style:font-name-asian="Arial Unicode M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vertical-align="bottom" fo:padding-top="0.0069in" fo:padding-left="0.0069in" fo:padding-bottom="0in" fo:padding-right="0.0069in" fo:wrap-option="no-wrap"/>
    </style:style>
    <style:style style:name="P2837" style:parent-style-name="Normal" style:family="paragraph">
      <style:paragraph-properties fo:text-indent="0.2847in"/>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vertical-align="bottom" fo:padding-top="0.0069in" fo:padding-left="0.0069in" fo:padding-bottom="0in" fo:padding-right="0.0069in" fo:wrap-option="no-wrap"/>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vertical-align="bottom" fo:padding-top="0.0069in" fo:padding-left="0.0069in" fo:padding-bottom="0in" fo:padding-right="0.0069in" fo:wrap-option="no-wrap"/>
    </style:style>
    <style:style style:name="P2844" style:parent-style-name="Normal" style:family="paragraph">
      <style:paragraph-properties fo:text-indent="0.2847in"/>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vertical-align="bottom" fo:padding-top="0.0069in" fo:padding-left="0.0069in" fo:padding-bottom="0in" fo:padding-right="0.0069in" fo:wrap-option="no-wrap"/>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vertical-align="bottom" fo:padding-top="0.0069in" fo:padding-left="0.0069in" fo:padding-bottom="0in" fo:padding-right="0.0069in" fo:wrap-option="no-wrap"/>
    </style:style>
    <style:style style:name="P2851" style:parent-style-name="Normal" style:family="paragraph">
      <style:paragraph-properties fo:text-indent="0.2847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vertical-align="bottom" fo:padding-top="0.0069in" fo:padding-left="0.0069in" fo:padding-bottom="0in" fo:padding-right="0.0069in" fo:wrap-option="no-wrap"/>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0069in" fo:padding-left="0.0069in" fo:padding-bottom="0in" fo:padding-right="0.0069in" fo:wrap-option="no-wrap"/>
    </style:style>
    <style:style style:name="P2858" style:parent-style-name="Normal" style:family="paragraph">
      <style:paragraph-properties fo:text-indent="0.2847in"/>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vertical-align="bottom" fo:padding-top="0.0069in" fo:padding-left="0.0069in" fo:padding-bottom="0in" fo:padding-right="0.0069in" fo:wrap-option="no-wrap"/>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bottom" fo:padding-top="0.0069in" fo:padding-left="0.0069in" fo:padding-bottom="0in" fo:padding-right="0.0069in" fo:wrap-option="no-wrap"/>
    </style:style>
    <style:style style:name="P2865" style:parent-style-name="Normal" style:family="paragraph">
      <style:paragraph-properties fo:text-indent="0.2847in"/>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0069in" fo:padding-left="0.0069in" fo:padding-bottom="0in" fo:padding-right="0.0069in" fo:wrap-option="no-wrap"/>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vertical-align="bottom" fo:padding-top="0.0069in" fo:padding-left="0.0069in" fo:padding-bottom="0in" fo:padding-right="0.0069in" fo:wrap-option="no-wrap"/>
    </style:style>
    <style:style style:name="P2872" style:parent-style-name="Normal" style:family="paragraph">
      <style:paragraph-properties fo:text-indent="0.2847in"/>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vertical-align="bottom" fo:padding-top="0.0069in" fo:padding-left="0.0069in" fo:padding-bottom="0in" fo:padding-right="0.0069in" fo:wrap-option="no-wrap"/>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vertical-align="bottom" fo:padding-top="0.0069in" fo:padding-left="0.0069in" fo:padding-bottom="0in" fo:padding-right="0.0069in" fo:wrap-option="no-wrap"/>
    </style:style>
    <style:style style:name="P2879" style:parent-style-name="Normal" style:family="paragraph">
      <style:paragraph-properties fo:text-indent="0.2847in"/>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vertical-align="bottom" fo:padding-top="0.0069in" fo:padding-left="0.0069in" fo:padding-bottom="0in" fo:padding-right="0.0069in" fo:wrap-option="no-wrap"/>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bottom" fo:padding-top="0.0069in" fo:padding-left="0.0069in" fo:padding-bottom="0in" fo:padding-right="0.0069in" fo:wrap-option="no-wrap"/>
    </style:style>
    <style:style style:name="P2886" style:parent-style-name="Normal" style:family="paragraph">
      <style:paragraph-properties fo:text-indent="0.2847in"/>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vertical-align="bottom" fo:padding-top="0.0069in" fo:padding-left="0.0069in" fo:padding-bottom="0in" fo:padding-right="0.0069in" fo:wrap-option="no-wrap"/>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bottom" fo:padding-top="0.0069in" fo:padding-left="0.0069in" fo:padding-bottom="0in" fo:padding-right="0.0069in" fo:wrap-option="no-wrap"/>
    </style:style>
    <style:style style:name="P2893" style:parent-style-name="Normal" style:family="paragraph">
      <style:paragraph-properties fo:text-indent="0.2847in"/>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vertical-align="bottom" fo:padding-top="0.0069in" fo:padding-left="0.0069in" fo:padding-bottom="0in" fo:padding-right="0.0069in" fo:wrap-option="no-wrap"/>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vertical-align="bottom" fo:padding-top="0.0069in" fo:padding-left="0.0069in" fo:padding-bottom="0in" fo:padding-right="0.0069in" fo:wrap-option="no-wrap"/>
    </style:style>
    <style:style style:name="P2900" style:parent-style-name="Normal" style:family="paragraph">
      <style:paragraph-properties fo:text-indent="0.2847in"/>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bottom" fo:padding-top="0.0069in" fo:padding-left="0.0069in" fo:padding-bottom="0in" fo:padding-right="0.0069in" fo:wrap-option="no-wrap"/>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0069in" fo:padding-left="0.0069in" fo:padding-bottom="0in" fo:padding-right="0.0069in" fo:wrap-option="no-wrap"/>
    </style:style>
    <style:style style:name="P2907" style:parent-style-name="Normal" style:family="paragraph">
      <style:paragraph-properties fo:text-indent="0.2847in"/>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0069in" fo:padding-left="0.0069in" fo:padding-bottom="0in" fo:padding-right="0.0069in" fo:wrap-option="no-wrap"/>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0069in" fo:padding-left="0.0069in" fo:padding-bottom="0in" fo:padding-right="0.0069in" fo:wrap-option="no-wrap"/>
    </style:style>
    <style:style style:name="P2914" style:parent-style-name="Normal" style:family="paragraph">
      <style:paragraph-properties fo:text-indent="0.2847in"/>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0069in" fo:padding-left="0.0069in" fo:padding-bottom="0in" fo:padding-right="0.0069in" fo:wrap-option="no-wrap"/>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vertical-align="bottom" fo:padding-top="0.0069in" fo:padding-left="0.0069in" fo:padding-bottom="0in" fo:padding-right="0.0069in" fo:wrap-option="no-wrap"/>
    </style:style>
    <style:style style:name="P2921" style:parent-style-name="Normal" style:family="paragraph">
      <style:paragraph-properties fo:text-indent="0.2847in"/>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vertical-align="bottom" fo:padding-top="0.0069in" fo:padding-left="0.0069in" fo:padding-bottom="0in" fo:padding-right="0.0069in" fo:wrap-option="no-wrap"/>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bottom" fo:padding-top="0.0069in" fo:padding-left="0.0069in" fo:padding-bottom="0in" fo:padding-right="0.0069in" fo:wrap-option="no-wrap"/>
    </style:style>
    <style:style style:name="P2928" style:parent-style-name="Normal" style:family="paragraph">
      <style:paragraph-properties fo:text-indent="0.2847in"/>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vertical-align="bottom" fo:padding-top="0.0069in" fo:padding-left="0.0069in" fo:padding-bottom="0in" fo:padding-right="0.0069in" fo:wrap-option="no-wrap"/>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bottom" fo:padding-top="0.0069in" fo:padding-left="0.0069in" fo:padding-bottom="0in" fo:padding-right="0.0069in" fo:wrap-option="no-wrap"/>
    </style:style>
    <style:style style:name="P2935" style:parent-style-name="Normal" style:family="paragraph">
      <style:text-properties style:font-name-asian="Arial Unicode MS" fo:font-size="11pt" style:font-size-asian="11pt" style:font-size-complex="11pt"/>
    </style:style>
    <style:style style:name="TableCell2936" style:family="table-cell">
      <style:table-cell-properties fo:border="0.0069in solid #000000" style:vertical-align="bottom" fo:padding-top="0.0069in" fo:padding-left="0.0069in" fo:padding-bottom="0in" fo:padding-right="0.0069in" fo:wrap-option="no-wrap"/>
    </style:style>
    <style:style style:name="P2937" style:parent-style-name="Normal" style:family="paragraph">
      <style:paragraph-properties fo:text-align="center"/>
      <style:text-properties style:font-name-asian="Arial Unicode M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bottom" fo:padding-top="0.0069in" fo:padding-left="0.0069in" fo:padding-bottom="0in" fo:padding-right="0.0069in" fo:wrap-option="no-wrap"/>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vertical-align="bottom" fo:padding-top="0.0069in" fo:padding-left="0.0069in" fo:padding-bottom="0in" fo:padding-right="0.0069in" fo:wrap-option="no-wrap"/>
    </style:style>
    <style:style style:name="P2942" style:parent-style-name="Normal" style:family="paragraph">
      <style:paragraph-properties fo:text-align="center"/>
      <style:text-properties style:font-name-asian="Arial Unicode M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bottom" fo:padding-top="0.0069in" fo:padding-left="0.0069in" fo:padding-bottom="0in" fo:padding-right="0.0069in" fo:wrap-option="no-wrap"/>
    </style:style>
    <style:style style:name="P2945" style:parent-style-name="Normal" style:family="paragraph">
      <style:paragraph-properties fo:text-indent="0.2013in"/>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bottom" fo:padding-top="0.0069in" fo:padding-left="0.0069in" fo:padding-bottom="0in" fo:padding-right="0.0069in" fo:wrap-option="no-wrap"/>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vertical-align="bottom" fo:padding-top="0.0069in" fo:padding-left="0.0069in" fo:padding-bottom="0in" fo:padding-right="0.0069in" fo:wrap-option="no-wrap"/>
    </style:style>
    <style:style style:name="P2952" style:parent-style-name="Normal" style:family="paragraph">
      <style:paragraph-properties fo:text-indent="0.2013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vertical-align="bottom" fo:padding-top="0.0069in" fo:padding-left="0.0069in" fo:padding-bottom="0in" fo:padding-right="0.0069in" fo:wrap-option="no-wrap"/>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vertical-align="bottom" fo:padding-top="0.0069in" fo:padding-left="0.0069in" fo:padding-bottom="0in" fo:padding-right="0.0069in" fo:wrap-option="no-wrap"/>
    </style:style>
    <style:style style:name="P2959" style:parent-style-name="Normal" style:family="paragraph">
      <style:paragraph-properties fo:text-indent="0.2013in"/>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style:vertical-align="bottom" fo:padding-top="0.0069in" fo:padding-left="0.0069in" fo:padding-bottom="0in" fo:padding-right="0.0069in" fo:wrap-option="no-wrap"/>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bottom" fo:padding-top="0.0069in" fo:padding-left="0.0069in" fo:padding-bottom="0in" fo:padding-right="0.0069in" fo:wrap-option="no-wrap"/>
    </style:style>
    <style:style style:name="P2966" style:parent-style-name="Normal" style:family="paragraph">
      <style:paragraph-properties fo:text-indent="0.2013in"/>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vertical-align="bottom" fo:padding-top="0.0069in" fo:padding-left="0.0069in" fo:padding-bottom="0in" fo:padding-right="0.0069in" fo:wrap-option="no-wrap"/>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0069in" fo:padding-left="0.0069in" fo:padding-bottom="0in" fo:padding-right="0.0069in" fo:wrap-option="no-wrap"/>
    </style:style>
    <style:style style:name="P2973" style:parent-style-name="Normal" style:family="paragraph">
      <style:paragraph-properties fo:text-indent="0.2013in"/>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bottom" fo:padding-top="0.0069in" fo:padding-left="0.0069in" fo:padding-bottom="0in" fo:padding-right="0.0069in" fo:wrap-option="no-wrap"/>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bottom" fo:padding-top="0.0069in" fo:padding-left="0.0069in" fo:padding-bottom="0in" fo:padding-right="0.0069in" fo:wrap-option="no-wrap"/>
    </style:style>
    <style:style style:name="P2980" style:parent-style-name="Normal" style:family="paragraph">
      <style:paragraph-properties fo:text-indent="0.2013in"/>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style:vertical-align="bottom" fo:padding-top="0.0069in" fo:padding-left="0.0069in" fo:padding-bottom="0in" fo:padding-right="0.0069in" fo:wrap-option="no-wrap"/>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vertical-align="bottom" fo:padding-top="0.0069in" fo:padding-left="0.0069in" fo:padding-bottom="0in" fo:padding-right="0.0069in" fo:wrap-option="no-wrap"/>
    </style:style>
    <style:style style:name="P2987" style:parent-style-name="Normal" style:family="paragraph">
      <style:paragraph-properties fo:text-indent="0.2013in"/>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vertical-align="bottom" fo:padding-top="0.0069in" fo:padding-left="0.0069in" fo:padding-bottom="0in" fo:padding-right="0.0069in" fo:wrap-option="no-wrap"/>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bottom" fo:padding-top="0.0069in" fo:padding-left="0.0069in" fo:padding-bottom="0in" fo:padding-right="0.0069in" fo:wrap-option="no-wrap"/>
    </style:style>
    <style:style style:name="P2994" style:parent-style-name="Normal" style:family="paragraph">
      <style:paragraph-properties fo:text-indent="0.2013in"/>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bottom" fo:padding-top="0.0069in" fo:padding-left="0.0069in" fo:padding-bottom="0in" fo:padding-right="0.0069in" fo:wrap-option="no-wrap"/>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vertical-align="bottom" fo:padding-top="0.0069in" fo:padding-left="0.0069in" fo:padding-bottom="0in" fo:padding-right="0.0069in" fo:wrap-option="no-wrap"/>
    </style:style>
    <style:style style:name="P3001" style:parent-style-name="Normal" style:family="paragraph">
      <style:paragraph-properties fo:text-indent="0.2013in"/>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bottom" fo:padding-top="0.0069in" fo:padding-left="0.0069in" fo:padding-bottom="0in" fo:padding-right="0.0069in" fo:wrap-option="no-wrap"/>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bottom" fo:padding-top="0.0069in" fo:padding-left="0.0069in" fo:padding-bottom="0in" fo:padding-right="0.0069in" fo:wrap-option="no-wrap"/>
    </style:style>
    <style:style style:name="P3008" style:parent-style-name="Normal" style:family="paragraph">
      <style:paragraph-properties fo:text-indent="0.2013in"/>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vertical-align="bottom" fo:padding-top="0.0069in" fo:padding-left="0.0069in" fo:padding-bottom="0in" fo:padding-right="0.0069in" fo:wrap-option="no-wrap"/>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vertical-align="bottom" fo:padding-top="0.0069in" fo:padding-left="0.0069in" fo:padding-bottom="0in" fo:padding-right="0.0069in" fo:wrap-option="no-wrap"/>
    </style:style>
    <style:style style:name="P3015" style:parent-style-name="Normal" style:family="paragraph">
      <style:paragraph-properties fo:text-indent="0.2013in"/>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vertical-align="bottom" fo:padding-top="0.0069in" fo:padding-left="0.0069in" fo:padding-bottom="0in" fo:padding-right="0.0069in" fo:wrap-option="no-wrap"/>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vertical-align="bottom" fo:padding-top="0.0069in" fo:padding-left="0.0069in" fo:padding-bottom="0in" fo:padding-right="0.0069in" fo:wrap-option="no-wrap"/>
    </style:style>
    <style:style style:name="P3022" style:parent-style-name="Normal" style:family="paragraph">
      <style:paragraph-properties fo:text-indent="0.2013in"/>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vertical-align="bottom" fo:padding-top="0.0069in" fo:padding-left="0.0069in" fo:padding-bottom="0in" fo:padding-right="0.0069in" fo:wrap-option="no-wrap"/>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vertical-align="bottom" fo:padding-top="0.0069in" fo:padding-left="0.0069in" fo:padding-bottom="0in" fo:padding-right="0.0069in" fo:wrap-option="no-wrap"/>
    </style:style>
    <style:style style:name="P3029" style:parent-style-name="Normal" style:family="paragraph">
      <style:paragraph-properties fo:text-indent="0.2013in"/>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vertical-align="bottom" fo:padding-top="0.0069in" fo:padding-left="0.0069in" fo:padding-bottom="0in" fo:padding-right="0.0069in" fo:wrap-option="no-wrap"/>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vertical-align="bottom" fo:padding-top="0.0069in" fo:padding-left="0.0069in" fo:padding-bottom="0in" fo:padding-right="0.0069in" fo:wrap-option="no-wrap"/>
    </style:style>
    <style:style style:name="P3036" style:parent-style-name="Normal" style:family="paragraph">
      <style:paragraph-properties fo:text-indent="0.2013in"/>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vertical-align="bottom" fo:padding-top="0.0069in" fo:padding-left="0.0069in" fo:padding-bottom="0in" fo:padding-right="0.0069in" fo:wrap-option="no-wrap"/>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bottom" fo:padding-top="0.0069in" fo:padding-left="0.0069in" fo:padding-bottom="0in" fo:padding-right="0.0069in" fo:wrap-option="no-wrap"/>
    </style:style>
    <style:style style:name="P3043" style:parent-style-name="Normal" style:family="paragraph">
      <style:paragraph-properties fo:text-indent="0.2013in"/>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vertical-align="bottom" fo:padding-top="0.0069in" fo:padding-left="0.0069in" fo:padding-bottom="0in" fo:padding-right="0.0069in" fo:wrap-option="no-wrap"/>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bottom" fo:padding-top="0.0069in" fo:padding-left="0.0069in" fo:padding-bottom="0in" fo:padding-right="0.0069in" fo:wrap-option="no-wrap"/>
    </style:style>
    <style:style style:name="P3050" style:parent-style-name="Normal" style:family="paragraph">
      <style:paragraph-properties fo:text-indent="0.2013in"/>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vertical-align="bottom" fo:padding-top="0.0069in" fo:padding-left="0.0069in" fo:padding-bottom="0in" fo:padding-right="0.0069in" fo:wrap-option="no-wrap"/>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bottom" fo:padding-top="0.0069in" fo:padding-left="0.0069in" fo:padding-bottom="0in" fo:padding-right="0.0069in" fo:wrap-option="no-wrap"/>
    </style:style>
    <style:style style:name="P3057" style:parent-style-name="Normal" style:family="paragraph">
      <style:paragraph-properties fo:text-indent="0.2013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vertical-align="bottom" fo:padding-top="0.0069in" fo:padding-left="0.0069in" fo:padding-bottom="0in" fo:padding-right="0.0069in" fo:wrap-option="no-wrap"/>
    </style:style>
    <style:style style:name="P3064" style:parent-style-name="Normal" style:family="paragraph">
      <style:paragraph-properties fo:text-indent="0.2013in"/>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vertical-align="bottom" fo:padding-top="0.0069in" fo:padding-left="0.0069in" fo:padding-bottom="0in" fo:padding-right="0.0069in" fo:wrap-option="no-wrap"/>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bottom" fo:padding-top="0.0069in" fo:padding-left="0.0069in" fo:padding-bottom="0in" fo:padding-right="0.0069in" fo:wrap-option="no-wrap"/>
    </style:style>
    <style:style style:name="P3071" style:parent-style-name="Normal" style:family="paragraph">
      <style:paragraph-properties fo:text-indent="0.2013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bottom" fo:padding-top="0.0069in" fo:padding-left="0.0069in" fo:padding-bottom="0in" fo:padding-right="0.0069in" fo:wrap-option="no-wrap"/>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paragraph-properties fo:text-indent="0.2013in"/>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vertical-align="bottom" fo:padding-top="0.0069in" fo:padding-left="0.0069in" fo:padding-bottom="0in" fo:padding-right="0.0069in" fo:wrap-option="no-wrap"/>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vertical-align="bottom" fo:padding-top="0.0069in" fo:padding-left="0.0069in" fo:padding-bottom="0in" fo:padding-right="0.0069in" fo:wrap-option="no-wrap"/>
    </style:style>
    <style:style style:name="P3085" style:parent-style-name="Normal" style:family="paragraph">
      <style:paragraph-properties fo:text-indent="0.2013in"/>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style:vertical-align="bottom" fo:padding-top="0.0069in" fo:padding-left="0.0069in" fo:padding-bottom="0in" fo:padding-right="0.0069in" fo:wrap-option="no-wrap"/>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indent="0.2013in"/>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indent="0.2013in"/>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indent="0.2013in"/>
    </style:style>
    <style:style style:name="T3107" style:parent-style-name="DefaultParagraphFont" style:family="text">
      <style:text-properties fo:letter-spacing="-0.0041in" fo:font-size="11pt" style:font-size-asian="11pt" style:font-size-complex="11pt"/>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indent="0.2013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indent="0.2013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indent="0.2013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indent="0.2013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indent="0.2013in"/>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indent="0.2013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indent="0.2013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indent="0.2013in"/>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indent="0.2013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indent="0.2013in"/>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letter-spacing="-0.0041in"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vertical-align="bottom" fo:padding-top="0.0069in" fo:padding-left="0.0069in" fo:padding-bottom="0in" fo:padding-right="0.0069in" fo:wrap-option="no-wrap"/>
    </style:style>
    <style:style style:name="P3253" style:parent-style-name="Normal" style:family="paragraph">
      <style:paragraph-properties fo:text-indent="0.2013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bottom" fo:padding-top="0.0069in" fo:padding-left="0.0069in" fo:padding-bottom="0in" fo:padding-right="0.0069in" fo:wrap-option="no-wrap"/>
    </style:style>
    <style:style style:name="P3260" style:parent-style-name="Normal" style:family="paragraph">
      <style:paragraph-properties fo:text-indent="0.2013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vertical-align="bottom" fo:padding-top="0.0069in" fo:padding-left="0.0069in" fo:padding-bottom="0in" fo:padding-right="0.0069in" fo:wrap-option="no-wrap"/>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vertical-align="bottom" fo:padding-top="0.0069in" fo:padding-left="0.0069in" fo:padding-bottom="0in" fo:padding-right="0.0069in" fo:wrap-option="no-wrap"/>
    </style:style>
    <style:style style:name="P3267" style:parent-style-name="Normal" style:family="paragraph">
      <style:paragraph-properties fo:text-indent="0.2013in"/>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vertical-align="bottom" fo:padding-top="0.0069in" fo:padding-left="0.0069in" fo:padding-bottom="0in" fo:padding-right="0.0069in" fo:wrap-option="no-wrap"/>
    </style:style>
    <style:style style:name="P3274" style:parent-style-name="Normal" style:family="paragraph">
      <style:paragraph-properties fo:text-indent="0.2013in"/>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indent="0.2013in"/>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style:vertical-align="bottom" fo:padding-top="0.0069in" fo:padding-left="0.0069in" fo:padding-bottom="0in" fo:padding-right="0.0069in" fo:wrap-option="no-wrap"/>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indent="0.2013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indent="0.2013in"/>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indent="0.2013in"/>
    </style:style>
    <style:style style:name="T3324" style:parent-style-name="DefaultParagraphFont" style:family="text">
      <style:text-properties fo:font-size="11pt" style:font-size-asian="11pt" style:font-size-complex="11pt"/>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vertical-align="bottom" fo:padding-top="0.0069in" fo:padding-left="0.0069in" fo:padding-bottom="0in" fo:padding-right="0.0069in" fo:wrap-option="no-wrap"/>
    </style:style>
    <style:style style:name="P3330" style:parent-style-name="Normal" style:family="paragraph">
      <style:paragraph-properties fo:text-indent="0.2013in"/>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indent="0.2013in"/>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style:vertical-align="bottom" fo:padding-top="0.0069in" fo:padding-left="0.0069in" fo:padding-bottom="0in" fo:padding-right="0.0069in" fo:wrap-option="no-wrap"/>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indent="0.2013in"/>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vertical-align="bottom" fo:padding-top="0.0069in" fo:padding-left="0.0069in" fo:padding-bottom="0in" fo:padding-right="0.0069in" fo:wrap-option="no-wrap"/>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indent="0.2013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vertical-align="bottom" fo:padding-top="0.0069in" fo:padding-left="0.0069in" fo:padding-bottom="0in" fo:padding-right="0.0069in" fo:wrap-option="no-wrap"/>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vertical-align="bottom" fo:padding-top="0.0069in" fo:padding-left="0.0069in" fo:padding-bottom="0in" fo:padding-right="0.0069in" fo:wrap-option="no-wrap"/>
    </style:style>
    <style:style style:name="P3372" style:parent-style-name="Normal" style:family="paragraph">
      <style:paragraph-properties fo:text-indent="0.2013in"/>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vertical-align="bottom" fo:padding-top="0.0069in" fo:padding-left="0.0069in" fo:padding-bottom="0in" fo:padding-right="0.0069in" fo:wrap-option="no-wrap"/>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vertical-align="bottom" fo:padding-top="0.0069in" fo:padding-left="0.0069in" fo:padding-bottom="0in" fo:padding-right="0.0069in" fo:wrap-option="no-wrap"/>
    </style:style>
    <style:style style:name="P3379" style:parent-style-name="Normal" style:family="paragraph">
      <style:paragraph-properties fo:text-indent="0.2013in"/>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indent="0.201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bottom" fo:padding-top="0.0069in" fo:padding-left="0.0069in" fo:padding-bottom="0in" fo:padding-right="0.0069in" fo:wrap-option="no-wrap"/>
    </style:style>
    <style:style style:name="P3421" style:parent-style-name="Normal" style:family="paragraph">
      <style:paragraph-properties fo:text-indent="0.2013in"/>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vertical-align="bottom" fo:padding-top="0.0069in" fo:padding-left="0.0069in" fo:padding-bottom="0in" fo:padding-right="0.0069in" fo:wrap-option="no-wrap"/>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indent="0.2013in"/>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vertical-align="bottom" fo:padding-top="0.0069in" fo:padding-left="0.0069in" fo:padding-bottom="0in" fo:padding-right="0.0069in" fo:wrap-option="no-wrap"/>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indent="0.2013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indent="0.2013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vertical-align="bottom" fo:padding-top="0.0069in" fo:padding-left="0.0069in" fo:padding-bottom="0in" fo:padding-right="0.0069in" fo:wrap-option="no-wrap"/>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indent="0.2013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vertical-align="bottom" fo:padding-top="0.0069in" fo:padding-left="0.0069in" fo:padding-bottom="0in" fo:padding-right="0.0069in" fo:wrap-option="no-wrap"/>
    </style:style>
    <style:style style:name="P3610" style:parent-style-name="Normal" style:family="paragraph">
      <style:paragraph-properties fo:text-indent="0.201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vertical-align="bottom" fo:padding-top="0.0069in" fo:padding-left="0.0069in" fo:padding-bottom="0in" fo:padding-right="0.0069in" fo:wrap-option="no-wrap"/>
    </style:style>
    <style:style style:name="P3617" style:parent-style-name="Normal" style:family="paragraph">
      <style:paragraph-properties fo:text-indent="0.2013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bottom" fo:padding-top="0.0069in" fo:padding-left="0.0069in" fo:padding-bottom="0in" fo:padding-right="0.0069in" fo:wrap-option="no-wrap"/>
    </style:style>
    <style:style style:name="P3624" style:parent-style-name="Normal" style:family="paragraph">
      <style:paragraph-properties fo:text-indent="0.2013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vertical-align="bottom" fo:padding-top="0.0069in" fo:padding-left="0.0069in" fo:padding-bottom="0in" fo:padding-right="0.0069in" fo:wrap-option="no-wrap"/>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indent="0.2013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bottom" fo:padding-top="0.0069in" fo:padding-left="0.0069in" fo:padding-bottom="0in" fo:padding-right="0.0069in" fo:wrap-option="no-wrap"/>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indent="0.2013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vertical-align="bottom" fo:padding-top="0.0069in" fo:padding-left="0.0069in" fo:padding-bottom="0in" fo:padding-right="0.0069in" fo:wrap-option="no-wrap"/>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vertical-align="bottom" fo:padding-top="0.0069in" fo:padding-left="0.0069in" fo:padding-bottom="0in" fo:padding-right="0.0069in" fo:wrap-option="no-wrap"/>
    </style:style>
    <style:style style:name="P3736" style:parent-style-name="Normal" style:family="paragraph">
      <style:paragraph-properties fo:text-indent="0.2013in"/>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style:vertical-align="bottom" fo:padding-top="0.0069in" fo:padding-left="0.0069in" fo:padding-bottom="0in" fo:padding-right="0.0069in" fo:wrap-option="no-wrap"/>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vertical-align="bottom" fo:padding-top="0.0069in" fo:padding-left="0.0069in" fo:padding-bottom="0in" fo:padding-right="0.0069in" fo:wrap-option="no-wrap"/>
    </style:style>
    <style:style style:name="P3743" style:parent-style-name="Normal" style:family="paragraph">
      <style:paragraph-properties fo:text-indent="0.2013in"/>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style:vertical-align="bottom" fo:padding-top="0.0069in" fo:padding-left="0.0069in" fo:padding-bottom="0in" fo:padding-right="0.0069in" fo:wrap-option="no-wrap"/>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style:vertical-align="bottom" fo:padding-top="0.0069in" fo:padding-left="0.0069in" fo:padding-bottom="0in" fo:padding-right="0.0069in" fo:wrap-option="no-wrap"/>
    </style:style>
    <style:style style:name="P3750" style:parent-style-name="Normal" style:family="paragraph">
      <style:paragraph-properties fo:text-indent="0.2013in"/>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style:vertical-align="bottom" fo:padding-top="0.0069in" fo:padding-left="0.0069in" fo:padding-bottom="0in" fo:padding-right="0.0069in" fo:wrap-option="no-wrap"/>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vertical-align="bottom" fo:padding-top="0.0069in" fo:padding-left="0.0069in" fo:padding-bottom="0in" fo:padding-right="0.0069in" fo:wrap-option="no-wrap"/>
    </style:style>
    <style:style style:name="P3757" style:parent-style-name="Normal" style:family="paragraph">
      <style:paragraph-properties fo:text-indent="0.2013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vertical-align="bottom" fo:padding-top="0.0069in" fo:padding-left="0.0069in" fo:padding-bottom="0in" fo:padding-right="0.0069in" fo:wrap-option="no-wrap"/>
    </style:style>
    <style:style style:name="P3764" style:parent-style-name="Normal" style:family="paragraph">
      <style:paragraph-properties fo:text-indent="0.2013in"/>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vertical-align="bottom" fo:padding-top="0.0069in" fo:padding-left="0.0069in" fo:padding-bottom="0in" fo:padding-right="0.0069in" fo:wrap-option="no-wrap"/>
    </style:style>
    <style:style style:name="P3771" style:parent-style-name="Normal" style:family="paragraph">
      <style:paragraph-properties fo:text-indent="0.2013in"/>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vertical-align="bottom" fo:padding-top="0.0069in" fo:padding-left="0.0069in" fo:padding-bottom="0in" fo:padding-right="0.0069in" fo:wrap-option="no-wrap"/>
    </style:style>
    <style:style style:name="P3778" style:parent-style-name="Normal" style:family="paragraph">
      <style:paragraph-properties fo:text-indent="0.2013in"/>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indent="0.2013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indent="0.2013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indent="0.2013in"/>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indent="0.2013in"/>
    </style:style>
    <style:style style:name="T3968" style:parent-style-name="DefaultParagraphFont" style:family="text">
      <style:text-properties fo:font-size="11pt" style:font-size-asian="11pt" style:font-size-complex="11pt"/>
    </style:style>
    <style:style style:name="TableCell3969" style:family="table-cell">
      <style:table-cell-properties fo:border="0.0069in solid #000000" style:vertical-align="bottom" fo:padding-top="0.0069in" fo:padding-left="0.0069in" fo:padding-bottom="0in" fo:padding-right="0.0069in" fo:wrap-option="no-wrap"/>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indent="0.2013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indent="0.2013in"/>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vertical-align="bottom" fo:padding-top="0.0069in" fo:padding-left="0.0069in" fo:padding-bottom="0in" fo:padding-right="0.0069in" fo:wrap-option="no-wrap"/>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indent="0.2013in"/>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vertical-align="bottom" fo:padding-top="0.0069in" fo:padding-left="0.0069in" fo:padding-bottom="0in" fo:padding-right="0.0069in" fo:wrap-option="no-wrap"/>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vertical-align="bottom" fo:padding-top="0.0069in" fo:padding-left="0.0069in" fo:padding-bottom="0in" fo:padding-right="0.0069in" fo:wrap-option="no-wrap"/>
    </style:style>
    <style:style style:name="P3995" style:parent-style-name="Normal" style:family="paragraph">
      <style:paragraph-properties fo:text-indent="0.2013in"/>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vertical-align="bottom" fo:padding-top="0.0069in" fo:padding-left="0.0069in" fo:padding-bottom="0in" fo:padding-right="0.0069in" fo:wrap-option="no-wrap"/>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3937in"/>
    </style:style>
    <style:style style:name="P4001" style:parent-style-name="Normal" style:family="paragraph">
      <style:text-properties style:font-name-asian="Arial Unicode MS"/>
    </style:style>
    <style:style style:name="P4002" style:parent-style-name="Normal" style:family="paragraph">
      <style:paragraph-properties fo:text-align="justify" fo:text-indent="0.3937in"/>
    </style:style>
    <style:style style:name="P4003" style:parent-style-name="Normal" style:family="paragraph">
      <style:paragraph-properties fo:text-align="justify"/>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text-properties style:font-name-asian="Arial Unicode MS"/>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text-properties style:font-name-asian="Arial Unicode MS"/>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text-properties style:font-name-asian="Arial Unicode MS"/>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text-properties style:font-name-asian="Arial Unicode MS" fo:font-weight="bold" style:font-weight-asian="bold" style:font-weight-complex="bold"/>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text-properties style:font-name-asian="Arial Unicode MS"/>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text-properties style:font-name-asian="Arial Unicode MS"/>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text-properties style:font-name-asian="Arial Unicode MS"/>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text-properties style:font-name-asian="Arial Unicode MS"/>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text-properties style:font-name-asian="Arial Unicode MS"/>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text-properties style:font-name-asian="Arial Unicode MS"/>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text-properties style:font-name-asian="Arial Unicode MS"/>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P404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041" style:parent-style-name="Normal" style:family="paragraph">
      <style:paragraph-properties fo:margin-left="3.1493in">
        <style:tab-stops>
          <style:tab-stop style:type="left" style:position="3.4375in"/>
        </style:tab-stops>
      </style:paragraph-properties>
    </style:style>
    <style:style style:name="P4042" style:parent-style-name="Normal" style:family="paragraph">
      <style:paragraph-properties fo:margin-left="3.1493in">
        <style:tab-stops>
          <style:tab-stop style:type="left" style:position="3.4375in"/>
        </style:tab-stops>
      </style:paragraph-properties>
    </style:style>
    <style:style style:name="P4043" style:parent-style-name="Normal" style:family="paragraph">
      <style:paragraph-properties fo:margin-left="3.1493in">
        <style:tab-stops>
          <style:tab-stop style:type="left" style:position="3.4375in"/>
        </style:tab-stops>
      </style:paragraph-properties>
    </style:style>
    <style:style style:name="P4044" style:parent-style-name="Normal" style:family="paragraph">
      <style:paragraph-properties fo:margin-left="3.1493in">
        <style:tab-stops>
          <style:tab-stop style:type="left" style:position="3.4375in"/>
        </style:tab-stops>
      </style:paragraph-properties>
    </style:style>
    <style:style style:name="P4045" style:parent-style-name="Normal" style:family="paragraph">
      <style:paragraph-properties fo:margin-left="3.1493in">
        <style:tab-stops>
          <style:tab-stop style:type="left" style:position="3.4375in"/>
        </style:tab-stops>
      </style:paragraph-properties>
    </style:style>
    <style:style style:name="P4046" style:parent-style-name="Normal" style:family="paragraph">
      <style:paragraph-properties fo:margin-left="3.1493in">
        <style:tab-stops>
          <style:tab-stop style:type="left" style:position="3.4375in"/>
        </style:tab-stops>
      </style:paragraph-properties>
    </style:style>
    <style:style style:name="P4047" style:parent-style-name="Normal" style:family="paragraph">
      <style:paragraph-properties fo:margin-left="3.1493in">
        <style:tab-stops>
          <style:tab-stop style:type="left" style:position="3.4375in"/>
        </style:tab-stops>
      </style:paragraph-properties>
    </style:style>
    <style:style style:name="P4048" style:parent-style-name="Normal" style:family="paragraph">
      <style:paragraph-properties fo:margin-left="3.1493in">
        <style:tab-stops>
          <style:tab-stop style:type="left" style:position="3.4375in"/>
        </style:tab-stops>
      </style:paragraph-properties>
    </style:style>
    <style:style style:name="P4049" style:parent-style-name="Normal" style:family="paragraph">
      <style:paragraph-properties fo:margin-left="3.1493in">
        <style:tab-stops>
          <style:tab-stop style:type="left" style:position="3.4375in"/>
        </style:tab-stops>
      </style:paragraph-properties>
    </style:style>
    <style:style style:name="P4050" style:parent-style-name="Normal" style:family="paragraph">
      <style:paragraph-properties fo:margin-left="3.1493in">
        <style:tab-stops>
          <style:tab-stop style:type="left" style:position="3.4375in"/>
        </style:tab-stops>
      </style:paragraph-properties>
    </style:style>
    <style:style style:name="P4051" style:parent-style-name="Normal" style:family="paragraph">
      <style:paragraph-properties fo:margin-left="3.1493in">
        <style:tab-stops>
          <style:tab-stop style:type="left" style:position="3.4375in"/>
        </style:tab-stops>
      </style:paragraph-properties>
    </style:style>
    <style:style style:name="P4052" style:parent-style-name="Normal" style:family="paragraph">
      <style:paragraph-properties fo:margin-left="3.1493in">
        <style:tab-stops>
          <style:tab-stop style:type="left" style:position="3.4375in"/>
        </style:tab-stops>
      </style:paragraph-properties>
    </style:style>
    <style:style style:name="P4053" style:parent-style-name="Normal" style:family="paragraph">
      <style:paragraph-properties fo:margin-left="3.1493in">
        <style:tab-stops>
          <style:tab-stop style:type="left" style:position="3.4375in"/>
        </style:tab-stops>
      </style:paragraph-properties>
    </style:style>
    <style:style style:name="P4054" style:parent-style-name="Normal" style:family="paragraph">
      <style:paragraph-properties fo:margin-left="3.1493in">
        <style:tab-stops>
          <style:tab-stop style:type="left" style:position="3.4375in"/>
        </style:tab-stops>
      </style:paragraph-properties>
    </style:style>
    <style:style style:name="P4055" style:parent-style-name="Normal" style:family="paragraph">
      <style:paragraph-properties fo:margin-right="-0.30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5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fo:font-weight="bold" style:font-weight-asian="bold"/>
    </style:style>
    <style:style style:name="P405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060" style:family="table-column">
      <style:table-column-properties style:column-width="5.2416in"/>
    </style:style>
    <style:style style:name="TableColumn4061" style:family="table-column">
      <style:table-column-properties style:column-width="1.0583in"/>
    </style:style>
    <style:style style:name="Table4059" style:family="table">
      <style:table-properties style:width="6.3in" fo:margin-left="0in" table:align="lef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none" style:vertical-align="bottom"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none" style:vertical-align="bottom"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none" style:vertical-align="bottom"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none" style:vertical-align="bottom"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none" style:vertical-align="bottom" fo:padding-top="0in" fo:padding-left="0.075in" fo:padding-bottom="0in" fo:padding-right="0.075in"/>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none" style:vertical-align="bottom"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none" style:vertical-align="bottom"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none" style:vertical-align="bottom"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1pt" style:font-size-asian="11pt"/>
    </style:style>
    <style:style style:name="TableCell4130" style:family="table-cell">
      <style:table-cell-properties fo:border="none" style:vertical-align="bottom"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none" style:vertical-align="bottom"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none" style:vertical-align="bottom"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none" style:vertical-align="bottom"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P41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54" style:parent-style-name="Normal" style:family="paragraph">
      <style:paragraph-properties fo:text-align="justify" fo:text-indent="0.3937in">
        <style:tab-stops>
          <style:tab-stop style:type="left" style:position="-0.125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0"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IR MUITINĖS DEPARTAMENTO PRIE LIETUVOS RESPUBLIKOS<text:s/><text:line-break/>FINANSŲ MINISTERIJOS GENERALINIO DIREKTORIAUS</text:p>
      <text:p text:style-name="P8">ĮSAKYMA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1 m. gegužės 5 d. Nr. VA-54/1B-251</text:p>
      <text:p text:style-name="P13">Vilnius</text:p>
      <text:p text:style-name="P14"/>
      <text:p text:style-name="P15"><text:span text:style-name="T16">Vadovaudamie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 bei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21">64-1861</text:span></text:a><text:span text:style-name="T22">; 2004, Nr. 98-3652), 14 ir 16.1 punktais:</text:span></text:p>
      <text:p text:style-name="P23"><text:span text:style-name="T24">1</text:span><text:span text:style-name="T25">.<text:s/></text:span><text:span text:style-name="T26">Pakeičiame</text:span><text:span text:style-name="T27"><text:s/>Valstybinės mokesčių inspekcijos prie Lietuvos Respublikos finansų ministerijos viršininko ir Muitinės departamento prie Lietuvos Respublikos finansų ministerijos direktoriaus 2003 m. vasario 26 d. įsakymą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8">23-982</text:span></text:a><text:span text:style-name="T29">) ir jį išdėstome nauja redakcija:</text:span></text:p>
      <text:p text:style-name="P30"/>
      <text:p text:style-name="P31"><text:span text:style-name="T32">„VALSTYBINĖS MOKESČIŲ INSPEKCIJOS</text:span></text:p>
      <text:p text:style-name="P33">PRIE LIETUVOS RESPUBLIKOS FINANSŲ MINISTERIJOS</text:p>
      <text:p text:style-name="P34"><text:span text:style-name="T35">VIRŠININKAS</text:span></text:p>
      <text:p text:style-name="P36"/>
      <text:p text:style-name="P37">MUITINĖS DEPARTAMENTO</text:p>
      <text:p text:style-name="P38">PRIE LIETUVOS RESPUBLIKOS FINANSŲ MINISTERIJOS</text:p>
      <text:p text:style-name="P39">GENERALINIS DIREKTORIUS</text:p>
      <text:p text:style-name="P40"/>
      <text:p text:style-name="P41">įsakymas</text:p>
      <text:p text:style-name="P42">DĖL MOKESČIŲ, RINKLIAVŲ IR KITŲ ĮMOKŲ Į LIETUVOS RESPUBLIKOS VALSTYBĖS BIUDŽETĄ, SAVIVALDYBIŲ BIUDŽETUS BEI VALSTYBĖS PINIGŲ FONDUS KODŲ SĄRAŠO</text:p>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6">5-105</text:span></text:a><text:span text:style-name="T47">; 2002, Nr.<text:s/></text:span><text:a xlink:href="https://www.e-tar.lt/portal/lt/legalAct/TAR.AE4E48B1785A" office:target-frame-name="_blank" xlink:show="new"><text:span text:style-name="T48">120-5411</text:span></text:a><text:span text:style-name="T49">) 4 punktu,</text:span></text:p>
      <text:p text:style-name="P50"><text:span text:style-name="T51">1</text:span><text:span text:style-name="T52">.<text:s/></text:span><text:span text:style-name="T53">Tvirtiname</text:span><text:span text:style-name="T54"><text:s/>pridedamus:</text:span></text:p>
      <text:p text:style-name="P55"><text:span text:style-name="T56">1.1</text:span><text:span text:style-name="T57">. Mokesčių, rinkliavų ir kitų įmokų, mokamų į Valstybinės mokesčių inspekcijos biudžeto pajamų surenkamąją sąskaitą, kodų sąrašą;</text:span></text:p>
      <text:p text:style-name="P58"><text:span text:style-name="T59">1.2</text:span><text:span text:style-name="T60">. Mokesčių, rinkliavų ir kitų įmokų, mokamų į Muitinės departamento surenkamąsias sąskaitas, ir pajamų, gautų už muitinės teikiamas papildomas 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p>
      <text:p text:style-name="P66"/>
      <text:p text:style-name="P67"/>
      <text:p text:style-name="P68"/>
      <text:p text:style-name="P69">Valstybinės mokesčių inspekcijos<text:s/></text:p>
      <text:p text:style-name="P70">prie Lietuvos Respublikos finansų<text:s/></text:p>
      <text:p text:style-name="P71">ministerijos viršininko pavaduotoja,</text:p>
      <text:p text:style-name="P72">atliekanti viršininko funkcijas<text:s/><text:tab/>Vilma Vildžiūnaitė</text:p>
      <text:p text:style-name="P73"/>
      <text:p text:style-name="P74"/>
      <text:p text:style-name="P75"/>
      <text:p text:style-name="P76">Muitinės departamento<text:s/></text:p>
      <text:p text:style-name="P77">prie Lietuvos Respublikos finansų<text:s/></text:p>
      <text:p text:style-name="P78"><text:span text:style-name="T79">ministerijos generalinis direktorius<text:s/></text:span><text:span text:style-name="T80"><text:tab/>Antanas Šipavičius</text:span></text:p>
      <text:soft-page-break/>
      <text:p text:style-name="P81">PATVIRTINTA</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03 m. vasario 26 d.<text:s/></text:p>
      <text:p text:style-name="P88">įsakymu Nr. V-57/1B-160<text:s/></text:p>
      <text:p text:style-name="P89">(Valstybinės mokesčių inspekcijos prie<text:s/></text:p>
      <text:p text:style-name="P90">Lietuvos Respublikos finansų ministerijos<text:s/></text:p>
      <text:p text:style-name="P91">viršininko ir Muitinės departamento prie<text:s/></text:p>
      <text:p text:style-name="P92">Lietuvos Respublikos finansų ministerijos<text:s/></text:p>
      <text:p text:style-name="P93">generalinio direktoriaus<text:s/></text:p>
      <text:p text:style-name="P94">2011 m. gegužės 5 d.<text:s/></text:p>
      <text:p text:style-name="P95">įsakymo Nr. VA-54/1B-251 redakcija)</text:p>
      <text:p text:style-name="P96"/>
      <text:p text:style-name="P97"><text:span text:style-name="T98">MOKESČIŲ, RINKLIAVŲ IR KITŲ ĮMOKŲ, MOKAMŲ Į VALSTYBINĖS MOKESČIŲ INSPEKCIJOS BIUDŽETO PAJAMŲ SURENKAMĄJĄ SĄSKAITĄ, KODŲ SĄRAŠAS</text:span></text:p>
      <text:p text:style-name="Normal"/>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Mokesčių, rinkliavų ir kitų įmokų pavadinimai</text:p>
            </table:table-cell>
            <table:table-cell table:style-name="TableCell106">
              <text:p text:style-name="P107">Įmokų kodai</text:p>
            </table:table-cell>
            <table:table-cell>
              <text:p text:style-name="P107"/>
            </table:table-cell>
          </table:table-row>
        </table:table-header-rows>
        <table:table-row table:style-name="TableRow108">
          <table:table-cell table:style-name="TableCell109">
            <text:p text:style-name="P110">I. Valstybinės mokesčių inspekcijos pagal Mokesčių administravimo įstatymą administruojami mokesčiai ir rinkliavos</text:p>
          </table:table-cell>
          <table:table-cell table:style-name="TableCell111">
            <text:p text:style-name="P112"/>
          </table:table-cell>
          <table:table-cell>
            <text:p text:style-name="P112"/>
          </table:table-cell>
        </table:table-row>
        <table:table-row table:style-name="TableRow113">
          <table:table-cell table:style-name="TableCell114">
            <text:p text:style-name="P115">Valstybinės mokesčių inspekcijos administruojami deklaruojami mokesčiai, mokami vienu įmokos kodu**.</text:p>
          </table:table-cell>
          <table:table-cell table:style-name="TableCell116">
            <text:p text:style-name="P117">1001</text:p>
          </table:table-cell>
          <table:table-cell>
            <text:p text:style-name="P117"/>
          </table:table-cell>
        </table:table-row>
        <table:table-row table:style-name="TableRow118">
          <table:table-cell table:style-name="TableCell119">
            <text:p text:style-name="Normal"><text:span text:style-name="T120">Kiti</text:span><text:span text:style-name="T121"><text:s/>Valstybinės mokesčių inspekcijos administruojami</text:span><text:span text:style-name="T122"><text:s/>mokesčiai ir rinkliavos</text:span></text:p>
          </table:table-cell>
          <table:table-cell table:style-name="TableCell123">
            <text:p text:style-name="P124"/>
          </table:table-cell>
          <table:table-cell>
            <text:p text:style-name="P124"/>
          </table:table-cell>
        </table:table-row>
        <table:table-row table:style-name="TableRow125">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ext:p text:style-name="P132"><text:span text:style-name="T133">Fizinių asmenų pajamų mokestis (laikotarpio iki 2002-12-31).</text:span></text:p>
          </table:table-cell>
          <table:table-cell table:style-name="TableCell134">
            <text:p text:style-name="P135">1011</text:p>
          </table:table-cell>
          <table:table-cell>
            <text:p text:style-name="P135"/>
          </table:table-cell>
        </table:table-row>
        <table:table-row table:style-name="TableRow136">
          <table:table-cell table:style-name="TableCell137">
            <text:p text:style-name="P138"/>
          </table:table-cell>
          <table:table-cell table:style-name="TableCell139">
            <text:p text:style-name="P140"/>
          </table:table-cell>
          <table:table-cell>
            <text:p text:style-name="P140"/>
          </table:table-cell>
        </table:table-row>
        <table:table-row table:style-name="TableRow141">
          <table:table-cell table:style-name="TableCell142">
            <text:p text:style-name="P143"><text:span text:style-name="T144">Gyventojų pajamų mokestis:</text:span></text:p>
          </table:table-cell>
          <table:table-cell table:style-name="TableCell145">
            <text:p text:style-name="P146"/>
          </table:table-cell>
          <table:table-cell>
            <text:p text:style-name="P146"/>
          </table:table-cell>
        </table:table-row>
        <table:table-row table:style-name="TableRow147">
          <table:table-cell table:style-name="TableCell148">
            <text:p text:style-name="P149"><text:span text:style-name="T150">nuo gyventojo su darbo santykiais arba jų esmę atitinkančiais santykiais susijusių A klasės pajamų;</text:span></text:p>
          </table:table-cell>
          <table:table-cell table:style-name="TableCell151">
            <text:p text:style-name="P152"><text:span text:style-name="T153">1311</text:span></text:p>
          </table:table-cell>
          <table:table-cell>
            <text:p text:style-name="P152"/>
          </table:table-cell>
        </table:table-row>
        <table:table-row table:style-name="TableRow154">
          <table:table-cell table:style-name="TableCell155">
            <text:p text:style-name="P156"><text:span text:style-name="T157">nuo gyventojo su darbo santykiais arba jų esmę atitinkančiais santykiais nesusijusių A klasės pajamų (išskyrus turto pardavimo pajamas);</text:span></text:p>
          </table:table-cell>
          <table:table-cell table:style-name="TableCell158">
            <text:p text:style-name="P159"><text:span text:style-name="T160">1411</text:span></text:p>
          </table:table-cell>
          <table:table-cell>
            <text:p text:style-name="P159"/>
          </table:table-cell>
        </table:table-row>
        <table:table-row table:style-name="TableRow161">
          <table:table-cell table:style-name="TableCell162">
            <text:p text:style-name="P163"><text:span text:style-name="T164">nuo gyventojo su darbo santykiais arba jų esmę atitinkančiais santykiais nesusijusių A klasės turto pardavimo pajamų;</text:span></text:p>
          </table:table-cell>
          <table:table-cell table:style-name="TableCell165">
            <text:p text:style-name="P166"><text:span text:style-name="T167">1421</text:span></text:p>
          </table:table-cell>
          <table:table-cell>
            <text:p text:style-name="P166"/>
          </table:table-cell>
        </table:table-row>
        <table:table-row table:style-name="TableRow168">
          <table:table-cell table:style-name="TableCell169">
            <text:p text:style-name="P170"><text:span text:style-name="T171">nuo nenuolatinio Lietuvos gyventojo su darbo santykiais arba jų esmę atitinkančiais santykiais susijusių B klasės pajamų;</text:span></text:p>
          </table:table-cell>
          <table:table-cell table:style-name="TableCell172">
            <text:p text:style-name="P173"><text:span text:style-name="T174">1331</text:span></text:p>
          </table:table-cell>
          <table:table-cell>
            <text:p text:style-name="P173"/>
          </table:table-cell>
        </table:table-row>
        <table:table-row table:style-name="TableRow175">
          <table:table-cell table:style-name="TableCell176">
            <text:p text:style-name="P177"><text:span text:style-name="T178">nuo nenuolatinio Lietuvos gyventojo su darbo santykiais arba jų esmę atitinkančiais santykiais nesusijusių B klasės pajamų;</text:span></text:p>
          </table:table-cell>
          <table:table-cell table:style-name="TableCell179">
            <text:p text:style-name="P180"><text:span text:style-name="T181">1341</text:span></text:p>
          </table:table-cell>
          <table:table-cell>
            <text:p text:style-name="P180"/>
          </table:table-cell>
        </table:table-row>
        <table:table-row table:style-name="TableRow182">
          <table:table-cell table:style-name="TableCell183">
            <text:p text:style-name="P184"><text:span text:style-name="T185">nuo nenuolatinio Lietuvos gyventojo individualios 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ext:soft-page-break/>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 grąžinti žemės ūkio subjektams;</text:span></text:p>
          </table:table-cell>
          <table:table-cell table:style-name="TableCell276">
            <text:p text:style-name="P277"><text:span text:style-name="T278">4130</text:span></text:p>
          </table:table-cell>
          <table:table-cell>
            <text:p text:style-name="P277"/>
          </table:table-cell>
        </table:table-row>
        <table:table-row table:style-name="TableRow279">
          <table:table-cell table:style-name="TableCell280">
            <text:p text:style-name="P281"><text:span text:style-name="T282">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span></text:p>
          </table:table-cell>
          <table:table-cell table:style-name="TableCell283">
            <text:p text:style-name="P284"><text:span text:style-name="T285">4900</text:span></text:p>
          </table:table-cell>
          <table:table-cell>
            <text:p text:style-name="P284"/>
          </table:table-cell>
        </table:table-row>
        <table:table-row table:style-name="TableRow286">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Nekilnojamojo turto mokesčio avansinė įmoka.</text:span></text:p>
          </table:table-cell>
          <table:table-cell table:style-name="TableCell295">
            <text:p text:style-name="P296">3211</text:p>
          </table:table-cell>
          <table:table-cell>
            <text:p text:style-name="P296"/>
          </table:table-cell>
        </table:table-row>
        <table:table-row table:style-name="TableRow297">
          <table:table-cell table:style-name="TableCell298">
            <text:p text:style-name="P299"/>
          </table:table-cell>
          <table:table-cell table:style-name="TableCell300">
            <text:p text:style-name="P301"/>
          </table:table-cell>
          <table:table-cell>
            <text:p text:style-name="P301"/>
          </table:table-cell>
        </table:table-row>
        <table:table-row table:style-name="TableRow302">
          <table:table-cell table:style-name="TableCell303">
            <text:p text:style-name="P304"><text:span text:style-name="T305">Paveldimo turto mokestis paveldint turtą Lietuvos Respublikoje.</text:span></text:p>
          </table:table-cell>
          <table:table-cell table:style-name="TableCell306">
            <text:p text:style-name="P307"><text:span text:style-name="T308">3311</text:span></text:p>
          </table:table-cell>
          <table:table-cell>
            <text:p text:style-name="P307"/>
          </table:table-cell>
        </table:table-row>
        <table:table-row table:style-name="TableRow309">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able:style-name="TableCell315">
            <text:p text:style-name="P316"><text:span text:style-name="T317">Paramos gavėjo grąžintos jam per daug pervestos 2 procentų gyventojų pajamų mokesčio sumos.</text:span></text:p>
          </table:table-cell>
          <table:table-cell table:style-name="TableCell318">
            <text:p text:style-name="P319"><text:span text:style-name="T320">5670</text:span></text:p>
          </table:table-cell>
          <table:table-cell>
            <text:p text:style-name="P319"/>
          </table:table-cell>
        </table:table-row>
        <table:table-row table:style-name="TableRow321">
          <table:table-cell table:style-name="TableCell322">
            <text:p text:style-name="P323"/>
          </table:table-cell>
          <table:table-cell table:style-name="TableCell324">
            <text:p text:style-name="P325"/>
          </table:table-cell>
          <table:table-cell>
            <text:p text:style-name="P325"/>
          </table:table-cell>
        </table:table-row>
        <table:table-row table:style-name="TableRow326">
          <table:table-cell table:style-name="TableCell327">
            <text:p text:style-name="P328"><text:span text:style-name="T329">Privalomojo sveikatos draudimo įmokos:</text:span></text:p>
          </table:table-cell>
          <table:table-cell table:style-name="TableCell330">
            <text:p text:style-name="P331"/>
          </table:table-cell>
          <table:table-cell>
            <text:p text:style-name="P331"/>
          </table:table-cell>
        </table:table-row>
        <table:table-row table:style-name="TableRow332">
          <table:table-cell table:style-name="TableCell333">
            <text:p text:style-name="P334"><text:span text:style-name="T335">ūkinių bendrijų narių (už laikotarpį iki 2009-12-31);</text:span></text:p>
          </table:table-cell>
          <table:table-cell table:style-name="TableCell336">
            <text:p text:style-name="P337"><text:span text:style-name="T338">1801</text:span></text:p>
          </table:table-cell>
          <table:table-cell>
            <text:p text:style-name="P337"/>
          </table:table-cell>
        </table:table-row>
        <table:table-row table:style-name="TableRow339">
          <table:table-cell table:style-name="TableCell340">
            <text:p text:style-name="P341"><text:span text:style-name="T342">individualių įmonių savininkų (už laikotarpį iki 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 (pilnamečius ūkių narius), dirbančius ūkyje (už laikotarpį iki 2008-12-31);</text:span></text:p>
          </table:table-cell>
          <table:table-cell table:style-name="TableCell371">
            <text:p text:style-name="P372"><text:span text:style-name="T373">1851</text:span></text:p>
          </table:table-cell>
          <table:table-cell>
            <text:p text:style-name="P372"/>
          </table:table-cell>
        </table:table-row>
        <table:table-row table:style-name="TableRow374">
          <table:table-cell table:style-name="TableCell375">
            <text:p text:style-name="P376"><text:span text:style-name="T377">asmeninių ūkių naudotojų (už laikotarpį iki 2008-12-31);</text:span></text:p>
          </table:table-cell>
          <table:table-cell table:style-name="TableCell378">
            <text:p text:style-name="P379"><text:span text:style-name="T380">1861</text:span></text:p>
          </table:table-cell>
          <table:table-cell>
            <text:p text:style-name="P379"/>
          </table:table-cell>
        </table:table-row>
        <table:table-row table:style-name="TableRow381">
          <table:table-cell table:style-name="TableCell382">
            <text:p text:style-name="P383"><text:span text:style-name="T384">asmeninių ūkių naudotojų už pilnamečius šeimos narius, dirbančius ūkyje (už laikotarpį iki 2008-12-31);</text:span></text:p>
          </table:table-cell>
          <table:table-cell table:style-name="TableCell385">
            <text:p text:style-name="P386"><text:span text:style-name="T387">1871</text:span></text:p>
          </table:table-cell>
          <table:table-cell>
            <text:p text:style-name="P386"/>
          </table:table-cell>
        </table:table-row>
        <table:table-row table:style-name="TableRow388">
          <table:table-cell table:style-name="TableCell389">
            <text:p text:style-name="P390"><text:span text:style-name="T391">žemės naudotojų (už laikotarpį iki 2008-12-31);</text:span></text:p>
          </table:table-cell>
          <table:table-cell table:style-name="TableCell392">
            <text:p text:style-name="P393"><text:span text:style-name="T394">1881</text:span></text:p>
          </table:table-cell>
          <table:table-cell>
            <text:p text:style-name="P393"/>
          </table:table-cell>
        </table:table-row>
        <table:table-row table:style-name="TableRow395">
          <table:table-cell table:style-name="TableCell396">
            <text:p text:style-name="P397"><text:span text:style-name="T398">kitų asmenų, savarankiškai mokančių įmokas;</text:span></text:p>
          </table:table-cell>
          <table:table-cell table:style-name="TableCell399">
            <text:p text:style-name="P400"><text:span text:style-name="T401">1901</text:span></text:p>
          </table:table-cell>
          <table:table-cell>
            <text:p text:style-name="P400"/>
          </table:table-cell>
        </table:table-row>
        <table:table-row table:style-name="TableRow402">
          <table:table-cell table:style-name="TableCell403">
            <text:p text:style-name="P404"><text:span text:style-name="T405">asmenų, kurių žemės ūkio valdos dydis yra ne didesnis kaip 2 ekonominio (europinio) dydžio vienetai;</text:span></text:p>
          </table:table-cell>
          <table:table-cell table:style-name="TableCell406">
            <text:p text:style-name="P407"><text:span text:style-name="T408">1791</text:span></text:p>
          </table:table-cell>
          <table:table-cell>
            <text:p text:style-name="P407"/>
          </table:table-cell>
        </table:table-row>
        <table:table-row table:style-name="TableRow409">
          <table:table-cell table:style-name="TableCell410">
            <text:p text:style-name="P411"><text:span text:style-name="T412">asmenų, kurių žemės ūkio valdos dydis yra didesnis kaip 2, bet mažesnis kaip 4 ekonominio dydžio vienetai, bei nepriemokoms, susidariusioms iki 2010-12-31, kai žemės ūkio valdos dydis siekė daugiau kaip 2, bet ne daugiau kaip 14 europinio dydžio vienetų;</text:span></text:p>
          </table:table-cell>
          <table:table-cell table:style-name="TableCell413">
            <text:p text:style-name="P414"><text:span text:style-name="T415">192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14 europinio dydžio vienetų (už laikotarpį iki 2009-12-31);</text:span></text:p>
          </table:table-cell>
          <table:table-cell table:style-name="TableCell420">
            <text:p text:style-name="P421"><text:span text:style-name="T422">1931</text:span></text:p>
          </table:table-cell>
          <table:table-cell>
            <text:p text:style-name="P421"/>
          </table:table-cell>
        </table:table-row>
        <table:table-row table:style-name="TableRow423">
          <table:table-cell table:style-name="TableCell424">
            <text:p text:style-name="P425"><text:span text:style-name="T426">nuolatinių Lietuvos gyventojų, priskaičiuotos metinėje pajamų deklaracijoje;</text:span></text:p>
          </table:table-cell>
          <table:table-cell table:style-name="TableCell427">
            <text:p text:style-name="P428"><text:span text:style-name="T429">1781</text:span></text:p>
          </table:table-cell>
          <table:table-cell>
            <text:p text:style-name="P428"/>
          </table:table-cell>
        </table:table-row>
        <table:table-row table:style-name="TableRow430">
          <table:table-cell table:style-name="TableCell431">
            <text:p text:style-name="P432"><text:span text:style-name="T433">už praėjusius mokestinius laikotarpius, pradedant 2009-01-01 laikotarpiu, mokamas neteikiant metinės pajamų deklaracijos;</text:span></text:p>
          </table:table-cell>
          <table:table-cell table:style-name="TableCell434">
            <text:p text:style-name="P435"><text:span text:style-name="T436">1771</text:span></text:p>
          </table:table-cell>
          <table:table-cell>
            <text:p text:style-name="P435"/>
          </table:table-cell>
        </table:table-row>
        <table:table-row table:style-name="TableRow437">
          <table:table-cell table:style-name="TableCell438">
            <text:p text:style-name="P439"><text:span text:style-name="T440">nuolatinių Lietuvos gyventojų nuo kitų pajamų, nuo kurių mokamas gyventojų pajamų mokestis (už laikotarpį iki 2009-12-31);</text:span></text:p>
          </table:table-cell>
          <table:table-cell table:style-name="TableCell441">
            <text:p text:style-name="P442"><text:span text:style-name="T443">1941</text:span></text:p>
          </table:table-cell>
          <table:table-cell>
            <text:p text:style-name="P442"/>
          </table:table-cell>
        </table:table-row>
        <table:table-row table:style-name="TableRow444">
          <table:table-cell table:style-name="TableCell445">
            <text:p text:style-name="P446"><text:span text:style-name="T447">asmenų, kurie moka 3 minimalių mėnesinių algų dydžio įmoką.</text:span></text:p>
          </table:table-cell>
          <table:table-cell table:style-name="TableCell448">
            <text:p text:style-name="P449"><text:span text:style-name="T450">1959</text:span></text:p>
          </table:table-cell>
          <table:table-cell>
            <text:p text:style-name="P449"/>
          </table:table-cell>
        </table:table-row>
        <table:table-row table:style-name="TableRow451">
          <table:table-cell table:style-name="TableCell452">
            <text:p text:style-name="P453"/>
          </table:table-cell>
          <table:table-cell table:style-name="TableCell454">
            <text:p text:style-name="P455"/>
          </table:table-cell>
          <table:table-cell>
            <text:p text:style-name="P455"/>
          </table:table-cell>
        </table:table-row>
        <table:table-row table:style-name="TableRow456">
          <table:table-cell table:style-name="TableCell457">
            <text:p text:style-name="P458"><text:span text:style-name="T459">Įmokos į Garantinį fondą.</text:span></text:p>
          </table:table-cell>
          <table:table-cell table:style-name="TableCell460">
            <text:p text:style-name="P461"><text:span text:style-name="T462">1961</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Cukraus (kvotinio) gamybos mokestis (laikotarpio nuo 2004-07-01).</text:span></text:p>
          </table:table-cell>
          <table:table-cell table:style-name="TableCell472">
            <text:p text:style-name="P473"><text:span text:style-name="T474">509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pertekliaus (papildomas cukraus gamybos) mokestis (laikotarpio nuo 2004-07-01).</text:span></text:p>
          </table:table-cell>
          <table:table-cell table:style-name="TableCell484">
            <text:p text:style-name="P485"><text:span text:style-name="T486">510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text:span text:style-name="T495">Papildomos baltojo cukraus gamybos kvotos ir pridėtinės izogliukozės gamybos kvotos vienkartinio išsipirkimo mokestis.</text:span></text:p>
          </table:table-cell>
          <table:table-cell table:style-name="TableCell496">
            <text:p text:style-name="P497"><text:span text:style-name="T498">5271</text:span></text:p>
          </table:table-cell>
          <table:table-cell>
            <text:p text:style-name="P497"/>
          </table:table-cell>
        </table:table-row>
        <table:table-row table:style-name="TableRow499">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text:span text:style-name="T507">Pramoninės nuosavybės objektų registravimo mokestis.</text:span></text:p>
          </table:table-cell>
          <table:table-cell table:style-name="TableCell508">
            <text:p text:style-name="P509"><text:span text:style-name="T510">5310</text:span></text:p>
          </table:table-cell>
          <table:table-cell>
            <text:p text:style-name="P509"/>
          </table:table-cell>
        </table:table-row>
        <table:table-row table:style-name="TableRow511">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text:span text:style-name="T519">Konsulinis mokestis.</text:span></text:p>
          </table:table-cell>
          <table:table-cell table:style-name="TableCell520">
            <text:p text:style-name="P521"><text:span text:style-name="T522">5320</text:span></text:p>
          </table:table-cell>
          <table:table-cell>
            <text:p text:style-name="P521"/>
          </table:table-cell>
        </table:table-row>
        <table:table-row table:style-name="TableRow523">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ext:p text:style-name="P530"><text:span text:style-name="T531">Žyminis mokestis ir išlaidos, susijusios su bylos nagrinėjimu.</text:span></text:p>
          </table:table-cell>
          <table:table-cell table:style-name="TableCell532">
            <text:p text:style-name="P533"><text:span text:style-name="T534">5660</text:span></text:p>
          </table:table-cell>
          <table:table-cell>
            <text:p text:style-name="P533"/>
          </table:table-cell>
        </table:table-row>
        <table:table-row table:style-name="TableRow535">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Normal"><text:span text:style-name="T542">Valstybės rinkliavos už:</text:span></text:p>
          </table:table-cell>
          <table:table-cell table:style-name="TableCell543">
            <text:p text:style-name="P544"/>
          </table:table-cell>
          <table:table-cell>
            <text:p text:style-name="P544"/>
          </table:table-cell>
        </table:table-row>
        <table:table-row table:style-name="TableRow545">
          <table:table-cell table:style-name="TableCell546">
            <text:p text:style-name="P547"><text:span text:style-name="T548">Migracijos tarnybų, priklausančių Lietuvos Respublikos vidaus reikalų ministerijai, teikiamas paslaugas;</text:span></text:p>
          </table:table-cell>
          <table:table-cell table:style-name="TableCell549">
            <text:p text:style-name="P550"><text:span text:style-name="T551">5740</text:span></text:p>
          </table:table-cell>
          <table:table-cell>
            <text:p text:style-name="P550"/>
          </table:table-cell>
        </table:table-row>
        <table:table-row table:style-name="TableRow552">
          <table:table-cell table:style-name="TableCell553">
            <text:p text:style-name="P554"><text:span text:style-name="T555">Valstybinės maisto ir veterinarijos tarnybos teikiamas paslaugas;</text:span></text:p>
          </table:table-cell>
          <table:table-cell table:style-name="TableCell556">
            <text:p text:style-name="P557"><text:span text:style-name="T558">5742</text:span></text:p>
          </table:table-cell>
          <table:table-cell>
            <text:p text:style-name="P557"/>
          </table:table-cell>
        </table:table-row>
        <table:table-row table:style-name="TableRow559">
          <table:table-cell table:style-name="TableCell560">
            <text:p text:style-name="P561"><text:span text:style-name="T562">Valstybinės augalininkystės tarnybos prie Žemės ūkio ministerijos teikiamas paslaugas;</text:span></text:p>
          </table:table-cell>
          <table:table-cell table:style-name="TableCell563">
            <text:p text:style-name="P564"><text:span text:style-name="T565">5743</text:span></text:p>
          </table:table-cell>
          <table:table-cell>
            <text:p text:style-name="P564"/>
          </table:table-cell>
        </table:table-row>
        <table:table-row table:style-name="TableRow566">
          <table:table-cell table:style-name="TableCell567">
            <text:p text:style-name="P568"><text:span text:style-name="T569">Policijos departamento prie Lietuvos Respublikos vidaus reikalų ministerijos įstaigų licencijavimo padalinių teikiamas paslaugas;</text:span></text:p>
          </table:table-cell>
          <table:table-cell table:style-name="TableCell570">
            <text:p text:style-name="P571"><text:span text:style-name="T572">5744</text:span></text:p>
          </table:table-cell>
          <table:table-cell>
            <text:p text:style-name="P571"/>
          </table:table-cell>
        </table:table-row>
        <table:table-row table:style-name="TableRow573">
          <table:table-cell table:style-name="TableCell574">
            <text:p text:style-name="P575"><text:span text:style-name="T576">Lietuvos kelių policijos tarnybos teikiamas paslaugas;</text:span></text:p>
          </table:table-cell>
          <table:table-cell table:style-name="TableCell577">
            <text:p text:style-name="P578"><text:span text:style-name="T579">5730</text:span></text:p>
          </table:table-cell>
          <table:table-cell>
            <text:p text:style-name="P578"/>
          </table:table-cell>
        </table:table-row>
        <table:table-row table:style-name="TableRow580">
          <table:table-cell table:style-name="TableCell581">
            <text:p text:style-name="P582"><text:span text:style-name="T583">Valstybinės kelių transporto inspekcijos prie Susisiekimo ministerijos teikiama skaitmeninių tachografų kortelių išdavimo ir su tuo susijusias paslaugas;</text:span></text:p>
          </table:table-cell>
          <table:table-cell table:style-name="TableCell584">
            <text:p text:style-name="P585"><text:span text:style-name="T586">5747</text:span></text:p>
          </table:table-cell>
          <table:table-cell>
            <text:p text:style-name="P585"/>
          </table:table-cell>
        </table:table-row>
        <table:table-row table:style-name="TableRow587">
          <table:table-cell table:style-name="TableCell588">
            <text:p text:style-name="P589"><text:span text:style-name="T590">Valstybinės kelių transporto inspekcijos prie Susisiekimo ministerijos kitas teikiamas paslaugas;</text:span></text:p>
          </table:table-cell>
          <table:table-cell table:style-name="TableCell591">
            <text:p text:style-name="P592"><text:span text:style-name="T593">5746</text:span></text:p>
          </table:table-cell>
          <table:table-cell>
            <text:p text:style-name="P592"/>
          </table:table-cell>
        </table:table-row>
        <table:table-row table:style-name="TableRow594">
          <table:table-cell table:style-name="TableCell595">
            <text:p text:style-name="P596"><text:span text:style-name="T597">Valstybinės vaistų kontrolės tarnybos prie Lietuvos Respublikos sveikatos apsaugos ministerijos licencijavimo paslaugas;</text:span></text:p>
          </table:table-cell>
          <table:table-cell table:style-name="TableCell598">
            <text:p text:style-name="P599"><text:span text:style-name="T600">5748</text:span></text:p>
          </table:table-cell>
          <table:table-cell>
            <text:p text:style-name="P599"/>
          </table:table-cell>
        </table:table-row>
        <table:table-row table:style-name="TableRow601">
          <table:table-cell table:style-name="TableCell602">
            <text:p text:style-name="P603"><text:span text:style-name="T604">Valstybinės vaistų kontrolės tarnybos prie Lietuvos Respublikos sveikatos apsaugos ministerijos vaistų registravimo paslaugas;</text:span></text:p>
          </table:table-cell>
          <table:table-cell table:style-name="TableCell605">
            <text:p text:style-name="P606"><text:span text:style-name="T607">5749</text:span></text:p>
          </table:table-cell>
          <table:table-cell>
            <text:p text:style-name="P606"/>
          </table:table-cell>
        </table:table-row>
        <table:table-row table:style-name="TableRow608">
          <table:table-cell table:style-name="TableCell609">
            <text:p text:style-name="P610"><text:span text:style-name="T611">Valstybinės vaistų kontrolės tarnybos prie Lietuvos Respublikos sveikatos apsaugos ministerijos kitas paslaugas;</text:span></text:p>
          </table:table-cell>
          <table:table-cell table:style-name="TableCell612">
            <text:p text:style-name="P613"><text:span text:style-name="T614">5750</text:span></text:p>
          </table:table-cell>
          <table:table-cell>
            <text:p text:style-name="P613"/>
          </table:table-cell>
        </table:table-row>
        <table:table-row table:style-name="TableRow615">
          <table:table-cell table:style-name="TableCell616">
            <text:p text:style-name="P617"><text:span text:style-name="T618">Lietuvos Respublikos vertybinių popierių komisijos teikiamas paslaugas;</text:span></text:p>
          </table:table-cell>
          <table:table-cell table:style-name="TableCell619">
            <text:p text:style-name="P620"><text:span text:style-name="T621">5751</text:span></text:p>
          </table:table-cell>
          <table:table-cell>
            <text:p text:style-name="P620"/>
          </table:table-cell>
        </table:table-row>
        <table:table-row table:style-name="TableRow622">
          <table:table-cell table:style-name="TableCell623">
            <text:p text:style-name="P624"><text:span text:style-name="T625">Lietuvos Respublikos ginklų fondo prie Lietuvos Respublikos vidaus reikalų ministerijos teikiamas paslaugas;</text:span></text:p>
          </table:table-cell>
          <table:table-cell table:style-name="TableCell626">
            <text:p text:style-name="P627"><text:span text:style-name="T628">5752</text:span></text:p>
          </table:table-cell>
          <table:table-cell>
            <text:p text:style-name="P627"/>
          </table:table-cell>
        </table:table-row>
        <table:table-row table:style-name="TableRow629">
          <table:table-cell table:style-name="TableCell630">
            <text:p text:style-name="P631"><text:span text:style-name="T632">Valstybinės tabako ir alkoholio kontrolės tarnybos prie Lietuvos Respublikos Vyriausybės teikiamas paslaugas;</text:span></text:p>
          </table:table-cell>
          <table:table-cell table:style-name="TableCell633">
            <text:p text:style-name="P634"><text:span text:style-name="T635">5753</text:span></text:p>
          </table:table-cell>
          <table:table-cell>
            <text:p text:style-name="P634"/>
          </table:table-cell>
        </table:table-row>
        <table:table-row table:style-name="TableRow636">
          <table:table-cell table:style-name="TableCell637">
            <text:p text:style-name="P638"><text:span text:style-name="T639">Valstybinės akreditavimo sveikatos priežiūros veiklai tarnybos prie Sveikatos apsaugos ministerijos teikiamas paslaugas;</text:span></text:p>
          </table:table-cell>
          <table:table-cell table:style-name="TableCell640">
            <text:p text:style-name="P641"><text:span text:style-name="T642">5754</text:span></text:p>
          </table:table-cell>
          <table:table-cell>
            <text:p text:style-name="P641"/>
          </table:table-cell>
        </table:table-row>
        <table:table-row table:style-name="TableRow643">
          <table:table-cell table:style-name="TableCell644">
            <text:p text:style-name="P645"><text:span text:style-name="T646">Valstybinės visuomenės sveikatos priežiūros tarnybos prie Sveikatos apsaugos ministerijos teikiamas paslaugas;</text:span></text:p>
          </table:table-cell>
          <table:table-cell table:style-name="TableCell647">
            <text:p text:style-name="P648"><text:span text:style-name="T649">5755</text:span></text:p>
          </table:table-cell>
          <table:table-cell>
            <text:p text:style-name="P648"/>
          </table:table-cell>
        </table:table-row>
        <table:table-row table:style-name="TableRow650">
          <table:table-cell table:style-name="TableCell651">
            <text:p text:style-name="P652"><text:span text:style-name="T653">Valstybinės geležinkelių inspekcijos prie Susisiekimo ministerijos teikiamas paslaugas;</text:span></text:p>
          </table:table-cell>
          <table:table-cell table:style-name="TableCell654">
            <text:p text:style-name="P655"><text:span text:style-name="T656">5756</text:span></text:p>
          </table:table-cell>
          <table:table-cell>
            <text:p text:style-name="P655"/>
          </table:table-cell>
        </table:table-row>
        <table:table-row table:style-name="TableRow657">
          <table:table-cell table:style-name="TableCell658">
            <text:p text:style-name="P659"><text:span text:style-name="T660">Lietuvos Respublikos socialinės apsaugos ir darbo ministerijos vykdomas darbuotojų saugos ir sveikatos paslaugų teikimo licencijavimo paslaugas;</text:span></text:p>
          </table:table-cell>
          <table:table-cell table:style-name="TableCell661">
            <text:p text:style-name="P662"><text:span text:style-name="T663">5757</text:span></text:p>
          </table:table-cell>
          <table:table-cell>
            <text:p text:style-name="P662"/>
          </table:table-cell>
        </table:table-row>
        <table:table-row table:style-name="TableRow664">
          <table:table-cell table:style-name="TableCell665">
            <text:p text:style-name="P666"><text:span text:style-name="T667">Lietuvos Respublikos ūkio ministerijos teikiamas paslaugas;</text:span></text:p>
          </table:table-cell>
          <table:table-cell table:style-name="TableCell668">
            <text:p text:style-name="P669"><text:span text:style-name="T670">5758</text:span></text:p>
          </table:table-cell>
          <table:table-cell>
            <text:p text:style-name="P669"/>
          </table:table-cell>
        </table:table-row>
        <table:table-row table:style-name="TableRow671">
          <table:table-cell table:style-name="TableCell672">
            <text:p text:style-name="P673"><text:span text:style-name="T674">Lietuvos Respublikos švietimo ir mokslo ministerijos teikiamas paslaugas;</text:span></text:p>
          </table:table-cell>
          <table:table-cell table:style-name="TableCell675">
            <text:p text:style-name="P676"><text:span text:style-name="T677">5759</text:span></text:p>
          </table:table-cell>
          <table:table-cell>
            <text:p text:style-name="P676"/>
          </table:table-cell>
        </table:table-row>
        <table:table-row table:style-name="TableRow678">
          <table:table-cell table:style-name="TableCell679">
            <text:p text:style-name="P680"><text:span text:style-name="T681">Žuvininkystės departamento teikiamas paslaugas;</text:span></text:p>
          </table:table-cell>
          <table:table-cell table:style-name="TableCell682">
            <text:p text:style-name="P683"><text:span text:style-name="T684">5760</text:span></text:p>
          </table:table-cell>
          <table:table-cell>
            <text:p text:style-name="P683"/>
          </table:table-cell>
        </table:table-row>
        <table:table-row table:style-name="TableRow685">
          <table:table-cell table:style-name="TableCell686">
            <text:p text:style-name="P687"><text:span text:style-name="T688">muitinės įstaigų teikiamas paslaugas;</text:span></text:p>
          </table:table-cell>
          <table:table-cell table:style-name="TableCell689">
            <text:p text:style-name="P690"><text:span text:style-name="T691">5761</text:span></text:p>
          </table:table-cell>
          <table:table-cell>
            <text:p text:style-name="P690"/>
          </table:table-cell>
        </table:table-row>
        <table:table-row table:style-name="TableRow692">
          <table:table-cell table:style-name="TableCell693">
            <text:p text:style-name="P694"><text:span text:style-name="T695">Kultūros paveldo departamento prie Kultūros ministerijos teikiamas paslaugas;</text:span></text:p>
          </table:table-cell>
          <table:table-cell table:style-name="TableCell696">
            <text:p text:style-name="P697"><text:span text:style-name="T698">5762</text:span></text:p>
          </table:table-cell>
          <table:table-cell>
            <text:p text:style-name="P697"/>
          </table:table-cell>
        </table:table-row>
        <table:table-row table:style-name="TableRow699">
          <table:table-cell table:style-name="TableCell700">
            <text:p text:style-name="P701"><text:span text:style-name="T702">Narkotikų kontrolės departamento prie Lietuvos Respublikos Vyriausybės teikiamas paslaugas;</text:span></text:p>
          </table:table-cell>
          <table:table-cell table:style-name="TableCell703">
            <text:p text:style-name="P704"><text:span text:style-name="T705">5763</text:span></text:p>
          </table:table-cell>
          <table:table-cell>
            <text:p text:style-name="P704"/>
          </table:table-cell>
        </table:table-row>
        <text:soft-page-break/>
        <table:table-row table:style-name="TableRow706">
          <table:table-cell table:style-name="TableCell707">
            <text:p text:style-name="P708"><text:span text:style-name="T709">Lietuvos Respublikos žemės ūkio ministerijos teikiamas paslaugas;</text:span></text:p>
          </table:table-cell>
          <table:table-cell table:style-name="TableCell710">
            <text:p text:style-name="P711"><text:span text:style-name="T712">5764</text:span></text:p>
          </table:table-cell>
          <table:table-cell>
            <text:p text:style-name="P711"/>
          </table:table-cell>
        </table:table-row>
        <table:table-row table:style-name="TableRow713">
          <table:table-cell table:style-name="TableCell714">
            <text:p text:style-name="P715"><text:span text:style-name="T716">Sveikatos mokymo ir ligų prevencijos centro teikiamas paslaugas;</text:span></text:p>
          </table:table-cell>
          <table:table-cell table:style-name="TableCell717">
            <text:p text:style-name="P718"><text:span text:style-name="T719">5765</text:span></text:p>
          </table:table-cell>
          <table:table-cell>
            <text:p text:style-name="P718"/>
          </table:table-cell>
        </table:table-row>
        <table:table-row table:style-name="TableRow720">
          <table:table-cell table:style-name="TableCell721">
            <text:p text:style-name="P722"><text:span text:style-name="T723">Valstybės tarnybos departamento prie Lietuvos Respublikos vidaus reikalų ministerijos teikiamas paslaugas;</text:span></text:p>
          </table:table-cell>
          <table:table-cell table:style-name="TableCell724">
            <text:p text:style-name="P725"><text:span text:style-name="T726">5767</text:span></text:p>
          </table:table-cell>
          <table:table-cell>
            <text:p text:style-name="P725"/>
          </table:table-cell>
        </table:table-row>
        <table:table-row table:style-name="TableRow727">
          <table:table-cell table:style-name="TableCell728">
            <text:p text:style-name="P729"><text:span text:style-name="T730">Lietuvos saugios laivybos administracijos teikiamas paslaugas;</text:span></text:p>
          </table:table-cell>
          <table:table-cell table:style-name="TableCell731">
            <text:p text:style-name="P732"><text:span text:style-name="T733">5770</text:span></text:p>
          </table:table-cell>
          <table:table-cell>
            <text:p text:style-name="P732"/>
          </table:table-cell>
        </table:table-row>
        <table:table-row table:style-name="TableRow734">
          <table:table-cell table:style-name="TableCell735">
            <text:p text:style-name="P736"><text:span text:style-name="T737">Valstybinės ne maisto produktų inspekcijos prie Ūkio ministerijos teikiamas paslaugas;</text:span></text:p>
          </table:table-cell>
          <table:table-cell table:style-name="TableCell738">
            <text:p text:style-name="P739"><text:span text:style-name="T740">5771</text:span></text:p>
          </table:table-cell>
          <table:table-cell>
            <text:p text:style-name="P739"/>
          </table:table-cell>
        </table:table-row>
        <table:table-row table:style-name="TableRow741">
          <table:table-cell table:style-name="TableCell742">
            <text:p text:style-name="P743"><text:span text:style-name="T744">Civilinės aviacijos administracijos teikiamas paslaugas;</text:span></text:p>
          </table:table-cell>
          <table:table-cell table:style-name="TableCell745">
            <text:p text:style-name="P746"><text:span text:style-name="T747">5768</text:span></text:p>
          </table:table-cell>
          <table:table-cell>
            <text:p text:style-name="P746"/>
          </table:table-cell>
        </table:table-row>
        <table:table-row table:style-name="TableRow748">
          <table:table-cell table:style-name="TableCell749">
            <text:p text:style-name="P750"><text:span text:style-name="T751">Radiacinės saugos centro teikiamas paslaugas;</text:span></text:p>
          </table:table-cell>
          <table:table-cell table:style-name="TableCell752">
            <text:p text:style-name="P753"><text:span text:style-name="T754">5769</text:span></text:p>
          </table:table-cell>
          <table:table-cell>
            <text:p text:style-name="P753"/>
          </table:table-cell>
        </table:table-row>
        <table:table-row table:style-name="TableRow755">
          <table:table-cell table:style-name="TableCell756">
            <text:p text:style-name="P757"><text:span text:style-name="T758">Lietuvos aplinkos apsaugos fondo teikiamas paslaugas;</text:span></text:p>
          </table:table-cell>
          <table:table-cell table:style-name="TableCell759">
            <text:p text:style-name="P760"><text:span text:style-name="T761">5772</text:span></text:p>
          </table:table-cell>
          <table:table-cell>
            <text:p text:style-name="P760"/>
          </table:table-cell>
        </table:table-row>
        <table:table-row table:style-name="TableRow762">
          <table:table-cell table:style-name="TableCell763">
            <text:p text:style-name="P764"><text:span text:style-name="T765">Geologijos tarnybos prie Aplinkos ministerijos teikiamas paslaugas;</text:span></text:p>
          </table:table-cell>
          <table:table-cell table:style-name="TableCell766">
            <text:p text:style-name="P767"><text:span text:style-name="T768">5773</text:span></text:p>
          </table:table-cell>
          <table:table-cell>
            <text:p text:style-name="P767"/>
          </table:table-cell>
        </table:table-row>
        <table:table-row table:style-name="TableRow769">
          <table:table-cell table:style-name="TableCell770">
            <text:p text:style-name="P771">Valstybinės kainų ir energetikos kontrolės komisijos teikiamas paslaugas;</text:p>
          </table:table-cell>
          <table:table-cell table:style-name="TableCell772">
            <text:p text:style-name="P773">5774</text:p>
          </table:table-cell>
          <table:table-cell>
            <text:p text:style-name="P773"/>
          </table:table-cell>
        </table:table-row>
        <table:table-row table:style-name="TableRow774">
          <table:table-cell table:style-name="TableCell775">
            <text:p text:style-name="P776"><text:span text:style-name="T777">kitų institucijų atliekamas paslaugas, įskaitomas į valstybės biudžetą;</text:span></text:p>
          </table:table-cell>
          <table:table-cell table:style-name="TableCell778">
            <text:p text:style-name="P779"><text:span text:style-name="T780">5710</text:span></text:p>
          </table:table-cell>
          <table:table-cell>
            <text:p text:style-name="P779"/>
          </table:table-cell>
        </table:table-row>
        <table:table-row table:style-name="TableRow781">
          <table:table-cell table:style-name="TableCell782">
            <text:p text:style-name="P783"><text:span text:style-name="T784">licencijų verstis mažmenine prekyba alkoholiniais gėrimais išdavimą, papildymą, patikslinimą, dublikatų išdavimą, įskaitomas į savivaldybės biudžetą;</text:span></text:p>
          </table:table-cell>
          <table:table-cell table:style-name="TableCell785">
            <text:p text:style-name="P786"><text:span text:style-name="T787">523XX*</text:span></text:p>
          </table:table-cell>
          <table:table-cell>
            <text:p text:style-name="P786"/>
          </table:table-cell>
        </table:table-row>
        <table:table-row table:style-name="TableRow788">
          <table:table-cell table:style-name="TableCell789">
            <text:p text:style-name="P790"><text:span text:style-name="T791">licencijų verstis mažmenine prekyba tabako gaminiais išdavimą, papildymą, patikslinimą, dublikatų išdavimą, įskaitomas į savivaldybės biudžetą;</text:span></text:p>
          </table:table-cell>
          <table:table-cell table:style-name="TableCell792">
            <text:p text:style-name="P793"><text:span text:style-name="T794">524XX*</text:span></text:p>
          </table:table-cell>
          <table:table-cell>
            <text:p text:style-name="P793"/>
          </table:table-cell>
        </table:table-row>
        <table:table-row table:style-name="TableRow795">
          <table:table-cell table:style-name="TableCell796">
            <text:p text:style-name="P797"><text:span text:style-name="T798">licencijų verstis mažmenine prekyba nefasuotais naftos produktais išdavimą, papildymą, patikslinimą, dublikatų išdavimą, įskaitomas į savivaldybės biudžetą;</text:span></text:p>
          </table:table-cell>
          <table:table-cell table:style-name="TableCell799">
            <text:p text:style-name="P800"><text:span text:style-name="T801">525XX*</text:span></text:p>
          </table:table-cell>
          <table:table-cell>
            <text:p text:style-name="P800"/>
          </table:table-cell>
        </table:table-row>
        <table:table-row table:style-name="TableRow802">
          <table:table-cell table:style-name="TableCell803">
            <text:p text:style-name="P804"><text:span text:style-name="T805">licencijų supirkti parduotiną spalvotųjų ir juodųjų metalų laužą ir atliekas išdavimą, papildymą, patikslinimą, dublikatų išdavimą, įskaitomas į savivaldybės biudžetą;</text:span></text:p>
          </table:table-cell>
          <table:table-cell table:style-name="TableCell806">
            <text:p text:style-name="P807"><text:span text:style-name="T808">526XX*</text:span></text:p>
          </table:table-cell>
          <table:table-cell>
            <text:p text:style-name="P807"/>
          </table:table-cell>
        </table:table-row>
        <table:table-row table:style-name="TableRow809">
          <table:table-cell table:style-name="TableCell810">
            <text:p text:style-name="P811"><text:span text:style-name="T812">autotransporto veiklos licencijų ar licencijų kortelių išdavimą, įskaitomas į savivaldybės biudžetą;</text:span></text:p>
          </table:table-cell>
          <table:table-cell table:style-name="TableCell813">
            <text:p text:style-name="P814"><text:span text:style-name="T815">527XX*</text:span></text:p>
          </table:table-cell>
          <table:table-cell>
            <text:p text:style-name="P814"/>
          </table:table-cell>
        </table:table-row>
        <table:table-row table:style-name="TableRow816">
          <table:table-cell table:style-name="TableCell817">
            <text:p text:style-name="P818"><text:span text:style-name="T819">civilinės būklės aktų registravimą, įskaitomas į savivaldybės biudžetą;</text:span></text:p>
          </table:table-cell>
          <table:table-cell table:style-name="TableCell820">
            <text:p text:style-name="P821"><text:span text:style-name="T822">528XX*</text:span></text:p>
          </table:table-cell>
          <table:table-cell>
            <text:p text:style-name="P821"/>
          </table:table-cell>
        </table:table-row>
        <table:table-row table:style-name="TableRow823">
          <table:table-cell table:style-name="TableCell824">
            <text:p text:style-name="P825"><text:span text:style-name="T826">leidimų verstis suskystintų naftos dujų prekyba išdavimą, papildymą, patikslinimą, dublikatų išdavimą, įskaitomas į savivaldybės biudžetą;</text:span></text:p>
          </table:table-cell>
          <table:table-cell table:style-name="TableCell827">
            <text:p text:style-name="P828"><text:span text:style-name="T829">529XX*</text:span></text:p>
          </table:table-cell>
          <table:table-cell>
            <text:p text:style-name="P828"/>
          </table:table-cell>
        </table:table-row>
        <table:table-row table:style-name="TableRow830">
          <table:table-cell table:style-name="TableCell831">
            <text:p text:style-name="P832"><text:span text:style-name="T833">kitas paslaugas įskaitomas į savivaldybės biudžetą.</text:span></text:p>
          </table:table-cell>
          <table:table-cell table:style-name="TableCell834">
            <text:p text:style-name="P835"><text:span text:style-name="T836">530XX*</text:span></text:p>
          </table:table-cell>
          <table:table-cell>
            <text:p text:style-name="P835"/>
          </table:table-cell>
        </table:table-row>
        <table:table-row table:style-name="TableRow837">
          <table:table-cell table:style-name="TableCell838">
            <text:p text:style-name="P839"/>
          </table:table-cell>
          <table:table-cell table:style-name="TableCell840">
            <text:p text:style-name="P841"/>
          </table:table-cell>
          <table:table-cell>
            <text:p text:style-name="P841"/>
          </table:table-cell>
        </table:table-row>
        <table:table-row table:style-name="TableRow842">
          <table:table-cell table:style-name="TableCell843">
            <text:p text:style-name="Normal"><text:span text:style-name="T844">Vietinės rinkliavos už:</text:span></text:p>
          </table:table-cell>
          <table:table-cell table:style-name="TableCell845">
            <text:p text:style-name="P846"/>
          </table:table-cell>
          <table:table-cell>
            <text:p text:style-name="P846"/>
          </table:table-cell>
        </table:table-row>
        <table:table-row table:style-name="TableRow847">
          <table:table-cell table:style-name="TableCell848">
            <text:p text:style-name="P849"><text:span text:style-name="T850">leidimo atlikti kasinėjimo darbus savivaldybės viešojo naudojimo teritorijoje, atitverti ją ar jos dalį arba apriboti eismą joje išdavimą;</text:span></text:p>
          </table:table-cell>
          <table:table-cell table:style-name="TableCell851">
            <text:p text:style-name="P852"><text:span text:style-name="T853">533XX*</text:span></text:p>
          </table:table-cell>
          <table:table-cell>
            <text:p text:style-name="P852"/>
          </table:table-cell>
        </table:table-row>
        <table:table-row table:style-name="TableRow854">
          <table:table-cell table:style-name="TableCell855">
            <text:p text:style-name="P856"><text:span text:style-name="T857">leidimo prekiauti ar teikti paslaugas savivaldybės tarybos nustatytose viešose vietose išdavimą;</text:span></text:p>
          </table:table-cell>
          <table:table-cell table:style-name="TableCell858">
            <text:p text:style-name="P859"><text:span text:style-name="T860">534XX*</text:span></text:p>
          </table:table-cell>
          <table:table-cell>
            <text:p text:style-name="P859"/>
          </table:table-cell>
        </table:table-row>
        <table:table-row table:style-name="TableRow861">
          <table:table-cell table:style-name="TableCell862">
            <text:p text:style-name="P863"><text:span text:style-name="T864">leidimo įrengti išorinę reklamą savivaldybės teritorijoje išdavimą;</text:span></text:p>
          </table:table-cell>
          <table:table-cell table:style-name="TableCell865">
            <text:p text:style-name="P866"><text:span text:style-name="T867">535XX*</text:span></text:p>
          </table:table-cell>
          <table:table-cell>
            <text:p text:style-name="P866"/>
          </table:table-cell>
        </table:table-row>
        <table:table-row table:style-name="TableRow868">
          <table:table-cell table:style-name="TableCell869">
            <text:p text:style-name="P870"><text:span text:style-name="T871">leidimo organizuoti komercinius renginius savivaldybei priklausančiose ar valdytojo teise valdomose viešojo naudojimo teritorijose išdavimą;</text:span></text:p>
          </table:table-cell>
          <table:table-cell table:style-name="TableCell872">
            <text:p text:style-name="P873"><text:span text:style-name="T874">536XX*</text:span></text:p>
          </table:table-cell>
          <table:table-cell>
            <text:p text:style-name="P873"/>
          </table:table-cell>
        </table:table-row>
        <table:table-row table:style-name="TableRow875">
          <table:table-cell table:style-name="TableCell876">
            <text:p text:style-name="P877"><text:span text:style-name="T878">leidimo įvažiuoti mechaninėmis transporto priemonėmis į valstybės saugomas teritorijas, savivaldybių įsteigtus saugomus draustinius, jų paskelbtų kraštovaizdžio objektų teritorijas ir nustatytas vietinės reikšmės apsaugines zonas išdavimą;</text:span></text:p>
          </table:table-cell>
          <table:table-cell table:style-name="TableCell879">
            <text:p text:style-name="P880"><text:span text:style-name="T881">537XX*</text:span></text:p>
          </table:table-cell>
          <table:table-cell>
            <text:p text:style-name="P880"/>
          </table:table-cell>
        </table:table-row>
        <table:table-row table:style-name="TableRow882">
          <table:table-cell table:style-name="TableCell883">
            <text:p text:style-name="P884"><text:span text:style-name="T885">naudojimosi savivaldybių tarybos nustatytomis miestų ar miestelių gatvių bei aikščių vietomis automobiliams statyti;</text:span></text:p>
          </table:table-cell>
          <table:table-cell table:style-name="TableCell886">
            <text:p text:style-name="P887"><text:span text:style-name="T888">538XX*</text:span></text:p>
          </table:table-cell>
          <table:table-cell>
            <text:p text:style-name="P887"/>
          </table:table-cell>
        </table:table-row>
        <table:table-row table:style-name="TableRow889">
          <table:table-cell table:style-name="TableCell890">
            <text:p text:style-name="P891"><text:span text:style-name="T892">gyvūnų (šunų, kačių) registravimo ir laikymo daugiabučiuose namuose;</text:span></text:p>
          </table:table-cell>
          <table:table-cell table:style-name="TableCell893">
            <text:p text:style-name="P894"><text:span text:style-name="T895">539XX*</text:span></text:p>
          </table:table-cell>
          <table:table-cell>
            <text:p text:style-name="P894"/>
          </table:table-cell>
        </table:table-row>
        <table:table-row table:style-name="TableRow896">
          <table:table-cell table:style-name="TableCell897">
            <text:p text:style-name="P898"><text:span text:style-name="T899">komunalinių atliekų surinkimo iš atliekų turėtojų ir atliekų tvarkymo;</text:span></text:p>
          </table:table-cell>
          <table:table-cell table:style-name="TableCell900">
            <text:p text:style-name="P901"><text:span text:style-name="T902">540XX*</text:span></text:p>
          </table:table-cell>
          <table:table-cell>
            <text:p text:style-name="P901"/>
          </table:table-cell>
        </table:table-row>
        <table:table-row table:style-name="TableRow903">
          <table:table-cell table:style-name="TableCell904">
            <text:p text:style-name="P905"><text:span text:style-name="T906">leidimo įrengti laikinus kilnojamus įrenginius savivaldybės teritorijoje išdavimą;</text:span></text:p>
          </table:table-cell>
          <table:table-cell table:style-name="TableCell907">
            <text:p text:style-name="P908"><text:span text:style-name="T909">541XX*</text:span></text:p>
          </table:table-cell>
          <table:table-cell>
            <text:p text:style-name="P908"/>
          </table:table-cell>
        </table:table-row>
        <table:table-row table:style-name="TableRow910">
          <table:table-cell table:style-name="TableCell911">
            <text:p text:style-name="P912"><text:span text:style-name="T913">leidimo pardavinėti I, II ir TO klasės civilines pirotechnikos priemones išdavimą;</text:span></text:p>
          </table:table-cell>
          <table:table-cell table:style-name="TableCell914">
            <text:p text:style-name="P915"><text:span text:style-name="T916">542XX*</text:span></text:p>
          </table:table-cell>
          <table:table-cell>
            <text:p text:style-name="P915"/>
          </table:table-cell>
        </table:table-row>
        <table:table-row table:style-name="TableRow917">
          <table:table-cell table:style-name="TableCell918">
            <text:p text:style-name="P919"><text:span text:style-name="T920">naudojimosi gyvenamųjų vietovių, turinčių kurortų statusą, viešąja infrastruktūra.</text:span></text:p>
          </table:table-cell>
          <table:table-cell table:style-name="TableCell921">
            <text:p text:style-name="P922"><text:span text:style-name="T923">543XX*</text:span></text:p>
          </table:table-cell>
          <table:table-cell>
            <text:p text:style-name="P922"/>
          </table:table-cell>
        </table:table-row>
        <table:table-row table:style-name="TableRow924">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Įmoka pagal bankrutuojančios arba restruktūrizuojamos įmonės kreditoriaus reikalavimą.</text:span></text:p>
          </table:table-cell>
          <table:table-cell table:style-name="TableCell933">
            <text:p text:style-name="P934"><text:span text:style-name="T935">8220</text:span></text:p>
          </table:table-cell>
          <table:table-cell>
            <text:p text:style-name="P934"/>
          </table:table-cell>
        </table:table-row>
        <table:table-row table:style-name="TableRow936">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text:span text:style-name="T944">Komercinio banko pagal apskrities valstybinės mokesčių inspekcijos sprendimą išieškoti iš banko sąskaitose esančių lėšų išieškota suma.</text:span></text:p>
          </table:table-cell>
          <table:table-cell table:style-name="TableCell945">
            <text:p text:style-name="P946"><text:span text:style-name="T947">8230</text:span></text:p>
          </table:table-cell>
          <table:table-cell>
            <text:p text:style-name="P946"/>
          </table:table-cell>
        </table:table-row>
        <table:table-row table:style-name="TableRow948">
          <table:table-cell table:style-name="TableCell949">
            <text:p text:style-name="P950"/>
          </table:table-cell>
          <table:table-cell table:style-name="TableCell951">
            <text:p text:style-name="P952"/>
          </table:table-cell>
          <table:table-cell>
            <text:p text:style-name="P952"/>
          </table:table-cell>
        </table:table-row>
        <text:soft-page-break/>
        <table:table-row table:style-name="TableRow953">
          <table:table-cell table:style-name="TableCell954">
            <text:p text:style-name="P955"><text:span text:style-name="T956">Lietuvos juridinio ar fizinio asmens įmoka už mokesčių mokėtoją.</text:span></text:p>
          </table:table-cell>
          <table:table-cell table:style-name="TableCell957">
            <text:p text:style-name="P958"><text:span text:style-name="T959">8240</text:span></text:p>
          </table:table-cell>
          <table:table-cell>
            <text:p text:style-name="P958"/>
          </table:table-cell>
        </table:table-row>
        <table:table-row table:style-name="TableRow960">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text:span text:style-name="T968">Užsienio valstybės juridinio asmens įmoka už mokesčių mokėtoją.</text:span></text:p>
          </table:table-cell>
          <table:table-cell table:style-name="TableCell969">
            <text:p text:style-name="P970"><text:span text:style-name="T971">8241</text:span></text:p>
          </table:table-cell>
          <table:table-cell>
            <text:p text:style-name="P970"/>
          </table:table-cell>
        </table:table-row>
        <table:table-row table:style-name="TableRow972">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text:span text:style-name="T980">Įmoka pagal mokestinės paskolos sutartį.</text:span></text:p>
          </table:table-cell>
          <table:table-cell table:style-name="TableCell981">
            <text:p text:style-name="P982"><text:span text:style-name="T983">8250</text:span></text:p>
          </table:table-cell>
          <table:table-cell>
            <text:p text:style-name="P982"/>
          </table:table-cell>
        </table:table-row>
        <table:table-row table:style-name="TableRow984">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text:span text:style-name="T992">Pagal reikalavimo teisės perleidimo sutartį AB Turto bankas atgauta mokestinė nepriemoka.</text:span></text:p>
          </table:table-cell>
          <table:table-cell table:style-name="TableCell993">
            <text:p text:style-name="P994"><text:span text:style-name="T995">8260</text:span></text:p>
          </table:table-cell>
          <table:table-cell>
            <text:p text:style-name="P994"/>
          </table:table-cell>
        </table:table-row>
        <table:table-row table:style-name="TableRow996">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Antstolių kontoros pagal apskrities valstybinės mokesčių inspekcijos vykdomąjį dokumentą išieškota suma.</text:span></text:p>
          </table:table-cell>
          <table:table-cell table:style-name="TableCell1005">
            <text:p text:style-name="P1006"><text:span text:style-name="T1007">8270</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Pagal užsienio valstybės reikalavimą mokesčių mokėtojo sumokėta mokestinė nepriemoka.</text:p>
          </table:table-cell>
          <table:table-cell table:style-name="TableCell1016">
            <text:p text:style-name="P1017">8300</text:p>
          </table:table-cell>
          <table:table-cell>
            <text:p text:style-name="P1017"/>
          </table:table-cell>
        </table:table-row>
        <table:table-row table:style-name="TableRow1018">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ext:p text:style-name="P1025">II. Kiti mokesčiai ir įmokos, administruojami ne pagal Mokesčių administravimo įstatymą, mokami į Valstybinės mokesčių inspekcijos biudžeto pajamų surenkamąją sąskaitą</text:p>
          </table:table-cell>
          <table:table-cell table:style-name="TableCell1026">
            <text:p text:style-name="P1027"/>
          </table:table-cell>
          <table:table-cell>
            <text:p text:style-name="P1027"/>
          </table:table-cell>
        </table:table-row>
        <table:table-row table:style-name="TableRow1028">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Aplinkos apsaugos rėmimo programos lėšos.</text:span></text:p>
          </table:table-cell>
          <table:table-cell table:style-name="TableCell1037">
            <text:p text:style-name="P1038"><text:span text:style-name="T1039">5440</text:span></text:p>
          </table:table-cell>
          <table:table-cell>
            <text:p text:style-name="P1038"/>
          </table:table-cell>
        </table:table-row>
        <table:table-row table:style-name="TableRow1040">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Gaminių ar pakuotės atliekų tvarkymo programos lėšos.</text:p>
          </table:table-cell>
          <table:table-cell table:style-name="TableCell1048">
            <text:p text:style-name="P1049">5441</text:p>
          </table:table-cell>
          <table:table-cell>
            <text:p text:style-name="P1049"/>
          </table:table-cell>
        </table:table-row>
        <table:table-row table:style-name="TableRow1050">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Bendrųjų miško ūkio reikmių finansavimo lėšos.</text:p>
          </table:table-cell>
          <table:table-cell table:style-name="TableCell1058">
            <text:p text:style-name="P1059">5442</text:p>
          </table:table-cell>
          <table:table-cell>
            <text:p text:style-name="P1059"/>
          </table:table-cell>
        </table:table-row>
        <table:table-row table:style-name="TableRow1060">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Už elektros ir elektroninės įrangos atliekų tvarkymo užduočių nevykdymą.</text:span></text:p>
          </table:table-cell>
          <table:table-cell table:style-name="TableCell1069">
            <text:p text:style-name="P1070"><text:span text:style-name="T1071">5449</text:span></text:p>
          </table:table-cell>
          <table:table-cell>
            <text:p text:style-name="P1070"/>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Klimato kaitos specialiosios programos lėšos.</text:span></text:p>
          </table:table-cell>
          <table:table-cell table:style-name="TableCell1081">
            <text:p text:style-name="P1082"><text:span text:style-name="T1083">5450</text:span></text:p>
          </table:table-cell>
          <table:table-cell>
            <text:p text:style-name="P1082"/>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Dividendai už valstybės akcijas.</text:span></text:p>
          </table:table-cell>
          <table:table-cell table:style-name="TableCell1093">
            <text:p text:style-name="P1094"><text:span text:style-name="T1095">5410</text:span></text:p>
          </table:table-cell>
          <table:table-cell>
            <text:p text:style-name="P1094"/>
          </table:table-cell>
        </table:table-row>
        <table:table-row table:style-name="TableRow1096">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text:span text:style-name="T1104">Dividendai už savivaldybės akcijas.</text:span></text:p>
          </table:table-cell>
          <table:table-cell table:style-name="TableCell1105">
            <text:p text:style-name="P1106"><text:span text:style-name="T1107">5170</text:span></text:p>
          </table:table-cell>
          <table:table-cell>
            <text:p text:style-name="P1106"/>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text:span text:style-name="T1116">Valstybinės žemės sklypų pardavimo mokestis, įskaitomas į valstybės biudžetą.</text:span></text:p>
          </table:table-cell>
          <table:table-cell table:style-name="TableCell1117">
            <text:p text:style-name="P1118"><text:span text:style-name="T1119">5601</text:span></text:p>
          </table:table-cell>
          <table:table-cell>
            <text:p text:style-name="P1118"/>
          </table: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Ne žemės ūkio paskirties (veiklos) valstybinės žemės sklypų pardavimo mokestis, įskaitomas į savivaldybės biudžetą.</text:span></text:p>
          </table:table-cell>
          <table:table-cell table:style-name="TableCell1129">
            <text:p text:style-name="P1130"><text:span text:style-name="T1131">518XX*</text:span></text:p>
          </table:table-cell>
          <table:table-cell>
            <text:p text:style-name="P1130"/>
          </table:table-cell>
        </table:table-row>
        <table:table-row table:style-name="TableRow1132">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text:span text:style-name="T1140">Ne žemės ūkio paskirties (veiklos) valstybinės žemės sklypų pardavimo mokesčio priedas (skirtas padengti inžinerinių statinių arba žemės sklypo plano parengimo išlaidas).</text:span></text:p>
          </table:table-cell>
          <table:table-cell table:style-name="TableCell1141">
            <text:p text:style-name="P1142"><text:span text:style-name="T1143">520XX*</text:span></text:p>
          </table:table-cell>
          <table:table-cell>
            <text:p text:style-name="P1142"/>
          </table:table-cell>
        </table:table-row>
        <table:table-row table:style-name="TableRow1144">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text:span text:style-name="T1152">Įmoka už suteiktą antrinę teisinę pagalbą.</text:span></text:p>
          </table:table-cell>
          <table:table-cell table:style-name="TableCell1153">
            <text:p text:style-name="P1154"><text:span text:style-name="T1155">5630</text:span></text:p>
          </table:table-cell>
          <table:table-cell>
            <text:p text:style-name="P1154"/>
          </table:table-cell>
        </table:table-row>
        <table:table-row table:style-name="TableRow1156">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text:span text:style-name="T1164">Administracinės baudos paskirtos:</text:span></text:p>
          </table:table-cell>
          <table:table-cell table:style-name="TableCell1165">
            <text:p text:style-name="P1166"/>
          </table:table-cell>
          <table:table-cell>
            <text:p text:style-name="P1166"/>
          </table:table-cell>
        </table:table-row>
        <table:table-row table:style-name="TableRow1167">
          <table:table-cell table:style-name="TableCell1168">
            <text:p text:style-name="P1169"><text:span text:style-name="T1170">pagal policijos pareigūnų surašytus administracinių teisės pažeidimų protokolus (neįskaitant baudų už kelių eismo taisyklių pažeidimus);</text:span></text:p>
          </table:table-cell>
          <table:table-cell table:style-name="TableCell1171">
            <text:p text:style-name="P1172"><text:span text:style-name="T1173">555XX*</text:span></text:p>
          </table:table-cell>
          <table:table-cell>
            <text:p text:style-name="P1172"/>
          </table:table-cell>
        </table:table-row>
        <table:table-row table:style-name="TableRow1174">
          <table:table-cell table:style-name="TableCell1175">
            <text:p text:style-name="P1176"><text:span text:style-name="T1177">pagal policijos pareigūnų surašytus administracinių teisės pažeidimų protokolus už kelių eismo taisyklių pažeidimus;</text:span></text:p>
          </table:table-cell>
          <table:table-cell table:style-name="TableCell1178">
            <text:p text:style-name="P1179"><text:span text:style-name="T1180">556XX*</text:span></text:p>
          </table:table-cell>
          <table:table-cell>
            <text:p text:style-name="P1179"/>
          </table:table-cell>
        </table:table-row>
        <table:table-row table:style-name="TableRow1181">
          <table:table-cell table:style-name="TableCell1182">
            <text:p text:style-name="P1183"><text:span text:style-name="T1184">apylinkės teismo pagal policijos pareigūnų surašytus administracinių teisės pažeidimų protokolus už kelių eismo taisyklių pažeidimus;</text:span></text:p>
          </table:table-cell>
          <table:table-cell table:style-name="TableCell1185">
            <text:p text:style-name="P1186"><text:span text:style-name="T1187">578XX*</text:span></text:p>
          </table:table-cell>
          <table:table-cell>
            <text:p text:style-name="P1186"/>
          </table:table-cell>
        </table:table-row>
        <table:table-row table:style-name="TableRow1188">
          <table:table-cell table:style-name="TableCell1189">
            <text:p text:style-name="P1190"><text:span text:style-name="T1191">pagal valstybinės mokesčių inspekcijos valstybės tarnautojų surašytus administracinių teisės pažeidimų protokolus;</text:span></text:p>
          </table:table-cell>
          <table:table-cell table:style-name="TableCell1192">
            <text:p text:style-name="P1193">6020</text:p>
          </table:table-cell>
          <table:table-cell>
            <text:p text:style-name="P1193"/>
          </table:table-cell>
        </table:table-row>
        <text:soft-page-break/>
        <table:table-row table:style-name="TableRow1194">
          <table:table-cell table:style-name="TableCell1195">
            <text:p text:style-name="P1196"><text:span text:style-name="T1197">pagal savivaldybės vykdomųjų institucijų pareigūnų surašytus administracinių teisės pažeidimų protokolus;</text:span></text:p>
          </table:table-cell>
          <table:table-cell table:style-name="TableCell1198">
            <text:p text:style-name="P1199"><text:span text:style-name="T1200">558XX*</text:span></text:p>
          </table:table-cell>
          <table:table-cell>
            <text:p text:style-name="P1199"/>
          </table:table-cell>
        </table:table-row>
        <table:table-row table:style-name="TableRow1201">
          <table:table-cell table:style-name="TableCell1202">
            <text:p text:style-name="P1203"><text:span text:style-name="T1204">pagal Lietuvos radijo ir televizijos komisijos pareigūnų surašytus administracinių teisės pažeidimų protokolus;</text:span></text:p>
          </table:table-cell>
          <table:table-cell table:style-name="TableCell1205">
            <text:p text:style-name="P1206"><text:span text:style-name="T1207">559XX*</text:span></text:p>
          </table:table-cell>
          <table:table-cell>
            <text:p text:style-name="P1206"/>
          </table:table-cell>
        </table:table-row>
        <table:table-row table:style-name="TableRow1208">
          <table:table-cell table:style-name="TableCell1209">
            <text:p text:style-name="P1210"><text:span text:style-name="T1211">pagal Valstybinės kelių transporto inspekcijos prie Susisiekimo ministerijos pareigūnų surašytus administracinių teisės pažeidimų protokolus;</text:span></text:p>
          </table:table-cell>
          <table:table-cell table:style-name="TableCell1212">
            <text:p text:style-name="P1213"><text:span text:style-name="T1214">560XX*</text:span></text:p>
          </table:table-cell>
          <table:table-cell>
            <text:p text:style-name="P1213"/>
          </table:table-cell>
        </table:table-row>
        <table:table-row table:style-name="TableRow1215">
          <table:table-cell table:style-name="TableCell1216">
            <text:p text:style-name="P1217"><text:span text:style-name="T1218">pagal Krašto apsaugos ministerijų organų pareigūnų surašytus administracinių teisės pažeidimų protokolus;</text:span></text:p>
          </table:table-cell>
          <table:table-cell table:style-name="TableCell1219">
            <text:p text:style-name="P1220"><text:span text:style-name="T1221">561XX*</text:span></text:p>
          </table:table-cell>
          <table:table-cell>
            <text:p text:style-name="P1220"/>
          </table:table-cell>
        </table:table-row>
        <table:table-row table:style-name="TableRow1222">
          <table:table-cell table:style-name="TableCell1223">
            <text:p text:style-name="P1224"><text:span text:style-name="T1225">pagal valstybinių priešgaisrinių organų pareigūnų surašytus administracinių teisės pažeidimų protokolus;</text:span></text:p>
          </table:table-cell>
          <table:table-cell table:style-name="TableCell1226">
            <text:p text:style-name="P1227"><text:span text:style-name="T1228">562XX*</text:span></text:p>
          </table:table-cell>
          <table:table-cell>
            <text:p text:style-name="P1227"/>
          </table:table-cell>
        </table:table-row>
        <table:table-row table:style-name="TableRow1229">
          <table:table-cell table:style-name="TableCell1230">
            <text:p text:style-name="P1231"><text:span text:style-name="T1232">pagal Lietuvos Respublikos ryšių reguliavimo tarnybos pareigūnų surašytus administracinių teisės pažeidimų protokolus;</text:span></text:p>
          </table:table-cell>
          <table:table-cell table:style-name="TableCell1233">
            <text:p text:style-name="P1234"><text:span text:style-name="T1235">563XX*</text:span></text:p>
          </table:table-cell>
          <table:table-cell>
            <text:p text:style-name="P1234"/>
          </table:table-cell>
        </table:table-row>
        <table:table-row table:style-name="TableRow1236">
          <table:table-cell table:style-name="TableCell1237">
            <text:p text:style-name="P1238"><text:span text:style-name="T1239">pagal Lietuvos prabavimo rūmų pareigūnų surašytus administracinių teisės pažeidimų protokolus;</text:span></text:p>
          </table:table-cell>
          <table:table-cell table:style-name="TableCell1240">
            <text:p text:style-name="P1241"><text:span text:style-name="T1242">564XX*</text:span></text:p>
          </table:table-cell>
          <table:table-cell>
            <text:p text:style-name="P1241"/>
          </table:table-cell>
        </table:table-row>
        <table:table-row table:style-name="TableRow1243">
          <table:table-cell table:style-name="TableCell1244">
            <text:p text:style-name="P1245"><text:span text:style-name="T1246">pagal Valstybės sienos apsaugos tarnybos prie Lietuvos Respublikos vidaus reikalų ministerijos pareigūnų surašytus administracinių teisės pažeidimų protokolus;</text:span></text:p>
          </table:table-cell>
          <table:table-cell table:style-name="TableCell1247">
            <text:p text:style-name="P1248"><text:span text:style-name="T1249">565XX*</text:span></text:p>
          </table:table-cell>
          <table:table-cell>
            <text:p text:style-name="P1248"/>
          </table:table-cell>
        </table:table-row>
        <table:table-row table:style-name="TableRow1250">
          <table:table-cell table:style-name="TableCell1251">
            <text:p text:style-name="P1252"><text:span text:style-name="T1253">pagal Lietuvos Respublikos vertybinių popierių komisijos pareigūnų surašytus administracinių teisės pažeidimų protokolus;</text:span></text:p>
          </table:table-cell>
          <table:table-cell table:style-name="TableCell1254">
            <text:p text:style-name="P1255"><text:span text:style-name="T1256">567XX*</text:span></text:p>
          </table:table-cell>
          <table:table-cell>
            <text:p text:style-name="P1255"/>
          </table:table-cell>
        </table:table-row>
        <table:table-row table:style-name="TableRow1257">
          <table:table-cell table:style-name="TableCell1258">
            <text:p text:style-name="P1259"><text:span text:style-name="T1260">pagal Lietuvos metrologijos inspekcijos pareigūnų surašytus administracinių teisės pažeidimų protokolus;</text:span></text:p>
          </table:table-cell>
          <table:table-cell table:style-name="TableCell1261">
            <text:p text:style-name="P1262"><text:span text:style-name="T1263">568XX*</text:span></text:p>
          </table:table-cell>
          <table:table-cell>
            <text:p text:style-name="P1262"/>
          </table:table-cell>
        </table:table-row>
        <table:table-row table:style-name="TableRow1264">
          <table:table-cell table:style-name="TableCell1265">
            <text:p text:style-name="P1266"><text:span text:style-name="T1267">pagal Valstybinės geležinkelio inspekcijos prie Susisiekimo ministerijos pareigūnų surašytus administracinių teisės pažeidimų protokolus;</text:span></text:p>
          </table:table-cell>
          <table:table-cell table:style-name="TableCell1268">
            <text:p text:style-name="P1269"><text:span text:style-name="T1270">569XX*</text:span></text:p>
          </table:table-cell>
          <table:table-cell>
            <text:p text:style-name="P1269"/>
          </table:table-cell>
        </table:table-row>
        <table:table-row table:style-name="TableRow1271">
          <table:table-cell table:style-name="TableCell1272">
            <text:p text:style-name="P1273"><text:span text:style-name="T1274">pagal teritorinių muitinių pareigūnų surašytus administracinių teisės pažeidimų protokolus;</text:span></text:p>
          </table:table-cell>
          <table:table-cell table:style-name="TableCell1275">
            <text:p text:style-name="P1276"><text:span text:style-name="T1277">570XX*</text:span></text:p>
          </table:table-cell>
          <table:table-cell>
            <text:p text:style-name="P1276"/>
          </table:table-cell>
        </table:table-row>
        <table:table-row table:style-name="TableRow1278">
          <table:table-cell table:style-name="TableCell1279">
            <text:p text:style-name="P1280"><text:span text:style-name="T1281">pagal Valstybinės visuomenės sveikatos priežiūros tarnybos prie Sveikatos apsaugos ministerijos pareigūnų surašytus administracinių teisės pažeidimų protokolus;</text:span></text:p>
          </table:table-cell>
          <table:table-cell table:style-name="TableCell1282">
            <text:p text:style-name="P1283"><text:span text:style-name="T1284">571XX*</text:span></text:p>
          </table:table-cell>
          <table:table-cell>
            <text:p text:style-name="P1283"/>
          </table:table-cell>
        </table:table-row>
        <table:table-row table:style-name="TableRow1285">
          <table:table-cell table:style-name="TableCell1286">
            <text:p text:style-name="P1287"><text:span text:style-name="T1288">pagal Kultūros paveldo departamento prie Kultūros ministerijos pareigūnų surašytus administracinių teisės pažeidimų protokolus;</text:span></text:p>
          </table:table-cell>
          <table:table-cell table:style-name="TableCell1289">
            <text:p text:style-name="P1290"><text:span text:style-name="T1291">573XX*</text:span></text:p>
          </table:table-cell>
          <table:table-cell>
            <text:p text:style-name="P1290"/>
          </table:table-cell>
        </table:table-row>
        <table:table-row table:style-name="TableRow1292">
          <table:table-cell table:style-name="TableCell1293">
            <text:p text:style-name="P1294"><text:span text:style-name="T1295">teismo;</text:span></text:p>
          </table:table-cell>
          <table:table-cell table:style-name="TableCell1296">
            <text:p text:style-name="P1297"><text:span text:style-name="T1298">574XX*</text:span></text:p>
          </table:table-cell>
          <table:table-cell>
            <text:p text:style-name="P1297"/>
          </table:table-cell>
        </table:table-row>
        <table:table-row table:style-name="TableRow1299">
          <table:table-cell table:style-name="TableCell1300">
            <text:p text:style-name="P1301"><text:span text:style-name="T1302">paskirtos pagal Lietuvos Respublikos valstybinės darbo inspekcijos prie Socialinės apsaugos ir darbo ministerijos pareigūnų surašytus administracinių teisės pažeidimų protokolus;</text:span></text:p>
          </table:table-cell>
          <table:table-cell table:style-name="TableCell1303">
            <text:p text:style-name="P1304"><text:span text:style-name="T1305">575XX*</text:span></text:p>
          </table:table-cell>
          <table:table-cell>
            <text:p text:style-name="P1304"/>
          </table:table-cell>
        </table:table-row>
        <table:table-row table:style-name="TableRow1306">
          <table:table-cell table:style-name="TableCell1307">
            <text:p text:style-name="P1308"><text:span text:style-name="T1309">pagal Civilinės aviacijos administracijos pareigūnų surašytus administracinių teisės pažeidimų protokolus;</text:span></text:p>
          </table:table-cell>
          <table:table-cell table:style-name="TableCell1310">
            <text:p text:style-name="P1311"><text:span text:style-name="T1312">576XX*</text:span></text:p>
          </table:table-cell>
          <table:table-cell>
            <text:p text:style-name="P1311"/>
          </table:table-cell>
        </table:table-row>
        <table:table-row table:style-name="TableRow1313">
          <table:table-cell table:style-name="TableCell1314">
            <text:p text:style-name="P1315"><text:span text:style-name="T1316">pagal Radiacinės saugos centro pareigūnų surašytus administracinių teisės pažeidimų protokolus;</text:span></text:p>
          </table:table-cell>
          <table:table-cell table:style-name="TableCell1317">
            <text:p text:style-name="P1318"><text:span text:style-name="T1319">577XX*</text:span></text:p>
          </table:table-cell>
          <table:table-cell>
            <text:p text:style-name="P1318"/>
          </table:table-cell>
        </table:table-row>
        <table:table-row table:style-name="TableRow1320">
          <table:table-cell table:style-name="TableCell1321">
            <text:p text:style-name="P1322"><text:span text:style-name="T1323">pagal Lietuvos saugios laivybos administracijos pareigūnų surašytus administracinių teisės pažeidimų protokolus;</text:span></text:p>
          </table:table-cell>
          <table:table-cell table:style-name="TableCell1324">
            <text:p text:style-name="P1325"><text:span text:style-name="T1326">579XX*</text:span></text:p>
          </table:table-cell>
          <table:table-cell>
            <text:p text:style-name="P1325"/>
          </table:table-cell>
        </table:table-row>
        <table:table-row table:style-name="TableRow1327">
          <table:table-cell table:style-name="TableCell1328">
            <text:p text:style-name="P1329"><text:span text:style-name="T1330">pagal Valstybinės augalininkystės tarnybos prie Žemės ūkio ministerijos pareigūnų surašytus administracinių teisės pažeidimų protokolus;</text:span></text:p>
          </table:table-cell>
          <table:table-cell table:style-name="TableCell1331">
            <text:p text:style-name="P1332"><text:span text:style-name="T1333">580XX*</text:span></text:p>
          </table:table-cell>
          <table:table-cell>
            <text:p text:style-name="P1332"/>
          </table:table-cell>
        </table:table-row>
        <table:table-row table:style-name="TableRow1334">
          <table:table-cell table:style-name="TableCell1335">
            <text:p text:style-name="P1336"><text:span text:style-name="T1337">pagal Valstybinės teritorijų planavimo ir statybos inspekcijos prie Aplinkos ministerijos pareigūnų surašytus administracinių teisės pažeidimų protokolus;</text:span></text:p>
          </table:table-cell>
          <table:table-cell table:style-name="TableCell1338">
            <text:p text:style-name="P1339"><text:span text:style-name="T1340">581XX*</text:span></text:p>
          </table:table-cell>
          <table:table-cell>
            <text:p text:style-name="P1339"/>
          </table:table-cell>
        </table:table-row>
        <table:table-row table:style-name="TableRow1341">
          <table:table-cell table:style-name="TableCell1342">
            <text:p text:style-name="P1343">pagal Duomenų apsaugos tarnybos pareigūnų surašytus administracinių teisės pažeidimų protokolus;</text:p>
          </table:table-cell>
          <table:table-cell table:style-name="TableCell1344">
            <text:p text:style-name="P1345">582XX*</text:p>
          </table:table-cell>
          <table:table-cell>
            <text:p text:style-name="P1345"/>
          </table:table-cell>
        </table:table-row>
        <table:table-row table:style-name="TableRow1346">
          <table:table-cell table:style-name="TableCell1347">
            <text:p text:style-name="P1348">pagal Valstybinės maisto ir veterinarijos tarnybos pareigūnų surašytus administracinių teisės pažeidimų protokolus;</text:p>
          </table:table-cell>
          <table:table-cell table:style-name="TableCell1349">
            <text:p text:style-name="P1350">583XX*</text:p>
          </table:table-cell>
          <table:table-cell>
            <text:p text:style-name="P1350"/>
          </table:table-cell>
        </table:table-row>
        <table:table-row table:style-name="TableRow1351">
          <table:table-cell table:style-name="TableCell1352">
            <text:p text:style-name="P1353"><text:span text:style-name="T1354">pagal kitų institucijų pareigūnų surašytus administracinių teisės pažeidimų protokolus.</text:span></text:p>
          </table:table-cell>
          <table:table-cell table:style-name="TableCell1355">
            <text:p text:style-name="P1356"><text:span text:style-name="T1357">572XX*</text:span></text:p>
          </table:table-cell>
          <table:table-cell>
            <text:p text:style-name="P1356"/>
          </table:table-cell>
        </table:table-row>
        <table:table-row table:style-name="TableRow1358">
          <table:table-cell table:style-name="TableCell1359">
            <text:p text:style-name="P1360"/>
          </table:table-cell>
          <table:table-cell table:style-name="TableCell1361">
            <text:p text:style-name="P1362"/>
          </table:table-cell>
          <table:table-cell>
            <text:p text:style-name="P1362"/>
          </table:table-cell>
        </table:table-row>
        <text:soft-page-break/>
        <table:table-row table:style-name="TableRow1363">
          <table:table-cell table:style-name="TableCell1364">
            <text:p text:style-name="P1365"><text:span text:style-name="T1366">Konfiskuoto ir kitaip į valstybės pajamas perduoto ar paimto turto bei daiktinių įrodymų baudžiamosiose bylose realizavimo įplaukos:</text:span></text:p>
          </table:table-cell>
          <table:table-cell table:style-name="TableCell1367">
            <text:p text:style-name="P1368"/>
          </table:table-cell>
          <table:table-cell>
            <text:p text:style-name="P1368"/>
          </table:table-cell>
        </table:table-row>
        <table:table-row table:style-name="TableRow1369">
          <table:table-cell table:style-name="TableCell1370">
            <text:p text:style-name="P1371"><text:span text:style-name="T1372">konfiskuoto (neįskaitant konfiskuoto turto, nurodyto Lietuvos Respublikos aplinkos rėmimo programos įstatyme) ir kitaip į valstybės pajamas perduoto ar paimto turto realizavimo įplaukos;</text:span></text:p>
          </table:table-cell>
          <table:table-cell table:style-name="TableCell1373">
            <text:p text:style-name="P1374"><text:span text:style-name="T1375">6610</text:span></text:p>
          </table:table-cell>
          <table:table-cell>
            <text:p text:style-name="P1374"/>
          </table:table-cell>
        </table:table-row>
        <table:table-row table:style-name="TableRow1376">
          <table:table-cell table:style-name="TableCell1377">
            <text:p text:style-name="P1378"><text:span text:style-name="T1379">bešeimininkio turto realizavimo įplaukos.</text:span></text:p>
          </table:table-cell>
          <table:table-cell table:style-name="TableCell1380">
            <text:p text:style-name="P1381"><text:span text:style-name="T1382">6620</text:span></text:p>
          </table:table-cell>
          <table:table-cell>
            <text:p text:style-name="P1381"/>
          </table:table-cell>
        </table:table-row>
        <table:table-row table:style-name="TableRow1383">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table-cell table:style-name="TableCell1389">
            <text:p text:style-name="Normal"><text:span text:style-name="T1390">Kitos baudos:</text:span></text:p>
          </table:table-cell>
          <table:table-cell table:style-name="TableCell1391">
            <text:p text:style-name="P1392"/>
          </table:table-cell>
          <table:table-cell>
            <text:p text:style-name="P1392"/>
          </table:table-cell>
        </table:table-row>
        <table:table-row table:style-name="TableRow1393">
          <table:table-cell table:style-name="TableCell1394">
            <text:p text:style-name="P1395"><text:span text:style-name="T1396">Lietuvos Respublikos vertybinių popierių komisijos skirtos baudos;</text:span></text:p>
          </table:table-cell>
          <table:table-cell table:style-name="TableCell1397">
            <text:p text:style-name="P1398"><text:span text:style-name="T1399">6700</text:span></text:p>
          </table:table-cell>
          <table:table-cell>
            <text:p text:style-name="P1398"/>
          </table:table-cell>
        </table:table-row>
        <table:table-row table:style-name="TableRow1400">
          <table:table-cell table:style-name="TableCell1401">
            <text:p text:style-name="P1402"><text:span text:style-name="T1403">baudos pagal Valstybės tabako ir alkoholio kontrolės tarnybos sprendimus;</text:span></text:p>
          </table:table-cell>
          <table:table-cell table:style-name="TableCell1404">
            <text:p text:style-name="P1405"><text:span text:style-name="T1406">6716</text:span></text:p>
          </table:table-cell>
          <table:table-cell>
            <text:p text:style-name="P1405"/>
          </table:table-cell>
        </table:table-row>
        <table:table-row table:style-name="TableRow1407">
          <table:table-cell table:style-name="TableCell1408">
            <text:p text:style-name="P1409"><text:span text:style-name="T1410">Valstybinės mokesčių inspekcijos sprendimu skirtos baudos už Alkoholio kontrolės įstatymo pažeidimus;</text:span></text:p>
          </table:table-cell>
          <table:table-cell table:style-name="TableCell1411">
            <text:p text:style-name="P1412"><text:span text:style-name="T1413">6726</text:span></text:p>
          </table:table-cell>
          <table:table-cell>
            <text:p text:style-name="P1412"/>
          </table:table-cell>
        </table:table-row>
        <table:table-row table:style-name="TableRow1414">
          <table:table-cell table:style-name="TableCell1415">
            <text:p text:style-name="P1416"><text:span text:style-name="T1417">Valstybinės mokesčių inspekcijos sprendimu skirtos baudos už Tabako kontrolės įstatymo pažeidimus;</text:span></text:p>
          </table:table-cell>
          <table:table-cell table:style-name="TableCell1418">
            <text:p text:style-name="P1419"><text:span text:style-name="T1420">6736</text:span></text:p>
          </table:table-cell>
          <table:table-cell>
            <text:p text:style-name="P1419"/>
          </table:table-cell>
        </table:table-row>
        <table:table-row table:style-name="TableRow1421">
          <table:table-cell table:style-name="TableCell1422">
            <text:p text:style-name="P1423"><text:span text:style-name="T1424">Valstybinės vartotojų teisių apsaugos tarnybos skirtos baudos už Produktų saugos įstatymo ir Maisto įstatymo pažeidimus;</text:span></text:p>
          </table:table-cell>
          <table:table-cell table:style-name="TableCell1425">
            <text:p text:style-name="P1426"><text:span text:style-name="T1427">6770</text:span></text:p>
          </table:table-cell>
          <table:table-cell>
            <text:p text:style-name="P1426"/>
          </table:table-cell>
        </table:table-row>
        <table:table-row table:style-name="TableRow1428">
          <table:table-cell table:style-name="TableCell1429">
            <text:p text:style-name="P1430"><text:span text:style-name="T1431">Valstybinės vartotojų teisių apsaugos tarnybos skirtos baudos (išskyrus baudas skirtas už Produktų saugos įstatymo ir Maisto įstatymo pažeidimus);</text:span></text:p>
          </table:table-cell>
          <table:table-cell table:style-name="TableCell1432">
            <text:p text:style-name="P1433"><text:span text:style-name="T1434">6780</text:span></text:p>
          </table:table-cell>
          <table:table-cell>
            <text:p text:style-name="P1433"/>
          </table:table-cell>
        </table:table-row>
        <table:table-row table:style-name="TableRow1435">
          <table:table-cell table:style-name="TableCell1436">
            <text:p text:style-name="P1437"><text:span text:style-name="T1438">Valstybinės mokesčių inspekcijos sprendimu skirtos baudos už Asmenų turto įsigijimo ir pajamų teisėtumo pagrindimo įstatymo pažeidimus;</text:span></text:p>
          </table:table-cell>
          <table:table-cell table:style-name="TableCell1439">
            <text:p text:style-name="P1440"><text:span text:style-name="T1441">6790</text:span></text:p>
          </table:table-cell>
          <table:table-cell>
            <text:p text:style-name="P1440"/>
          </table:table-cell>
        </table:table-row>
        <table:table-row table:style-name="TableRow1442">
          <table:table-cell table:style-name="TableCell1443">
            <text:p text:style-name="P1444"><text:span text:style-name="T1445">civiliniame procese teisėsaugos institucijų skirtos baudos;</text:span></text:p>
          </table:table-cell>
          <table:table-cell table:style-name="TableCell1446">
            <text:p text:style-name="P1447"><text:span text:style-name="T1448">6800</text:span></text:p>
          </table:table-cell>
          <table:table-cell>
            <text:p text:style-name="P1447"/>
          </table:table-cell>
        </table:table-row>
        <table:table-row table:style-name="TableRow1449">
          <table:table-cell table:style-name="TableCell1450">
            <text:p text:style-name="P1451"><text:span text:style-name="T1452">baudžiamajame procese teisėsaugos institucijų skirtos baudos.</text:span></text:p>
          </table:table-cell>
          <table:table-cell table:style-name="TableCell1453">
            <text:p text:style-name="P1454"><text:span text:style-name="T1455">6801</text:span></text:p>
          </table:table-cell>
          <table:table-cell>
            <text:p text:style-name="P1454"/>
          </table:table-cell>
        </table:table-row>
        <table:table-row table:style-name="TableRow1456">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table-cell table:style-name="TableCell1462">
            <text:p text:style-name="Normal"><text:span text:style-name="T1463">Biudžetinių įstaigų ir organizacijų trumpalaikio turto pardavimo įplaukos:</text:span></text:p>
          </table:table-cell>
          <table:table-cell table:style-name="TableCell1464">
            <text:p text:style-name="P1465"/>
          </table:table-cell>
          <table:table-cell>
            <text:p text:style-name="P1465"/>
          </table:table-cell>
        </table:table-row>
        <table:table-row table:style-name="TableRow1466">
          <table:table-cell table:style-name="TableCell1467">
            <text:p text:style-name="P1468"><text:span text:style-name="T1469">įskaitomos į valstybės biudžetą;</text:span></text:p>
          </table:table-cell>
          <table:table-cell table:style-name="TableCell1470">
            <text:p text:style-name="P1471"><text:span text:style-name="T1472">6810</text:span></text:p>
          </table:table-cell>
          <table:table-cell>
            <text:p text:style-name="P1471"/>
          </table:table-cell>
        </table:table-row>
        <table:table-row table:style-name="TableRow1473">
          <table:table-cell table:style-name="TableCell1474">
            <text:p text:style-name="P1475"><text:span text:style-name="T1476">įskaitomos į savivaldybės biudžetą.</text:span></text:p>
          </table:table-cell>
          <table:table-cell table:style-name="TableCell1477">
            <text:p text:style-name="P1478"><text:span text:style-name="T1479">590XX*</text:span></text:p>
          </table:table-cell>
          <table:table-cell>
            <text:p text:style-name="P1478"/>
          </table:table-cell>
        </table:table-row>
        <table:table-row table:style-name="TableRow1480">
          <table:table-cell table:style-name="TableCell1481">
            <text:p text:style-name="P1482"/>
          </table:table-cell>
          <table:table-cell table:style-name="TableCell1483">
            <text:p text:style-name="P1484"/>
          </table:table-cell>
          <table:table-cell>
            <text:p text:style-name="P1484"/>
          </table:table-cell>
        </table:table-row>
        <table:table-row table:style-name="TableRow1485">
          <table:table-cell table:style-name="TableCell1486">
            <text:p text:style-name="Normal"><text:span text:style-name="T1487">Kitos įplaukos į biudžetus:</text:span></text:p>
          </table:table-cell>
          <table:table-cell table:style-name="TableCell1488">
            <text:p text:style-name="P1489"/>
          </table:table-cell>
          <table:table-cell>
            <text:p text:style-name="P1489"/>
          </table:table-cell>
        </table:table-row>
        <table:table-row table:style-name="TableRow1490">
          <table:table-cell table:style-name="TableCell1491">
            <text:p text:style-name="P1492"><text:span text:style-name="T1493">Lietuvos Respublikos valstybės kontrolės apskaičiuotos sumos;</text:span></text:p>
          </table:table-cell>
          <table:table-cell table:style-name="TableCell1494">
            <text:p text:style-name="P1495"><text:span text:style-name="T1496">6910</text:span></text:p>
          </table:table-cell>
          <table:table-cell>
            <text:p text:style-name="P1495"/>
          </table:table-cell>
        </table:table-row>
        <table:table-row table:style-name="TableRow1497">
          <table:table-cell table:style-name="TableCell1498">
            <text:p text:style-name="P1499"><text:span text:style-name="T1500">Lietuvos Respublikos konkurencijos tarybos apskaičiuotos sumos;</text:span></text:p>
          </table:table-cell>
          <table:table-cell table:style-name="TableCell1501">
            <text:p text:style-name="P1502"><text:span text:style-name="T1503">6920</text:span></text:p>
          </table:table-cell>
          <table:table-cell>
            <text:p text:style-name="P1502"/>
          </table:table-cell>
        </table:table-row>
        <table:table-row table:style-name="TableRow1504">
          <table:table-cell table:style-name="TableCell1505">
            <text:p text:style-name="P1506"><text:span text:style-name="T1507">Finansinių nusikaltimų tyrimo tarnybos prie Vidaus reikalų ministerijos apskaičiuotos sumos;</text:span></text:p>
          </table:table-cell>
          <table:table-cell table:style-name="TableCell1508">
            <text:p text:style-name="P1509"><text:span text:style-name="T1510">6930</text:span></text:p>
          </table:table-cell>
          <table:table-cell>
            <text:p text:style-name="P1509"/>
          </table:table-cell>
        </table:table-row>
        <table:table-row table:style-name="TableRow1511">
          <table:table-cell table:style-name="TableCell1512">
            <text:p text:style-name="P1513"><text:span text:style-name="T1514">savivaldybės kontrolieriaus apskaičiuotos sumos;</text:span></text:p>
          </table:table-cell>
          <table:table-cell table:style-name="TableCell1515">
            <text:p text:style-name="P1516"><text:span text:style-name="T1517">591XX*</text:span></text:p>
          </table:table-cell>
          <table:table-cell>
            <text:p text:style-name="P1516"/>
          </table:table-cell>
        </table:table-row>
        <table:table-row table:style-name="TableRow1518">
          <table:table-cell table:style-name="TableCell1519">
            <text:p text:style-name="P1520"><text:span text:style-name="T1521">kreditinio deponentinio įsiskolinimo sumos;</text:span></text:p>
          </table:table-cell>
          <table:table-cell table:style-name="TableCell1522">
            <text:p text:style-name="P1523"><text:span text:style-name="T1524">6960</text:span></text:p>
          </table:table-cell>
          <table:table-cell>
            <text:p text:style-name="P1523"/>
          </table:table-cell>
        </table:table-row>
        <table:table-row table:style-name="TableRow1525">
          <table:table-cell table:style-name="TableCell1526">
            <text:p text:style-name="P1527"><text:span text:style-name="T1528">už biudžetinių įstaigų teikiamas paslaugas gautos pajamos, įskaitomos į savivaldybių biudžetus;</text:span></text:p>
          </table:table-cell>
          <table:table-cell table:style-name="TableCell1529">
            <text:p text:style-name="P1530"><text:span text:style-name="T1531">592XX*</text:span></text:p>
          </table:table-cell>
          <table:table-cell>
            <text:p text:style-name="P1530"/>
          </table:table-cell>
        </table:table-row>
        <table:table-row table:style-name="TableRow1532">
          <table:table-cell table:style-name="TableCell1533">
            <text:p text:style-name="P1534"><text:span text:style-name="T1535">savivaldybių lėšų likučiai einamose sąskaitose, įskaitomi į savivaldybių biudžetus;</text:span></text:p>
          </table:table-cell>
          <table:table-cell table:style-name="TableCell1536">
            <text:p text:style-name="P1537"><text:span text:style-name="T1538">593XX*</text:span></text:p>
          </table:table-cell>
          <table:table-cell>
            <text:p text:style-name="P1537"/>
          </table:table-cell>
        </table:table-row>
        <table:table-row table:style-name="TableRow1539">
          <table:table-cell table:style-name="TableCell1540">
            <text:p text:style-name="P1541"><text:span text:style-name="T1542">turto nuomos pajamos, įskaitomos į savivaldybių biudžetus;</text:span></text:p>
          </table:table-cell>
          <table:table-cell table:style-name="TableCell1543">
            <text:p text:style-name="P1544"><text:span text:style-name="T1545">594XX*</text:span></text:p>
          </table:table-cell>
          <table:table-cell>
            <text:p text:style-name="P1544"/>
          </table:table-cell>
        </table:table-row>
        <table:table-row table:style-name="TableRow1546">
          <table:table-cell table:style-name="TableCell1547">
            <text:p text:style-name="P1548"><text:span text:style-name="T1549">biudžetinių įstaigų debetinis įsiskolinimas, grąžintas į valstybės biudžetą;</text:span></text:p>
          </table:table-cell>
          <table:table-cell table:style-name="TableCell1550">
            <text:p text:style-name="P1551"><text:span text:style-name="T1552">7040</text:span></text:p>
          </table:table-cell>
          <table:table-cell>
            <text:p text:style-name="P1551"/>
          </table:table-cell>
        </table:table-row>
        <table:table-row table:style-name="TableRow1553">
          <table:table-cell table:style-name="TableCell1554">
            <text:p text:style-name="P1555"><text:span text:style-name="T1556">biudžetinių įstaigų debetinis įsiskolinimas, grąžintas į savivaldybių biudžetus;</text:span></text:p>
          </table:table-cell>
          <table:table-cell table:style-name="TableCell1557">
            <text:p text:style-name="P1558"><text:span text:style-name="T1559">595XX*</text:span></text:p>
          </table:table-cell>
          <table:table-cell>
            <text:p text:style-name="P1558"/>
          </table:table-cell>
        </table:table-row>
        <table:table-row table:style-name="TableRow1560">
          <table:table-cell table:style-name="TableCell1561">
            <text:p text:style-name="P1562"><text:span text:style-name="T1563">žala, atsiradusi dėl valdžios institucijų neteisėtų veiksmų, iš kaltų asmenų išieškota regreso tvarka;</text:span></text:p>
          </table:table-cell>
          <table:table-cell table:style-name="TableCell1564">
            <text:p text:style-name="P1565"><text:span text:style-name="T1566">7060</text:span></text:p>
          </table:table-cell>
          <table:table-cell>
            <text:p text:style-name="P1565"/>
          </table:table-cell>
        </table:table-row>
        <table:table-row table:style-name="TableRow1567">
          <table:table-cell table:style-name="TableCell1568">
            <text:p text:style-name="P1569"><text:span text:style-name="T1570">pajamos iš turto nuomos, įskaitomos į valstybės biudžetą;</text:span></text:p>
          </table:table-cell>
          <table:table-cell table:style-name="TableCell1571">
            <text:p text:style-name="P1572"><text:span text:style-name="T1573">7070</text:span></text:p>
          </table:table-cell>
          <table:table-cell>
            <text:p text:style-name="P1572"/>
          </table:table-cell>
        </table:table-row>
        <table:table-row table:style-name="TableRow1574">
          <table:table-cell table:style-name="TableCell1575">
            <text:p text:style-name="P1576"><text:span text:style-name="T1577">grąžintos biudžeto lėšos, skirtos studijų kainai valstybės finansuojamuose studijų vietose apmokėti;</text:span></text:p>
          </table:table-cell>
          <table:table-cell table:style-name="TableCell1578">
            <text:p text:style-name="P1579"><text:span text:style-name="T1580">7080</text:span></text:p>
          </table:table-cell>
          <table:table-cell>
            <text:p text:style-name="P1579"/>
          </table:table-cell>
        </table:table-row>
        <table:table-row table:style-name="TableRow1581">
          <table:table-cell table:style-name="TableCell1582">
            <text:p text:style-name="P1583">Lietuvos Respublikos politinių partijų ir politinių kampanijų finansavimo bei finansavimo kontrolės įstatymu nustatytos įmokos į valstybės biudžetą;</text:p>
          </table:table-cell>
          <table:table-cell table:style-name="TableCell1584">
            <text:p text:style-name="P1585">7081</text:p>
          </table:table-cell>
          <table:table-cell>
            <text:p text:style-name="P1585"/>
          </table:table-cell>
        </table:table-row>
        <table:table-row table:style-name="TableRow1586">
          <table:table-cell table:style-name="TableCell1587">
            <text:p text:style-name="P1588"><text:span text:style-name="T1589">kitos įplaukos į valstybės biudžetą;</text:span></text:p>
          </table:table-cell>
          <table:table-cell table:style-name="TableCell1590">
            <text:p text:style-name="P1591"><text:span text:style-name="T1592">7290</text:span></text:p>
          </table:table-cell>
          <table:table-cell>
            <text:p text:style-name="P1591"/>
          </table:table-cell>
        </table:table-row>
        <table:table-row table:style-name="TableRow1593">
          <table:table-cell table:style-name="TableCell1594">
            <text:p text:style-name="P1595"><text:span text:style-name="T1596">kitos įplaukos į savivaldybės biudžetą.</text:span></text:p>
          </table:table-cell>
          <table:table-cell table:style-name="TableCell1597">
            <text:p text:style-name="P1598"><text:span text:style-name="T1599">596XX*</text:span></text:p>
          </table:table-cell>
          <table:table-cell>
            <text:p text:style-name="P1598"/>
          </table:table-cell>
        </table:table-row>
        <table:table-row table:style-name="TableRow1600">
          <table:table-cell table:style-name="TableCell1601">
            <text:p text:style-name="P1602"/>
          </table:table-cell>
          <table:table-cell table:style-name="TableCell1603">
            <text:p text:style-name="P1604"/>
          </table:table-cell>
          <table:table-cell>
            <text:p text:style-name="P1604"/>
          </table:table-cell>
        </table:table-row>
        <table:table-row table:style-name="TableRow1605">
          <table:table-cell table:style-name="TableCell1606">
            <text:p text:style-name="Normal"><text:span text:style-name="T1607">Biudžetinių įstaigų ir organizacijų ilgalaikio turto pardavimo įplaukos:</text:span></text:p>
          </table:table-cell>
          <table:table-cell table:style-name="TableCell1608">
            <text:p text:style-name="P1609"/>
          </table:table-cell>
          <table:table-cell>
            <text:p text:style-name="P1609"/>
          </table:table-cell>
        </table:table-row>
        <table:table-row table:style-name="TableRow1610">
          <table:table-cell table:style-name="TableCell1611">
            <text:p text:style-name="P1612"><text:span text:style-name="T1613">ilgalaikio turto pardavimo įplaukos, įskaitomos į valstybės biudžetą;</text:span></text:p>
          </table:table-cell>
          <table:table-cell table:style-name="TableCell1614">
            <text:p text:style-name="P1615"><text:span text:style-name="T1616">7310</text:span></text:p>
          </table:table-cell>
          <table:table-cell>
            <text:p text:style-name="P1615"/>
          </table:table-cell>
        </table:table-row>
        <text:soft-page-break/>
        <table:table-row table:style-name="TableRow1617">
          <table:table-cell table:style-name="TableCell1618">
            <text:p text:style-name="P1619"><text:span text:style-name="T1620">ilgalaikio turto pardavimo įplaukos, įskaitomos į savivaldybių biudžetus;</text:span></text:p>
          </table:table-cell>
          <table:table-cell table:style-name="TableCell1621">
            <text:p text:style-name="P1622"><text:span text:style-name="T1623">597XX*</text:span></text:p>
          </table:table-cell>
          <table:table-cell>
            <text:p text:style-name="P1622"/>
          </table:table-cell>
        </table:table-row>
        <table:table-row table:style-name="TableRow1624">
          <table:table-cell table:style-name="TableCell1625">
            <text:p text:style-name="P1626"><text:span text:style-name="T1627">strateginių ir neliečiamų atsargų pardavimo įplaukos;</text:span></text:p>
          </table:table-cell>
          <table:table-cell table:style-name="TableCell1628">
            <text:p text:style-name="P1629"><text:span text:style-name="T1630">7330</text:span></text:p>
          </table:table-cell>
          <table:table-cell>
            <text:p text:style-name="P1629"/>
          </table:table-cell>
        </table:table-row>
        <table:table-row table:style-name="TableRow1631">
          <table:table-cell table:style-name="TableCell1632">
            <text:p text:style-name="P1633"><text:span text:style-name="T1634">nematerialiojo turto pardavimo įplaukos, įskaitomos į valstybės biudžetą;</text:span></text:p>
          </table:table-cell>
          <table:table-cell table:style-name="TableCell1635">
            <text:p text:style-name="P1636"><text:span text:style-name="T1637">7340</text:span></text:p>
          </table:table-cell>
          <table:table-cell>
            <text:p text:style-name="P1636"/>
          </table:table-cell>
        </table:table-row>
        <table:table-row table:style-name="TableRow1638">
          <table:table-cell table:style-name="TableCell1639">
            <text:p text:style-name="P1640"><text:span text:style-name="T1641">nematerialiojo turto pardavimo įplaukos, įskaitomos į savivaldybių biudžetus.</text:span></text:p>
          </table:table-cell>
          <table:table-cell table:style-name="TableCell1642">
            <text:p text:style-name="P1643"><text:span text:style-name="T1644">598XX*</text:span></text:p>
          </table:table-cell>
          <table:table-cell>
            <text:p text:style-name="P1643"/>
          </table:table-cell>
        </table:table-row>
        <table:table-row table:style-name="TableRow1645">
          <table:table-cell table:style-name="TableCell1646">
            <text:p text:style-name="P1647"/>
          </table:table-cell>
          <table:table-cell table:style-name="TableCell1648">
            <text:p text:style-name="P1649"/>
          </table:table-cell>
          <table:table-cell>
            <text:p text:style-name="P1649"/>
          </table:table-cell>
        </table:table-row>
        <table:table-row table:style-name="TableRow1650">
          <table:table-cell table:style-name="TableCell1651">
            <text:p text:style-name="Normal"><text:span text:style-name="T1652">Asignavimų valdytojų administruojamos pajamos:</text:span></text:p>
          </table:table-cell>
          <table:table-cell table:style-name="TableCell1653">
            <text:p text:style-name="P1654"/>
          </table:table-cell>
          <table:table-cell>
            <text:p text:style-name="P1654"/>
          </table:table-cell>
        </table:table-row>
        <table:table-row table:style-name="TableRow1655">
          <table:table-cell table:style-name="TableCell1656">
            <text:p text:style-name="P1657"><text:span text:style-name="T1658">Lietuvos Respublikos aplinkos ministerijos;</text:span></text:p>
          </table:table-cell>
          <table:table-cell table:style-name="TableCell1659">
            <text:p text:style-name="P1660"><text:span text:style-name="T1661">7410</text:span></text:p>
          </table:table-cell>
          <table:table-cell>
            <text:p text:style-name="P1660"/>
          </table:table-cell>
        </table:table-row>
        <table:table-row table:style-name="TableRow1662">
          <table:table-cell table:style-name="TableCell1663">
            <text:p text:style-name="P1664"><text:span text:style-name="T1665">Lietuvos Respublikos finansų ministerijos;</text:span></text:p>
          </table:table-cell>
          <table:table-cell table:style-name="TableCell1666">
            <text:p text:style-name="P1667"><text:span text:style-name="T1668">7420</text:span></text:p>
          </table:table-cell>
          <table:table-cell>
            <text:p text:style-name="P1667"/>
          </table:table-cell>
        </table:table-row>
        <table:table-row table:style-name="TableRow1669">
          <table:table-cell table:style-name="TableCell1670">
            <text:p text:style-name="P1671"><text:span text:style-name="T1672">Lietuvos Respublikos ūkio ministerijos;</text:span></text:p>
          </table:table-cell>
          <table:table-cell table:style-name="TableCell1673">
            <text:p text:style-name="P1674"><text:span text:style-name="T1675">7430</text:span></text:p>
          </table:table-cell>
          <table:table-cell>
            <text:p text:style-name="P1674"/>
          </table:table-cell>
        </table:table-row>
        <table:table-row table:style-name="TableRow1676">
          <table:table-cell table:style-name="TableCell1677">
            <text:p text:style-name="P1678"><text:span text:style-name="T1679">Lietuvos Respublikos žemės ūkio ministerijos;</text:span></text:p>
          </table:table-cell>
          <table:table-cell table:style-name="TableCell1680">
            <text:p text:style-name="P1681"><text:span text:style-name="T1682">7480</text:span></text:p>
          </table:table-cell>
          <table:table-cell>
            <text:p text:style-name="P1681"/>
          </table:table-cell>
        </table:table-row>
        <table:table-row table:style-name="TableRow1683">
          <table:table-cell table:style-name="TableCell1684">
            <text:p text:style-name="P1685"><text:span text:style-name="T1686">Valstybinės maisto ir veterinarijos tarnybos;</text:span></text:p>
          </table:table-cell>
          <table:table-cell table:style-name="TableCell1687">
            <text:p text:style-name="P1688"><text:span text:style-name="T1689">7490</text:span></text:p>
          </table:table-cell>
          <table:table-cell>
            <text:p text:style-name="P1688"/>
          </table:table-cell>
        </table:table-row>
        <table:table-row table:style-name="TableRow1690">
          <table:table-cell table:style-name="TableCell1691">
            <text:p text:style-name="P1692"><text:span text:style-name="T1693">Nacionalinės žemės tarnybos prie Žemės ūkio ministerijos;</text:span></text:p>
          </table:table-cell>
          <table:table-cell table:style-name="TableCell1694">
            <text:p text:style-name="P1695"><text:span text:style-name="T1696">7510</text:span></text:p>
          </table:table-cell>
          <table:table-cell>
            <text:p text:style-name="P1695"/>
          </table:table-cell>
        </table:table-row>
        <table:table-row table:style-name="TableRow1697">
          <table:table-cell table:style-name="TableCell1698">
            <text:p text:style-name="P1699"><text:span text:style-name="T1700">Lietuvos automobilių kelių direkcijos prie Susisiekimo ministerijos.</text:span></text:p>
          </table:table-cell>
          <table:table-cell table:style-name="TableCell1701">
            <text:p text:style-name="P1702"><text:span text:style-name="T1703">7520</text:span></text:p>
          </table:table-cell>
          <table:table-cell>
            <text:p text:style-name="P1702"/>
          </table:table-cell>
        </table:table-row>
        <table:table-row table:style-name="TableRow1704">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P1711"><text:span text:style-name="T1712">Nenustatytos įplaukos.</text:span></text:p>
          </table:table-cell>
          <table:table-cell table:style-name="TableCell1713">
            <text:p text:style-name="P1714"><text:span text:style-name="T1715">7800</text:span></text:p>
          </table:table-cell>
          <table:table-cell>
            <text:p text:style-name="P1714"/>
          </table:table-cell>
        </table:table-row>
        <table:table-row table:style-name="TableRow1716">
          <table:table-cell table:style-name="TableCell1717">
            <text:p text:style-name="P1718"/>
          </table:table-cell>
          <table:table-cell table:style-name="TableCell1719">
            <text:p text:style-name="P1720"/>
          </table:table-cell>
          <table:table-cell>
            <text:p text:style-name="P1720"/>
          </table:table-cell>
        </table:table-row>
        <table:table-row table:style-name="TableRow1721">
          <table:table-cell table:style-name="TableCell1722">
            <text:p text:style-name="Normal"><text:span text:style-name="T1723">Kelių priežiūros ir plėtros programos finansavimo šaltiniai:</text:span></text:p>
          </table:table-cell>
          <table:table-cell table:style-name="TableCell1724">
            <text:p text:style-name="P1725"/>
          </table:table-cell>
          <table:table-cell>
            <text:p text:style-name="P1725"/>
          </table:table-cell>
        </table:table-row>
        <table:table-row table:style-name="TableRow1726">
          <table:table-cell table:style-name="TableCell1727">
            <text:p text:style-name="P1728"><text:span text:style-name="T1729">mokestis už Lietuvos Respublikoje įregistruotas krovinines transporto priemones;</text:span></text:p>
          </table:table-cell>
          <table:table-cell table:style-name="TableCell1730">
            <text:p text:style-name="P1731"><text:span text:style-name="T1732">7820</text:span></text:p>
          </table:table-cell>
          <table:table-cell>
            <text:p text:style-name="P1731"/>
          </table:table-cell>
        </table:table-row>
        <table:table-row table:style-name="TableRow1733">
          <table:table-cell table:style-name="TableCell1734">
            <text:p text:style-name="P1735"><text:span text:style-name="T1736">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1737">
            <text:p text:style-name="P1738"><text:span text:style-name="T1739">7840</text:span></text:p>
          </table:table-cell>
          <table:table-cell>
            <text:p text:style-name="P1738"/>
          </table:table-cell>
        </table:table-row>
        <table:table-row table:style-name="TableRow1740">
          <table:table-cell table:style-name="TableCell1741">
            <text:p text:style-name="P1742"><text:span text:style-name="T1743">mokestis už eismo ribojimą;</text:span></text:p>
          </table:table-cell>
          <table:table-cell table:style-name="TableCell1744">
            <text:p text:style-name="P1745"><text:span text:style-name="T1746">7850</text:span></text:p>
          </table:table-cell>
          <table:table-cell>
            <text:p text:style-name="P1745"/>
          </table:table-cell>
        </table:table-row>
        <table:table-row table:style-name="TableRow1747">
          <table:table-cell table:style-name="TableCell1748">
            <text:p text:style-name="P1749"><text:span text:style-name="T1750">juridinių, fizinių asmenų bei užsienio valstybių tikslinės lėšos;</text:span></text:p>
          </table:table-cell>
          <table:table-cell table:style-name="TableCell1751">
            <text:p text:style-name="P1752"><text:span text:style-name="T1753">7860</text:span></text:p>
          </table:table-cell>
          <table:table-cell>
            <text:p text:style-name="P1752"/>
          </table:table-cell>
        </table:table-row>
        <table:table-row table:style-name="TableRow1754">
          <table:table-cell table:style-name="TableCell1755">
            <text:p text:style-name="P1756"><text:span text:style-name="T1757">Lietuvos automobilių kelių direkcijos prie Susisiekimo ministerijos pervestas transporto priemonių savininkų ar valdytojų naudotojų mokestis.</text:span></text:p>
          </table:table-cell>
          <table:table-cell table:style-name="TableCell1758">
            <text:p text:style-name="P1759"><text:span text:style-name="T1760">7861</text:span></text:p>
          </table:table-cell>
          <table:table-cell>
            <text:p text:style-name="P1759"/>
          </table:table-cell>
        </table:table-row>
        <table:table-row table:style-name="TableRow1761">
          <table:table-cell table:style-name="TableCell1762">
            <text:p text:style-name="P1763"/>
          </table:table-cell>
          <table:table-cell table:style-name="TableCell1764">
            <text:p text:style-name="P1765"/>
          </table:table-cell>
          <table:table-cell>
            <text:p text:style-name="P1765"/>
          </table:table-cell>
        </table:table-row>
        <table:table-row table:style-name="TableRow1766">
          <table:table-cell table:style-name="TableCell1767">
            <text:p text:style-name="P1768"><text:span text:style-name="T1769">Antstolių kontoros pagal teritorinės muitinės vykdomąjį dokumentą išieškota suma.</text:span></text:p>
          </table:table-cell>
          <table:table-cell table:style-name="TableCell1770">
            <text:p text:style-name="P1771"><text:span text:style-name="T1772">8330</text:span></text:p>
          </table:table-cell>
          <table:table-cell>
            <text:p text:style-name="P1771"/>
          </table:table-cell>
        </table:table-row>
        <table:table-row table:style-name="TableRow1773">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text:span text:style-name="T1781">Antstolių kontoros ne pagal apskrities valstybinės mokesčių inspekcijos arba teritorinės muitinės vykdomąjį dokumentą išieškota suma.</text:span></text:p>
          </table:table-cell>
          <table:table-cell table:style-name="TableCell1782">
            <text:p text:style-name="P1783"><text:span text:style-name="T1784">8280</text:span></text:p>
          </table:table-cell>
          <table:table-cell>
            <text:p text:style-name="P1783"/>
          </table:table-cell>
        </table:table-row>
        <table:table-row table:style-name="TableRow1785">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table-cell table:style-name="TableCell1791">
            <text:p text:style-name="Normal"><text:span text:style-name="T1792">Asignavimų valdytojų pajamų įmokos už teikiamas paslaugas:</text:span></text:p>
          </table:table-cell>
          <table:table-cell table:style-name="TableCell1793">
            <text:p text:style-name="P1794"/>
          </table:table-cell>
          <table:table-cell>
            <text:p text:style-name="P1794"/>
          </table:table-cell>
        </table:table-row>
        <table:table-row table:style-name="TableRow1795">
          <table:table-cell table:style-name="TableCell1796">
            <text:p text:style-name="P1797"><text:span text:style-name="T1798">Lietuvos Respublikos Seimo kanceliarijos;</text:span></text:p>
          </table:table-cell>
          <table:table-cell table:style-name="TableCell1799">
            <text:p text:style-name="P1800"><text:span text:style-name="T1801">0010</text:span></text:p>
          </table:table-cell>
          <table:table-cell>
            <text:p text:style-name="P1800"/>
          </table:table-cell>
        </table:table-row>
        <table:table-row table:style-name="TableRow1802">
          <table:table-cell table:style-name="TableCell1803">
            <text:p text:style-name="P1804"><text:span text:style-name="T1805">Lietuvos Respublikos valstybės kontrolės;</text:span></text:p>
          </table:table-cell>
          <table:table-cell table:style-name="TableCell1806">
            <text:p text:style-name="P1807"><text:span text:style-name="T1808">6100</text:span></text:p>
          </table:table-cell>
          <table:table-cell>
            <text:p text:style-name="P1807"/>
          </table:table-cell>
        </table:table-row>
        <table:table-row table:style-name="TableRow1809">
          <table:table-cell table:style-name="TableCell1810">
            <text:p text:style-name="P1811"><text:span text:style-name="T1812">Lietuvos Respublikos aplinkos ministerijos;</text:span></text:p>
          </table:table-cell>
          <table:table-cell table:style-name="TableCell1813">
            <text:p text:style-name="P1814"><text:span text:style-name="T1815">8510</text:span></text:p>
          </table:table-cell>
          <table:table-cell>
            <text:p text:style-name="P1814"/>
          </table:table-cell>
        </table:table-row>
        <table:table-row table:style-name="TableRow1816">
          <table:table-cell table:style-name="TableCell1817">
            <text:p text:style-name="P1818"><text:span text:style-name="T1819">Lietuvos Respublikos finansų ministerijos;</text:span></text:p>
          </table:table-cell>
          <table:table-cell table:style-name="TableCell1820">
            <text:p text:style-name="P1821"><text:span text:style-name="T1822">6131</text:span></text:p>
          </table:table-cell>
          <table:table-cell>
            <text:p text:style-name="P1821"/>
          </table:table-cell>
        </table:table-row>
        <table:table-row table:style-name="TableRow1823">
          <table:table-cell table:style-name="TableCell1824">
            <text:p text:style-name="P1825"><text:span text:style-name="T1826">Lietuvos Respublikos krašto apsaugos ministerijos;</text:span></text:p>
          </table:table-cell>
          <table:table-cell table:style-name="TableCell1827">
            <text:p text:style-name="P1828"><text:span text:style-name="T1829">8520</text:span></text:p>
          </table:table-cell>
          <table:table-cell>
            <text:p text:style-name="P1828"/>
          </table:table-cell>
        </table:table-row>
        <table:table-row table:style-name="TableRow1830">
          <table:table-cell table:style-name="TableCell1831">
            <text:p text:style-name="P1832"><text:span text:style-name="T1833">Lietuvos Respublikos kultūros ministerijos;</text:span></text:p>
          </table:table-cell>
          <table:table-cell table:style-name="TableCell1834">
            <text:p text:style-name="P1835"><text:span text:style-name="T1836">8530</text:span></text:p>
          </table:table-cell>
          <table:table-cell>
            <text:p text:style-name="P1835"/>
          </table:table-cell>
        </table:table-row>
        <table:table-row table:style-name="TableRow1837">
          <table:table-cell table:style-name="TableCell1838">
            <text:p text:style-name="P1839"><text:span text:style-name="T1840">Lietuvos Respublikos socialinės apsaugos ir darbo ministerijos;</text:span></text:p>
          </table:table-cell>
          <table:table-cell table:style-name="TableCell1841">
            <text:p text:style-name="P1842"><text:span text:style-name="T1843">8540</text:span></text:p>
          </table:table-cell>
          <table:table-cell>
            <text:p text:style-name="P1842"/>
          </table:table-cell>
        </table:table-row>
        <table:table-row table:style-name="TableRow1844">
          <table:table-cell table:style-name="TableCell1845">
            <text:p text:style-name="P1846"><text:span text:style-name="T1847">Lietuvos Respublikos susisiekimo ministerijos;</text:span></text:p>
          </table:table-cell>
          <table:table-cell table:style-name="TableCell1848">
            <text:p text:style-name="P1849"><text:span text:style-name="T1850">6101</text:span></text:p>
          </table:table-cell>
          <table:table-cell>
            <text:p text:style-name="P1849"/>
          </table:table-cell>
        </table:table-row>
        <table:table-row table:style-name="TableRow1851">
          <table:table-cell table:style-name="TableCell1852">
            <text:p text:style-name="P1853"><text:span text:style-name="T1854">Lietuvos Respublikos sveikatos apsaugos ministerijos;</text:span></text:p>
          </table:table-cell>
          <table:table-cell table:style-name="TableCell1855">
            <text:p text:style-name="P1856"><text:span text:style-name="T1857">8550</text:span></text:p>
          </table:table-cell>
          <table:table-cell>
            <text:p text:style-name="P1856"/>
          </table:table-cell>
        </table:table-row>
        <table:table-row table:style-name="TableRow1858">
          <table:table-cell table:style-name="TableCell1859">
            <text:p text:style-name="P1860"><text:span text:style-name="T1861">Lietuvos Respublikos švietimo ir mokslo ministerijos;</text:span></text:p>
          </table:table-cell>
          <table:table-cell table:style-name="TableCell1862">
            <text:p text:style-name="P1863"><text:span text:style-name="T1864">8560</text:span></text:p>
          </table:table-cell>
          <table:table-cell>
            <text:p text:style-name="P1863"/>
          </table:table-cell>
        </table:table-row>
        <table:table-row table:style-name="TableRow1865">
          <table:table-cell table:style-name="TableCell1866">
            <text:p text:style-name="P1867"><text:span text:style-name="T1868">Lietuvos Respublikos teisingumo ministerijos;</text:span></text:p>
          </table:table-cell>
          <table:table-cell table:style-name="TableCell1869">
            <text:p text:style-name="P1870"><text:span text:style-name="T1871">8570</text:span></text:p>
          </table:table-cell>
          <table:table-cell>
            <text:p text:style-name="P1870"/>
          </table:table-cell>
        </table:table-row>
        <table:table-row table:style-name="TableRow1872">
          <table:table-cell table:style-name="TableCell1873">
            <text:p text:style-name="P1874"><text:span text:style-name="T1875">Lietuvos Respublikos ūkio ministerijos;</text:span></text:p>
          </table:table-cell>
          <table:table-cell table:style-name="TableCell1876">
            <text:p text:style-name="P1877"><text:span text:style-name="T1878">8580</text:span></text:p>
          </table:table-cell>
          <table:table-cell>
            <text:p text:style-name="P1877"/>
          </table:table-cell>
        </table:table-row>
        <table:table-row table:style-name="TableRow1879">
          <table:table-cell table:style-name="TableCell1880">
            <text:p text:style-name="P1881"><text:span text:style-name="T1882">Lietuvos Respublikos užsienio reikalų ministerijos;</text:span></text:p>
          </table:table-cell>
          <table:table-cell table:style-name="TableCell1883">
            <text:p text:style-name="P1884"><text:span text:style-name="T1885">8911</text:span></text:p>
          </table:table-cell>
          <table:table-cell>
            <text:p text:style-name="P1884"/>
          </table:table-cell>
        </table:table-row>
        <table:table-row table:style-name="TableRow1886">
          <table:table-cell table:style-name="TableCell1887">
            <text:p text:style-name="P1888"><text:span text:style-name="T1889">Lietuvos Respublikos vidaus reikalų ministerijos;</text:span></text:p>
          </table:table-cell>
          <table:table-cell table:style-name="TableCell1890">
            <text:p text:style-name="P1891"><text:span text:style-name="T1892">8590</text:span></text:p>
          </table:table-cell>
          <table:table-cell>
            <text:p text:style-name="P1891"/>
          </table:table-cell>
        </table:table-row>
        <table:table-row table:style-name="TableRow1893">
          <table:table-cell table:style-name="TableCell1894">
            <text:p text:style-name="P1895"><text:span text:style-name="T1896">Lietuvos Respublikos žemės ūkio ministerijos;</text:span></text:p>
          </table:table-cell>
          <table:table-cell table:style-name="TableCell1897">
            <text:p text:style-name="P1898"><text:span text:style-name="T1899">8600</text:span></text:p>
          </table:table-cell>
          <table:table-cell>
            <text:p text:style-name="P1898"/>
          </table:table-cell>
        </table:table-row>
        <table:table-row table:style-name="TableRow1900">
          <table:table-cell table:style-name="TableCell1901">
            <text:p text:style-name="P1902"><text:span text:style-name="T1903">Lietuvos vyriausiojo archyvaro tarnyba;</text:span></text:p>
          </table:table-cell>
          <table:table-cell table:style-name="TableCell1904">
            <text:p text:style-name="P1905"><text:span text:style-name="T1906">8710</text:span></text:p>
          </table:table-cell>
          <table:table-cell>
            <text:p text:style-name="P1905"/>
          </table:table-cell>
        </table:table-row>
        <table:table-row table:style-name="TableRow1907">
          <table:table-cell table:style-name="TableCell1908">
            <text:p text:style-name="P1909"><text:span text:style-name="T1910">Kūno kultūros ir sporto departamento prie Lietuvos Respublikos Vyriausybės;</text:span></text:p>
          </table:table-cell>
          <table:table-cell table:style-name="TableCell1911">
            <text:p text:style-name="P1912"><text:span text:style-name="T1913">8720</text:span></text:p>
          </table:table-cell>
          <table:table-cell>
            <text:p text:style-name="P1912"/>
          </table:table-cell>
        </table:table-row>
        <table:table-row table:style-name="TableRow1914">
          <table:table-cell table:style-name="TableCell1915">
            <text:p text:style-name="P1916"><text:span text:style-name="T1917">Statistikos departamento;</text:span></text:p>
          </table:table-cell>
          <table:table-cell table:style-name="TableCell1918">
            <text:p text:style-name="P1919"><text:span text:style-name="T1920">8730</text:span></text:p>
          </table:table-cell>
          <table:table-cell>
            <text:p text:style-name="P1919"/>
          </table:table-cell>
        </table:table-row>
        <text:soft-page-break/>
        <table:table-row table:style-name="TableRow1921">
          <table:table-cell table:style-name="TableCell1922">
            <text:p text:style-name="P1923"><text:span text:style-name="T1924">Lietuvos Respublikos ginklų fondo prie Lietuvos Respublikos vidaus reikalų ministerijos;</text:span></text:p>
          </table:table-cell>
          <table:table-cell table:style-name="TableCell1925">
            <text:p text:style-name="P1926"><text:span text:style-name="T1927">8750</text:span></text:p>
          </table:table-cell>
          <table:table-cell>
            <text:p text:style-name="P1926"/>
          </table:table-cell>
        </table:table-row>
        <table:table-row table:style-name="TableRow1928">
          <table:table-cell table:style-name="TableCell1929">
            <text:p text:style-name="P1930"><text:span text:style-name="T1931">Valstybinės maisto ir veterinarijos tarnybos;</text:span></text:p>
          </table:table-cell>
          <table:table-cell table:style-name="TableCell1932">
            <text:p text:style-name="P1933"><text:span text:style-name="T1934">6102</text:span></text:p>
          </table:table-cell>
          <table:table-cell>
            <text:p text:style-name="P1933"/>
          </table:table-cell>
        </table:table-row>
        <table:table-row table:style-name="TableRow1935">
          <table:table-cell table:style-name="TableCell1936">
            <text:p text:style-name="P1937"><text:span text:style-name="T1938">Valstybinės saugomų teritorijų tarnybos prie Aplinkos ministerijos;</text:span></text:p>
          </table:table-cell>
          <table:table-cell table:style-name="TableCell1939">
            <text:p text:style-name="P1940"><text:span text:style-name="T1941">8760</text:span></text:p>
          </table:table-cell>
          <table:table-cell>
            <text:p text:style-name="P1940"/>
          </table:table-cell>
        </table:table-row>
        <table:table-row table:style-name="TableRow1942">
          <table:table-cell table:style-name="TableCell1943">
            <text:p text:style-name="P1944"><text:span text:style-name="T1945">Valstybinės energetikos inspekcijos prie Energetikos ministerijos;</text:span></text:p>
          </table:table-cell>
          <table:table-cell table:style-name="TableCell1946">
            <text:p text:style-name="P1947"><text:span text:style-name="T1948">8790</text:span></text:p>
          </table:table-cell>
          <table:table-cell>
            <text:p text:style-name="P1947"/>
          </table:table-cell>
        </table:table-row>
        <table:table-row table:style-name="TableRow1949">
          <table:table-cell table:style-name="TableCell1950">
            <text:p text:style-name="P1951"><text:span text:style-name="T1952">Muitinės departamento prie Lietuvos Respublikos finansų ministerijos;</text:span></text:p>
          </table:table-cell>
          <table:table-cell table:style-name="TableCell1953">
            <text:p text:style-name="P1954"><text:span text:style-name="T1955">8820</text:span></text:p>
          </table:table-cell>
          <table:table-cell>
            <text:p text:style-name="P1954"/>
          </table:table-cell>
        </table:table-row>
        <table:table-row table:style-name="TableRow1956">
          <table:table-cell table:style-name="TableCell1957">
            <text:p text:style-name="P1958"><text:span text:style-name="T1959">Valstybinės mokesčių inspekcijos prie Lietuvos Respublikos finansų ministerijos;</text:span></text:p>
          </table:table-cell>
          <table:table-cell table:style-name="TableCell1960">
            <text:p text:style-name="P1961"><text:span text:style-name="T1962">8840</text:span></text:p>
          </table:table-cell>
          <table:table-cell>
            <text:p text:style-name="P1961"/>
          </table:table-cell>
        </table:table-row>
        <table:table-row table:style-name="TableRow1963">
          <table:table-cell table:style-name="TableCell1964">
            <text:p text:style-name="P1965"><text:span text:style-name="T1966">Kultūros paveldo departamento prie Kultūros ministerijos;</text:span></text:p>
          </table:table-cell>
          <table:table-cell table:style-name="TableCell1967">
            <text:p text:style-name="P1968"><text:span text:style-name="T1969">8850</text:span></text:p>
          </table:table-cell>
          <table:table-cell>
            <text:p text:style-name="P1968"/>
          </table:table-cell>
        </table:table-row>
        <table:table-row table:style-name="TableRow1970">
          <table:table-cell table:style-name="TableCell1971">
            <text:p text:style-name="P1972"><text:span text:style-name="T1973">Lietuvos nacionalinės Martyno Mažvydo bibliotekos;</text:span></text:p>
          </table:table-cell>
          <table:table-cell table:style-name="TableCell1974">
            <text:p text:style-name="P1975"><text:span text:style-name="T1976">8860</text:span></text:p>
          </table:table-cell>
          <table:table-cell>
            <text:p text:style-name="P1975"/>
          </table:table-cell>
        </table:table-row>
        <table:table-row table:style-name="TableRow1977">
          <table:table-cell table:style-name="TableCell1978">
            <text:p text:style-name="P1979"><text:span text:style-name="T1980">Lietuvos aklųjų bibliotekos;</text:span></text:p>
          </table:table-cell>
          <table:table-cell table:style-name="TableCell1981">
            <text:p text:style-name="P1982"><text:span text:style-name="T1983">8870</text:span></text:p>
          </table:table-cell>
          <table:table-cell>
            <text:p text:style-name="P1982"/>
          </table:table-cell>
        </table:table-row>
        <table:table-row table:style-name="TableRow1984">
          <table:table-cell table:style-name="TableCell1985">
            <text:p text:style-name="P1986"><text:span text:style-name="T1987">Lietuvos nacionalinio muziejaus;</text:span></text:p>
          </table:table-cell>
          <table:table-cell table:style-name="TableCell1988">
            <text:p text:style-name="P1989"><text:span text:style-name="T1990">8880</text:span></text:p>
          </table:table-cell>
          <table:table-cell>
            <text:p text:style-name="P1989"/>
          </table:table-cell>
        </table:table-row>
        <table:table-row table:style-name="TableRow1991">
          <table:table-cell table:style-name="TableCell1992">
            <text:p text:style-name="P1993"><text:span text:style-name="T1994">Lietuvos dailės muziejaus;</text:span></text:p>
          </table:table-cell>
          <table:table-cell table:style-name="TableCell1995">
            <text:p text:style-name="P1996"><text:span text:style-name="T1997">8890</text:span></text:p>
          </table:table-cell>
          <table:table-cell>
            <text:p text:style-name="P1996"/>
          </table:table-cell>
        </table:table-row>
        <table:table-row table:style-name="TableRow1998">
          <table:table-cell table:style-name="TableCell1999">
            <text:p text:style-name="P2000"><text:span text:style-name="T2001">Nacionalinio M. K. Čiurlionio dailės muziejaus;</text:span></text:p>
          </table:table-cell>
          <table:table-cell table:style-name="TableCell2002">
            <text:p text:style-name="P2003"><text:span text:style-name="T2004">8900</text:span></text:p>
          </table:table-cell>
          <table:table-cell>
            <text:p text:style-name="P2003"/>
          </table:table-cell>
        </table:table-row>
        <table:table-row table:style-name="TableRow2005">
          <table:table-cell table:style-name="TableCell2006">
            <text:p text:style-name="P2007"><text:span text:style-name="T2008">Lietuvos nacionalinio operos ir baleto teatro;</text:span></text:p>
          </table:table-cell>
          <table:table-cell table:style-name="TableCell2009">
            <text:p text:style-name="P2010"><text:span text:style-name="T2011">8913</text:span></text:p>
          </table:table-cell>
          <table:table-cell>
            <text:p text:style-name="P2010"/>
          </table:table-cell>
        </table:table-row>
        <table:table-row table:style-name="TableRow2012">
          <table:table-cell table:style-name="TableCell2013">
            <text:p text:style-name="P2014"><text:span text:style-name="T2015">Lietuvos nacionalinio dramos teatro;</text:span></text:p>
          </table:table-cell>
          <table:table-cell table:style-name="TableCell2016">
            <text:p text:style-name="P2017"><text:span text:style-name="T2018">8914</text:span></text:p>
          </table:table-cell>
          <table:table-cell>
            <text:p text:style-name="P2017"/>
          </table:table-cell>
        </table:table-row>
        <table:table-row table:style-name="TableRow2019">
          <table:table-cell table:style-name="TableCell2020">
            <text:p text:style-name="P2021"><text:span text:style-name="T2022">Koncertinės įstaigos Lietuvos nacionalinės filharmonijos;</text:span></text:p>
          </table:table-cell>
          <table:table-cell table:style-name="TableCell2023">
            <text:p text:style-name="P2024"><text:span text:style-name="T2025">8915</text:span></text:p>
          </table:table-cell>
          <table:table-cell>
            <text:p text:style-name="P2024"/>
          </table:table-cell>
        </table:table-row>
        <table:table-row table:style-name="TableRow2026">
          <table:table-cell table:style-name="TableCell2027">
            <text:p text:style-name="P2028"><text:span text:style-name="T2029">Nacionalinio muziejaus Lietuvos Didžiosios Kunigaikštystės valdovų rūmų;</text:span></text:p>
          </table:table-cell>
          <table:table-cell table:style-name="TableCell2030">
            <text:p text:style-name="P2031"><text:span text:style-name="T2032">6103</text:span></text:p>
          </table:table-cell>
          <table:table-cell>
            <text:p text:style-name="P2031"/>
          </table:table-cell>
        </table:table-row>
        <table:table-row table:style-name="TableRow2033">
          <table:table-cell table:style-name="TableCell2034">
            <text:p text:style-name="P2035"><text:span text:style-name="T2036">Lietuvos Respublikos valstybinės darbo inspekcijos prie Socialinės apsaugos ir darbo ministerijos;</text:span></text:p>
          </table:table-cell>
          <table:table-cell table:style-name="TableCell2037">
            <text:p text:style-name="P2038"><text:span text:style-name="T2039">8910</text:span></text:p>
          </table:table-cell>
          <table:table-cell>
            <text:p text:style-name="P2038"/>
          </table:table-cell>
        </table:table-row>
        <table:table-row table:style-name="TableRow2040">
          <table:table-cell table:style-name="TableCell2041">
            <text:p text:style-name="P2042"><text:span text:style-name="T2043">Valstybinės kelių transporto inspekcijos prie Susisiekimo ministerijos;</text:span></text:p>
          </table:table-cell>
          <table:table-cell table:style-name="TableCell2044">
            <text:p text:style-name="P2045"><text:span text:style-name="T2046">8920</text:span></text:p>
          </table:table-cell>
          <table:table-cell>
            <text:p text:style-name="P2045"/>
          </table:table-cell>
        </table:table-row>
        <table:table-row table:style-name="TableRow2047">
          <table:table-cell table:style-name="TableCell2048">
            <text:p text:style-name="P2049"><text:span text:style-name="T2050">Lietuvos automobilių kelių direkcijos prie Susisiekimo ministerijos;</text:span></text:p>
          </table:table-cell>
          <table:table-cell table:style-name="TableCell2051">
            <text:p text:style-name="P2052"><text:span text:style-name="T2053">6104</text:span></text:p>
          </table:table-cell>
          <table:table-cell>
            <text:p text:style-name="P2052"/>
          </table:table-cell>
        </table:table-row>
        <table:table-row table:style-name="TableRow2054">
          <table:table-cell table:style-name="TableCell2055">
            <text:p text:style-name="P2056"><text:span text:style-name="T2057">Pasienio kontrolės punktų direkcijos prie Susisiekimo ministerijos;</text:span></text:p>
          </table:table-cell>
          <table:table-cell table:style-name="TableCell2058">
            <text:p text:style-name="P2059"><text:span text:style-name="T2060">6105</text:span></text:p>
          </table:table-cell>
          <table:table-cell>
            <text:p text:style-name="P2059"/>
          </table:table-cell>
        </table:table-row>
        <table:table-row table:style-name="TableRow2061">
          <table:table-cell table:style-name="TableCell2062">
            <text:p text:style-name="P2063"><text:span text:style-name="T2064">Valstybinės visuomenės sveikatos priežiūros tarnybos prie Sveikatos apsaugos ministerijos;</text:span></text:p>
          </table:table-cell>
          <table:table-cell table:style-name="TableCell2065">
            <text:p text:style-name="P2066"><text:span text:style-name="T2067">8991</text:span></text:p>
          </table:table-cell>
          <table:table-cell>
            <text:p text:style-name="P2066"/>
          </table:table-cell>
        </table:table-row>
        <table:table-row table:style-name="TableRow2068">
          <table:table-cell table:style-name="TableCell2069">
            <text:p text:style-name="P2070"><text:span text:style-name="T2071">Priešgaisrinės apsaugos ir gelbėjimo departamento prie Vidaus reikalų ministerijos;</text:span></text:p>
          </table:table-cell>
          <table:table-cell table:style-name="TableCell2072">
            <text:p text:style-name="P2073"><text:span text:style-name="T2074">8980</text:span></text:p>
          </table:table-cell>
          <table:table-cell>
            <text:p text:style-name="P2073"/>
          </table:table-cell>
        </table:table-row>
        <table:table-row table:style-name="TableRow2075">
          <table:table-cell table:style-name="TableCell2076">
            <text:p text:style-name="P2077"><text:span text:style-name="T2078">Valstybės sienos apsaugos tarnybos prie Lietuvos Respublikos vidaus reikalų ministerijos;</text:span></text:p>
          </table:table-cell>
          <table:table-cell table:style-name="TableCell2079">
            <text:p text:style-name="P2080"><text:span text:style-name="T2081">8990</text:span></text:p>
          </table:table-cell>
          <table:table-cell>
            <text:p text:style-name="P2080"/>
          </table:table-cell>
        </table:table-row>
        <table:table-row table:style-name="TableRow2082">
          <table:table-cell table:style-name="TableCell2083">
            <text:p text:style-name="P2084"><text:span text:style-name="T2085">Finansinių nusikaltimų tyrimo tarnybos prie Vidaus reikalų ministerijos;</text:span></text:p>
          </table:table-cell>
          <table:table-cell table:style-name="TableCell2086">
            <text:p text:style-name="P2087"><text:span text:style-name="T2088">8992</text:span></text:p>
          </table:table-cell>
          <table:table-cell>
            <text:p text:style-name="P2087"/>
          </table:table-cell>
        </table:table-row>
        <table:table-row table:style-name="TableRow2089">
          <table:table-cell table:style-name="TableCell2090">
            <text:p text:style-name="P2091"><text:span text:style-name="T2092">Policijos departamento prie Lietuvos Respublikos vidaus reikalų ministerijos;</text:span></text:p>
          </table:table-cell>
          <table:table-cell table:style-name="TableCell2093">
            <text:p text:style-name="P2094"><text:span text:style-name="T2095">9000</text:span></text:p>
          </table:table-cell>
          <table:table-cell>
            <text:p text:style-name="P2094"/>
          </table:table-cell>
        </table:table-row>
        <table:table-row table:style-name="TableRow2096">
          <table:table-cell table:style-name="TableCell2097">
            <text:p text:style-name="P2098"><text:span text:style-name="T2099">Nacionalinės mokėjimo agentūros prie Žemės ūkio ministerijos;</text:span></text:p>
          </table:table-cell>
          <table:table-cell table:style-name="TableCell2100">
            <text:p text:style-name="P2101"><text:span text:style-name="T2102">6106</text:span></text:p>
          </table:table-cell>
          <table:table-cell>
            <text:p text:style-name="P2101"/>
          </table:table-cell>
        </table:table-row>
        <table:table-row table:style-name="TableRow2103">
          <table:table-cell table:style-name="TableCell2104">
            <text:p text:style-name="P2105"><text:span text:style-name="T2106">Nacionalinės žemės tarnybos prie Žemės ūkio ministerijos;</text:span></text:p>
          </table:table-cell>
          <table:table-cell table:style-name="TableCell2107">
            <text:p text:style-name="P2108"><text:span text:style-name="T2109">9020</text:span></text:p>
          </table:table-cell>
          <table:table-cell>
            <text:p text:style-name="P2108"/>
          </table:table-cell>
        </table:table-row>
        <table:table-row table:style-name="TableRow2110">
          <table:table-cell table:style-name="TableCell2111">
            <text:p text:style-name="P2112"><text:span text:style-name="T2113">Lietuvos Respublikos generalinės prokuratūros;</text:span></text:p>
          </table:table-cell>
          <table:table-cell table:style-name="TableCell2114">
            <text:p text:style-name="P2115"><text:span text:style-name="T2116">8987</text:span></text:p>
          </table:table-cell>
          <table:table-cell>
            <text:p text:style-name="P2115"/>
          </table:table-cell>
        </table:table-row>
        <table:table-row table:style-name="TableRow2117">
          <table:table-cell table:style-name="TableCell2118">
            <text:p text:style-name="P2119"><text:span text:style-name="T2120">Lietuvos Respublikos ryšių reguliavimo tarnybos;</text:span></text:p>
          </table:table-cell>
          <table:table-cell table:style-name="TableCell2121">
            <text:p text:style-name="P2122"><text:span text:style-name="T2123">8740</text:span></text:p>
          </table:table-cell>
          <table:table-cell>
            <text:p text:style-name="P2122"/>
          </table:table-cell>
        </table:table-row>
        <table:table-row table:style-name="TableRow2124">
          <table:table-cell table:style-name="TableCell2125">
            <text:p text:style-name="P2126"><text:span text:style-name="T2127">Lietuvos Respublikos draudimo priežiūros komisijos;</text:span></text:p>
          </table:table-cell>
          <table:table-cell table:style-name="TableCell2128">
            <text:p text:style-name="P2129"><text:span text:style-name="T2130">0020</text:span></text:p>
          </table:table-cell>
          <table:table-cell>
            <text:p text:style-name="P2129"/>
          </table:table-cell>
        </table:table-row>
        <table:table-row table:style-name="TableRow2131">
          <table:table-cell table:style-name="TableCell2132">
            <text:p text:style-name="P2133"><text:span text:style-name="T2134">Lietuvos Aukščiausiojo Teismo;</text:span></text:p>
          </table:table-cell>
          <table:table-cell table:style-name="TableCell2135">
            <text:p text:style-name="P2136"><text:span text:style-name="T2137">9030</text:span></text:p>
          </table:table-cell>
          <table:table-cell>
            <text:p text:style-name="P2136"/>
          </table:table-cell>
        </table:table-row>
        <table:table-row table:style-name="TableRow2138">
          <table:table-cell table:style-name="TableCell2139">
            <text:p text:style-name="P2140"><text:span text:style-name="T2141">Lietuvos vyriausiojo administracinio teismo;</text:span></text:p>
          </table:table-cell>
          <table:table-cell table:style-name="TableCell2142">
            <text:p text:style-name="P2143"><text:span text:style-name="T2144">9040</text:span></text:p>
          </table:table-cell>
          <table:table-cell>
            <text:p text:style-name="P2143"/>
          </table:table-cell>
        </table:table-row>
        <table:table-row table:style-name="TableRow2145">
          <table:table-cell table:style-name="TableCell2146">
            <text:p text:style-name="P2147"><text:span text:style-name="T2148">Lietuvos apeliacinio teismo;</text:span></text:p>
          </table:table-cell>
          <table:table-cell table:style-name="TableCell2149">
            <text:p text:style-name="P2150"><text:span text:style-name="T2151">6130</text:span></text:p>
          </table:table-cell>
          <table:table-cell>
            <text:p text:style-name="P2150"/>
          </table:table-cell>
        </table:table-row>
        <table:table-row table:style-name="TableRow2152">
          <table:table-cell table:style-name="TableCell2153">
            <text:p text:style-name="P2154"><text:span text:style-name="T2155">Vilniaus apygardos teismo;</text:span></text:p>
          </table:table-cell>
          <table:table-cell table:style-name="TableCell2156">
            <text:p text:style-name="P2157"><text:span text:style-name="T2158">8916</text:span></text:p>
          </table:table-cell>
          <table:table-cell>
            <text:p text:style-name="P2157"/>
          </table:table-cell>
        </table:table-row>
        <table:table-row table:style-name="TableRow2159">
          <table:table-cell table:style-name="TableCell2160">
            <text:p text:style-name="P2161"><text:span text:style-name="T2162">Kauno apygardos teismo;</text:span></text:p>
          </table:table-cell>
          <table:table-cell table:style-name="TableCell2163">
            <text:p text:style-name="P2164"><text:span text:style-name="T2165">8917</text:span></text:p>
          </table:table-cell>
          <table:table-cell>
            <text:p text:style-name="P2164"/>
          </table:table-cell>
        </table:table-row>
        <table:table-row table:style-name="TableRow2166">
          <table:table-cell table:style-name="TableCell2167">
            <text:p text:style-name="P2168"><text:span text:style-name="T2169">Klaipėdos apygardos teismo;</text:span></text:p>
          </table:table-cell>
          <table:table-cell table:style-name="TableCell2170">
            <text:p text:style-name="P2171"><text:span text:style-name="T2172">8918</text:span></text:p>
          </table:table-cell>
          <table:table-cell>
            <text:p text:style-name="P2171"/>
          </table:table-cell>
        </table:table-row>
        <table:table-row table:style-name="TableRow2173">
          <table:table-cell table:style-name="TableCell2174">
            <text:p text:style-name="P2175"><text:span text:style-name="T2176">Šiaulių apygardos teismo;</text:span></text:p>
          </table:table-cell>
          <table:table-cell table:style-name="TableCell2177">
            <text:p text:style-name="P2178"><text:span text:style-name="T2179">8919</text:span></text:p>
          </table:table-cell>
          <table:table-cell>
            <text:p text:style-name="P2178"/>
          </table:table-cell>
        </table:table-row>
        <table:table-row table:style-name="TableRow2180">
          <table:table-cell table:style-name="TableCell2181">
            <text:p text:style-name="P2182"><text:span text:style-name="T2183">Panevėžio apygardos teismo;</text:span></text:p>
          </table:table-cell>
          <table:table-cell table:style-name="TableCell2184">
            <text:p text:style-name="P2185"><text:span text:style-name="T2186">8921</text:span></text:p>
          </table:table-cell>
          <table:table-cell>
            <text:p text:style-name="P2185"/>
          </table:table-cell>
        </table:table-row>
        <table:table-row table:style-name="TableRow2187">
          <table:table-cell table:style-name="TableCell2188">
            <text:p text:style-name="P2189"><text:span text:style-name="T2190">Vilniaus miesto 1 apylinkės teismo;</text:span></text:p>
          </table:table-cell>
          <table:table-cell table:style-name="TableCell2191">
            <text:p text:style-name="P2192"><text:span text:style-name="T2193">8922</text:span></text:p>
          </table:table-cell>
          <table:table-cell>
            <text:p text:style-name="P2192"/>
          </table:table-cell>
        </table:table-row>
        <table:table-row table:style-name="TableRow2194">
          <table:table-cell table:style-name="TableCell2195">
            <text:p text:style-name="P2196"><text:span text:style-name="T2197">Vilniaus miesto 2 apylinkės teismo;</text:span></text:p>
          </table:table-cell>
          <table:table-cell table:style-name="TableCell2198">
            <text:p text:style-name="P2199"><text:span text:style-name="T2200">8923</text:span></text:p>
          </table:table-cell>
          <table:table-cell>
            <text:p text:style-name="P2199"/>
          </table:table-cell>
        </table:table-row>
        <table:table-row table:style-name="TableRow2201">
          <table:table-cell table:style-name="TableCell2202">
            <text:p text:style-name="P2203"><text:span text:style-name="T2204">Vilniaus miesto 3 apylinkės teismo;</text:span></text:p>
          </table:table-cell>
          <table:table-cell table:style-name="TableCell2205">
            <text:p text:style-name="P2206"><text:span text:style-name="T2207">8924</text:span></text:p>
          </table:table-cell>
          <table:table-cell>
            <text:p text:style-name="P2206"/>
          </table:table-cell>
        </table:table-row>
        <table:table-row table:style-name="TableRow2208">
          <table:table-cell table:style-name="TableCell2209">
            <text:p text:style-name="P2210"><text:span text:style-name="T2211">Vilniaus miesto 4 apylinkės teismo;</text:span></text:p>
          </table:table-cell>
          <table:table-cell table:style-name="TableCell2212">
            <text:p text:style-name="P2213"><text:span text:style-name="T2214">8925</text:span></text:p>
          </table:table-cell>
          <table:table-cell>
            <text:p text:style-name="P2213"/>
          </table:table-cell>
        </table:table-row>
        <table:table-row table:style-name="TableRow2215">
          <table:table-cell table:style-name="TableCell2216">
            <text:p text:style-name="P2217"><text:span text:style-name="T2218">Kauno miesto apylinkės teismo;</text:span></text:p>
          </table:table-cell>
          <table:table-cell table:style-name="TableCell2219">
            <text:p text:style-name="P2220"><text:span text:style-name="T2221">8926</text:span></text:p>
          </table:table-cell>
          <table:table-cell>
            <text:p text:style-name="P2220"/>
          </table:table-cell>
        </table:table-row>
        <table:table-row table:style-name="TableRow2222">
          <table:table-cell table:style-name="TableCell2223">
            <text:p text:style-name="P2224"><text:span text:style-name="T2225">Klaipėdos miesto apylinkės teismo;</text:span></text:p>
          </table:table-cell>
          <table:table-cell table:style-name="TableCell2226">
            <text:p text:style-name="P2227"><text:span text:style-name="T2228">8927</text:span></text:p>
          </table:table-cell>
          <table:table-cell>
            <text:p text:style-name="P2227"/>
          </table:table-cell>
        </table:table-row>
        <table:table-row table:style-name="TableRow2229">
          <table:table-cell table:style-name="TableCell2230">
            <text:p text:style-name="P2231"><text:span text:style-name="T2232">Šiaulių miesto apylinkės teismo;</text:span></text:p>
          </table:table-cell>
          <table:table-cell table:style-name="TableCell2233">
            <text:p text:style-name="P2234"><text:span text:style-name="T2235">8928</text:span></text:p>
          </table:table-cell>
          <table:table-cell>
            <text:p text:style-name="P2234"/>
          </table:table-cell>
        </table:table-row>
        <table:table-row table:style-name="TableRow2236">
          <table:table-cell table:style-name="TableCell2237">
            <text:p text:style-name="P2238"><text:span text:style-name="T2239">Panevėžio miesto apylinkės teismo;</text:span></text:p>
          </table:table-cell>
          <table:table-cell table:style-name="TableCell2240">
            <text:p text:style-name="P2241"><text:span text:style-name="T2242">8929</text:span></text:p>
          </table:table-cell>
          <table:table-cell>
            <text:p text:style-name="P2241"/>
          </table:table-cell>
        </table:table-row>
        <table:table-row table:style-name="TableRow2243">
          <table:table-cell table:style-name="TableCell2244">
            <text:p text:style-name="P2245"><text:span text:style-name="T2246">Druskininkų miesto apylinkės teismo;</text:span></text:p>
          </table:table-cell>
          <table:table-cell table:style-name="TableCell2247">
            <text:p text:style-name="P2248"><text:span text:style-name="T2249">8931</text:span></text:p>
          </table:table-cell>
          <table:table-cell>
            <text:p text:style-name="P2248"/>
          </table:table-cell>
        </table:table-row>
        <table:table-row table:style-name="TableRow2250">
          <table:table-cell table:style-name="TableCell2251">
            <text:p text:style-name="P2252"><text:span text:style-name="T2253">Palangos miesto apylinkės teismo;</text:span></text:p>
          </table:table-cell>
          <table:table-cell table:style-name="TableCell2254">
            <text:p text:style-name="P2255"><text:span text:style-name="T2256">8932</text:span></text:p>
          </table:table-cell>
          <table:table-cell>
            <text:p text:style-name="P2255"/>
          </table:table-cell>
        </table:table-row>
        <text:soft-page-break/>
        <table:table-row table:style-name="TableRow2257">
          <table:table-cell table:style-name="TableCell2258">
            <text:p text:style-name="P2259"><text:span text:style-name="T2260">Akmenės rajono apylinkės teismo;</text:span></text:p>
          </table:table-cell>
          <table:table-cell table:style-name="TableCell2261">
            <text:p text:style-name="P2262"><text:span text:style-name="T2263">8933</text:span></text:p>
          </table:table-cell>
          <table:table-cell>
            <text:p text:style-name="P2262"/>
          </table:table-cell>
        </table:table-row>
        <table:table-row table:style-name="TableRow2264">
          <table:table-cell table:style-name="TableCell2265">
            <text:p text:style-name="P2266"><text:span text:style-name="T2267">Alytaus rajono apylinkės teismo;</text:span></text:p>
          </table:table-cell>
          <table:table-cell table:style-name="TableCell2268">
            <text:p text:style-name="P2269"><text:span text:style-name="T2270">8934</text:span></text:p>
          </table:table-cell>
          <table:table-cell>
            <text:p text:style-name="P2269"/>
          </table:table-cell>
        </table:table-row>
        <table:table-row table:style-name="TableRow2271">
          <table:table-cell table:style-name="TableCell2272">
            <text:p text:style-name="P2273"><text:span text:style-name="T2274">Anykščių rajono apylinkės teismo;</text:span></text:p>
          </table:table-cell>
          <table:table-cell table:style-name="TableCell2275">
            <text:p text:style-name="P2276"><text:span text:style-name="T2277">8935</text:span></text:p>
          </table:table-cell>
          <table:table-cell>
            <text:p text:style-name="P2276"/>
          </table:table-cell>
        </table:table-row>
        <table:table-row table:style-name="TableRow2278">
          <table:table-cell table:style-name="TableCell2279">
            <text:p text:style-name="P2280"><text:span text:style-name="T2281">Biržų rajono apylinkės teismo;</text:span></text:p>
          </table:table-cell>
          <table:table-cell table:style-name="TableCell2282">
            <text:p text:style-name="P2283"><text:span text:style-name="T2284">8936</text:span></text:p>
          </table:table-cell>
          <table:table-cell>
            <text:p text:style-name="P2283"/>
          </table:table-cell>
        </table:table-row>
        <table:table-row table:style-name="TableRow2285">
          <table:table-cell table:style-name="TableCell2286">
            <text:p text:style-name="P2287"><text:span text:style-name="T2288">Ignalinos rajono apylinkės teismo;</text:span></text:p>
          </table:table-cell>
          <table:table-cell table:style-name="TableCell2289">
            <text:p text:style-name="P2290"><text:span text:style-name="T2291">8937</text:span></text:p>
          </table:table-cell>
          <table:table-cell>
            <text:p text:style-name="P2290"/>
          </table:table-cell>
        </table:table-row>
        <table:table-row table:style-name="TableRow2292">
          <table:table-cell table:style-name="TableCell2293">
            <text:p text:style-name="P2294"><text:span text:style-name="T2295">Jonavos rajono apylinkės teismo;</text:span></text:p>
          </table:table-cell>
          <table:table-cell table:style-name="TableCell2296">
            <text:p text:style-name="P2297"><text:span text:style-name="T2298">8938</text:span></text:p>
          </table:table-cell>
          <table:table-cell>
            <text:p text:style-name="P2297"/>
          </table:table-cell>
        </table:table-row>
        <table:table-row table:style-name="TableRow2299">
          <table:table-cell table:style-name="TableCell2300">
            <text:p text:style-name="P2301"><text:span text:style-name="T2302">Joniškio rajono apylinkės teismo;</text:span></text:p>
          </table:table-cell>
          <table:table-cell table:style-name="TableCell2303">
            <text:p text:style-name="P2304"><text:span text:style-name="T2305">8939</text:span></text:p>
          </table:table-cell>
          <table:table-cell>
            <text:p text:style-name="P2304"/>
          </table:table-cell>
        </table:table-row>
        <table:table-row table:style-name="TableRow2306">
          <table:table-cell table:style-name="TableCell2307">
            <text:p text:style-name="P2308"><text:span text:style-name="T2309">Jurbarko rajono apylinkės teismo;</text:span></text:p>
          </table:table-cell>
          <table:table-cell table:style-name="TableCell2310">
            <text:p text:style-name="P2311"><text:span text:style-name="T2312">8941</text:span></text:p>
          </table:table-cell>
          <table:table-cell>
            <text:p text:style-name="P2311"/>
          </table:table-cell>
        </table:table-row>
        <table:table-row table:style-name="TableRow2313">
          <table:table-cell table:style-name="TableCell2314">
            <text:p text:style-name="P2315"><text:span text:style-name="T2316">Kaišiadorių rajono apylinkės teismo;</text:span></text:p>
          </table:table-cell>
          <table:table-cell table:style-name="TableCell2317">
            <text:p text:style-name="P2318"><text:span text:style-name="T2319">8942</text:span></text:p>
          </table:table-cell>
          <table:table-cell>
            <text:p text:style-name="P2318"/>
          </table:table-cell>
        </table:table-row>
        <table:table-row table:style-name="TableRow2320">
          <table:table-cell table:style-name="TableCell2321">
            <text:p text:style-name="P2322"><text:span text:style-name="T2323">Kauno rajono apylinkės teismo;</text:span></text:p>
          </table:table-cell>
          <table:table-cell table:style-name="TableCell2324">
            <text:p text:style-name="P2325"><text:span text:style-name="T2326">8943</text:span></text:p>
          </table:table-cell>
          <table:table-cell>
            <text:p text:style-name="P2325"/>
          </table:table-cell>
        </table:table-row>
        <table:table-row table:style-name="TableRow2327">
          <table:table-cell table:style-name="TableCell2328">
            <text:p text:style-name="P2329"><text:span text:style-name="T2330">Kėdainių rajono apylinkės teismo;</text:span></text:p>
          </table:table-cell>
          <table:table-cell table:style-name="TableCell2331">
            <text:p text:style-name="P2332"><text:span text:style-name="T2333">8944</text:span></text:p>
          </table:table-cell>
          <table:table-cell>
            <text:p text:style-name="P2332"/>
          </table:table-cell>
        </table:table-row>
        <table:table-row table:style-name="TableRow2334">
          <table:table-cell table:style-name="TableCell2335">
            <text:p text:style-name="P2336"><text:span text:style-name="T2337">Kelmės rajono apylinkės teismo;</text:span></text:p>
          </table:table-cell>
          <table:table-cell table:style-name="TableCell2338">
            <text:p text:style-name="P2339"><text:span text:style-name="T2340">8945</text:span></text:p>
          </table:table-cell>
          <table:table-cell>
            <text:p text:style-name="P2339"/>
          </table:table-cell>
        </table:table-row>
        <table:table-row table:style-name="TableRow2341">
          <table:table-cell table:style-name="TableCell2342">
            <text:p text:style-name="P2343"><text:span text:style-name="T2344">Klaipėdos rajono apylinkės teismo;</text:span></text:p>
          </table:table-cell>
          <table:table-cell table:style-name="TableCell2345">
            <text:p text:style-name="P2346"><text:span text:style-name="T2347">8946</text:span></text:p>
          </table:table-cell>
          <table:table-cell>
            <text:p text:style-name="P2346"/>
          </table:table-cell>
        </table:table-row>
        <table:table-row table:style-name="TableRow2348">
          <table:table-cell table:style-name="TableCell2349">
            <text:p text:style-name="P2350"><text:span text:style-name="T2351">Kretingos rajono apylinkės teismo;</text:span></text:p>
          </table:table-cell>
          <table:table-cell table:style-name="TableCell2352">
            <text:p text:style-name="P2353"><text:span text:style-name="T2354">8947</text:span></text:p>
          </table:table-cell>
          <table:table-cell>
            <text:p text:style-name="P2353"/>
          </table:table-cell>
        </table:table-row>
        <table:table-row table:style-name="TableRow2355">
          <table:table-cell table:style-name="TableCell2356">
            <text:p text:style-name="P2357"><text:span text:style-name="T2358">Kupiškio rajono apylinkės teismo;</text:span></text:p>
          </table:table-cell>
          <table:table-cell table:style-name="TableCell2359">
            <text:p text:style-name="P2360"><text:span text:style-name="T2361">8948</text:span></text:p>
          </table:table-cell>
          <table:table-cell>
            <text:p text:style-name="P2360"/>
          </table:table-cell>
        </table:table-row>
        <table:table-row table:style-name="TableRow2362">
          <table:table-cell table:style-name="TableCell2363">
            <text:p text:style-name="P2364"><text:span text:style-name="T2365">Lazdijų rajono apylinkės teismo;</text:span></text:p>
          </table:table-cell>
          <table:table-cell table:style-name="TableCell2366">
            <text:p text:style-name="P2367"><text:span text:style-name="T2368">8949</text:span></text:p>
          </table:table-cell>
          <table:table-cell>
            <text:p text:style-name="P2367"/>
          </table:table-cell>
        </table:table-row>
        <table:table-row table:style-name="TableRow2369">
          <table:table-cell table:style-name="TableCell2370">
            <text:p text:style-name="P2371"><text:span text:style-name="T2372">Marijampolės rajono apylinkės teismo;</text:span></text:p>
          </table:table-cell>
          <table:table-cell table:style-name="TableCell2373">
            <text:p text:style-name="P2374"><text:span text:style-name="T2375">8951</text:span></text:p>
          </table:table-cell>
          <table:table-cell>
            <text:p text:style-name="P2374"/>
          </table:table-cell>
        </table:table-row>
        <table:table-row table:style-name="TableRow2376">
          <table:table-cell table:style-name="TableCell2377">
            <text:p text:style-name="P2378"><text:span text:style-name="T2379">Mažeikių rajono apylinkės teismo;</text:span></text:p>
          </table:table-cell>
          <table:table-cell table:style-name="TableCell2380">
            <text:p text:style-name="P2381"><text:span text:style-name="T2382">8952</text:span></text:p>
          </table:table-cell>
          <table:table-cell>
            <text:p text:style-name="P2381"/>
          </table:table-cell>
        </table:table-row>
        <table:table-row table:style-name="TableRow2383">
          <table:table-cell table:style-name="TableCell2384">
            <text:p text:style-name="P2385"><text:span text:style-name="T2386">Molėtų rajono apylinkės teismo;</text:span></text:p>
          </table:table-cell>
          <table:table-cell table:style-name="TableCell2387">
            <text:p text:style-name="P2388"><text:span text:style-name="T2389">8953</text:span></text:p>
          </table:table-cell>
          <table:table-cell>
            <text:p text:style-name="P2388"/>
          </table:table-cell>
        </table:table-row>
        <table:table-row table:style-name="TableRow2390">
          <table:table-cell table:style-name="TableCell2391">
            <text:p text:style-name="P2392"><text:span text:style-name="T2393">Pakruojo rajono apylinkės teismo;</text:span></text:p>
          </table:table-cell>
          <table:table-cell table:style-name="TableCell2394">
            <text:p text:style-name="P2395"><text:span text:style-name="T2396">8954</text:span></text:p>
          </table:table-cell>
          <table:table-cell>
            <text:p text:style-name="P2395"/>
          </table:table-cell>
        </table:table-row>
        <table:table-row table:style-name="TableRow2397">
          <table:table-cell table:style-name="TableCell2398">
            <text:p text:style-name="P2399"><text:span text:style-name="T2400">Pasvalio rajono apylinkės teismo;</text:span></text:p>
          </table:table-cell>
          <table:table-cell table:style-name="TableCell2401">
            <text:p text:style-name="P2402"><text:span text:style-name="T2403">8955</text:span></text:p>
          </table:table-cell>
          <table:table-cell>
            <text:p text:style-name="P2402"/>
          </table:table-cell>
        </table:table-row>
        <table:table-row table:style-name="TableRow2404">
          <table:table-cell table:style-name="TableCell2405">
            <text:p text:style-name="P2406"><text:span text:style-name="T2407">Plungės rajono apylinkės teismo;</text:span></text:p>
          </table:table-cell>
          <table:table-cell table:style-name="TableCell2408">
            <text:p text:style-name="P2409"><text:span text:style-name="T2410">8956</text:span></text:p>
          </table:table-cell>
          <table:table-cell>
            <text:p text:style-name="P2409"/>
          </table:table-cell>
        </table:table-row>
        <table:table-row table:style-name="TableRow2411">
          <table:table-cell table:style-name="TableCell2412">
            <text:p text:style-name="P2413"><text:span text:style-name="T2414">Prienų rajono apylinkės teismo;</text:span></text:p>
          </table:table-cell>
          <table:table-cell table:style-name="TableCell2415">
            <text:p text:style-name="P2416"><text:span text:style-name="T2417">8957</text:span></text:p>
          </table:table-cell>
          <table:table-cell>
            <text:p text:style-name="P2416"/>
          </table:table-cell>
        </table:table-row>
        <table:table-row table:style-name="TableRow2418">
          <table:table-cell table:style-name="TableCell2419">
            <text:p text:style-name="P2420"><text:span text:style-name="T2421">Radviliškio rajono apylinkės teismo;</text:span></text:p>
          </table:table-cell>
          <table:table-cell table:style-name="TableCell2422">
            <text:p text:style-name="P2423"><text:span text:style-name="T2424">8958</text:span></text:p>
          </table:table-cell>
          <table:table-cell>
            <text:p text:style-name="P2423"/>
          </table:table-cell>
        </table:table-row>
        <table:table-row table:style-name="TableRow2425">
          <table:table-cell table:style-name="TableCell2426">
            <text:p text:style-name="P2427"><text:span text:style-name="T2428">Raseinių rajono apylinkės teismo;</text:span></text:p>
          </table:table-cell>
          <table:table-cell table:style-name="TableCell2429">
            <text:p text:style-name="P2430"><text:span text:style-name="T2431">8959</text:span></text:p>
          </table:table-cell>
          <table:table-cell>
            <text:p text:style-name="P2430"/>
          </table:table-cell>
        </table:table-row>
        <table:table-row table:style-name="TableRow2432">
          <table:table-cell table:style-name="TableCell2433">
            <text:p text:style-name="P2434"><text:span text:style-name="T2435">Rokiškio rajono apylinkės teismo;</text:span></text:p>
          </table:table-cell>
          <table:table-cell table:style-name="TableCell2436">
            <text:p text:style-name="P2437"><text:span text:style-name="T2438">8961</text:span></text:p>
          </table:table-cell>
          <table:table-cell>
            <text:p text:style-name="P2437"/>
          </table:table-cell>
        </table:table-row>
        <table:table-row table:style-name="TableRow2439">
          <table:table-cell table:style-name="TableCell2440">
            <text:p text:style-name="P2441"><text:span text:style-name="T2442">Skuodo rajono apylinkės teismo;</text:span></text:p>
          </table:table-cell>
          <table:table-cell table:style-name="TableCell2443">
            <text:p text:style-name="P2444"><text:span text:style-name="T2445">8962</text:span></text:p>
          </table:table-cell>
          <table:table-cell>
            <text:p text:style-name="P2444"/>
          </table:table-cell>
        </table:table-row>
        <table:table-row table:style-name="TableRow2446">
          <table:table-cell table:style-name="TableCell2447">
            <text:p text:style-name="P2448"><text:span text:style-name="T2449">Šakių rajono apylinkės teismo;</text:span></text:p>
          </table:table-cell>
          <table:table-cell table:style-name="TableCell2450">
            <text:p text:style-name="P2451"><text:span text:style-name="T2452">8963</text:span></text:p>
          </table:table-cell>
          <table:table-cell>
            <text:p text:style-name="P2451"/>
          </table:table-cell>
        </table:table-row>
        <table:table-row table:style-name="TableRow2453">
          <table:table-cell table:style-name="TableCell2454">
            <text:p text:style-name="P2455"><text:span text:style-name="T2456">Šalčininkų rajono apylinkės teismo;</text:span></text:p>
          </table:table-cell>
          <table:table-cell table:style-name="TableCell2457">
            <text:p text:style-name="P2458"><text:span text:style-name="T2459">8964</text:span></text:p>
          </table:table-cell>
          <table:table-cell>
            <text:p text:style-name="P2458"/>
          </table:table-cell>
        </table:table-row>
        <table:table-row table:style-name="TableRow2460">
          <table:table-cell table:style-name="TableCell2461">
            <text:p text:style-name="P2462"><text:span text:style-name="T2463">Šiaulių rajono apylinkės teismo;</text:span></text:p>
          </table:table-cell>
          <table:table-cell table:style-name="TableCell2464">
            <text:p text:style-name="P2465"><text:span text:style-name="T2466">8965</text:span></text:p>
          </table:table-cell>
          <table:table-cell>
            <text:p text:style-name="P2465"/>
          </table:table-cell>
        </table:table-row>
        <table:table-row table:style-name="TableRow2467">
          <table:table-cell table:style-name="TableCell2468">
            <text:p text:style-name="P2469"><text:span text:style-name="T2470">Šilalės rajono apylinkės teismo;</text:span></text:p>
          </table:table-cell>
          <table:table-cell table:style-name="TableCell2471">
            <text:p text:style-name="P2472"><text:span text:style-name="T2473">8966</text:span></text:p>
          </table:table-cell>
          <table:table-cell>
            <text:p text:style-name="P2472"/>
          </table:table-cell>
        </table:table-row>
        <table:table-row table:style-name="TableRow2474">
          <table:table-cell table:style-name="TableCell2475">
            <text:p text:style-name="P2476"><text:span text:style-name="T2477">Šilutės rajono apylinkės teismo;</text:span></text:p>
          </table:table-cell>
          <table:table-cell table:style-name="TableCell2478">
            <text:p text:style-name="P2479"><text:span text:style-name="T2480">8967</text:span></text:p>
          </table:table-cell>
          <table:table-cell>
            <text:p text:style-name="P2479"/>
          </table:table-cell>
        </table:table-row>
        <table:table-row table:style-name="TableRow2481">
          <table:table-cell table:style-name="TableCell2482">
            <text:p text:style-name="P2483"><text:span text:style-name="T2484">Širvintų rajono apylinkės teismo;</text:span></text:p>
          </table:table-cell>
          <table:table-cell table:style-name="TableCell2485">
            <text:p text:style-name="P2486"><text:span text:style-name="T2487">8968</text:span></text:p>
          </table:table-cell>
          <table:table-cell>
            <text:p text:style-name="P2486"/>
          </table:table-cell>
        </table:table-row>
        <table:table-row table:style-name="TableRow2488">
          <table:table-cell table:style-name="TableCell2489">
            <text:p text:style-name="P2490"><text:span text:style-name="T2491">Švenčionių rajono apylinkės teismo;</text:span></text:p>
          </table:table-cell>
          <table:table-cell table:style-name="TableCell2492">
            <text:p text:style-name="P2493"><text:span text:style-name="T2494">8969</text:span></text:p>
          </table:table-cell>
          <table:table-cell>
            <text:p text:style-name="P2493"/>
          </table:table-cell>
        </table:table-row>
        <table:table-row table:style-name="TableRow2495">
          <table:table-cell table:style-name="TableCell2496">
            <text:p text:style-name="P2497"><text:span text:style-name="T2498">Tauragės rajono apylinkės teismo;</text:span></text:p>
          </table:table-cell>
          <table:table-cell table:style-name="TableCell2499">
            <text:p text:style-name="P2500"><text:span text:style-name="T2501">8971</text:span></text:p>
          </table:table-cell>
          <table:table-cell>
            <text:p text:style-name="P2500"/>
          </table:table-cell>
        </table:table-row>
        <table:table-row table:style-name="TableRow2502">
          <table:table-cell table:style-name="TableCell2503">
            <text:p text:style-name="P2504"><text:span text:style-name="T2505">Telšių rajono apylinkės teismo;</text:span></text:p>
          </table:table-cell>
          <table:table-cell table:style-name="TableCell2506">
            <text:p text:style-name="P2507"><text:span text:style-name="T2508">8972</text:span></text:p>
          </table:table-cell>
          <table:table-cell>
            <text:p text:style-name="P2507"/>
          </table:table-cell>
        </table:table-row>
        <table:table-row table:style-name="TableRow2509">
          <table:table-cell table:style-name="TableCell2510">
            <text:p text:style-name="P2511"><text:span text:style-name="T2512">Trakų rajono apylinkės teismo;</text:span></text:p>
          </table:table-cell>
          <table:table-cell table:style-name="TableCell2513">
            <text:p text:style-name="P2514"><text:span text:style-name="T2515">8973</text:span></text:p>
          </table:table-cell>
          <table:table-cell>
            <text:p text:style-name="P2514"/>
          </table:table-cell>
        </table:table-row>
        <table:table-row table:style-name="TableRow2516">
          <table:table-cell table:style-name="TableCell2517">
            <text:p text:style-name="P2518"><text:span text:style-name="T2519">Ukmergės rajono apylinkės teismo;</text:span></text:p>
          </table:table-cell>
          <table:table-cell table:style-name="TableCell2520">
            <text:p text:style-name="P2521"><text:span text:style-name="T2522">8974</text:span></text:p>
          </table:table-cell>
          <table:table-cell>
            <text:p text:style-name="P2521"/>
          </table:table-cell>
        </table:table-row>
        <table:table-row table:style-name="TableRow2523">
          <table:table-cell table:style-name="TableCell2524">
            <text:p text:style-name="P2525"><text:span text:style-name="T2526">Utenos rajono apylinkės teismo;</text:span></text:p>
          </table:table-cell>
          <table:table-cell table:style-name="TableCell2527">
            <text:p text:style-name="P2528"><text:span text:style-name="T2529">8975</text:span></text:p>
          </table:table-cell>
          <table:table-cell>
            <text:p text:style-name="P2528"/>
          </table:table-cell>
        </table:table-row>
        <table:table-row table:style-name="TableRow2530">
          <table:table-cell table:style-name="TableCell2531">
            <text:p text:style-name="P2532"><text:span text:style-name="T2533">Varėnos rajono apylinkės teismo;</text:span></text:p>
          </table:table-cell>
          <table:table-cell table:style-name="TableCell2534">
            <text:p text:style-name="P2535"><text:span text:style-name="T2536">8976</text:span></text:p>
          </table:table-cell>
          <table:table-cell>
            <text:p text:style-name="P2535"/>
          </table:table-cell>
        </table:table-row>
        <table:table-row table:style-name="TableRow2537">
          <table:table-cell table:style-name="TableCell2538">
            <text:p text:style-name="P2539"><text:span text:style-name="T2540">Vilkaviškio rajono apylinkės teismo;</text:span></text:p>
          </table:table-cell>
          <table:table-cell table:style-name="TableCell2541">
            <text:p text:style-name="P2542"><text:span text:style-name="T2543">8977</text:span></text:p>
          </table:table-cell>
          <table:table-cell>
            <text:p text:style-name="P2542"/>
          </table:table-cell>
        </table:table-row>
        <table:table-row table:style-name="TableRow2544">
          <table:table-cell table:style-name="TableCell2545">
            <text:p text:style-name="P2546"><text:span text:style-name="T2547">Vilniaus rajono apylinkės teismo;</text:span></text:p>
          </table:table-cell>
          <table:table-cell table:style-name="TableCell2548">
            <text:p text:style-name="P2549"><text:span text:style-name="T2550">8978</text:span></text:p>
          </table:table-cell>
          <table:table-cell>
            <text:p text:style-name="P2549"/>
          </table:table-cell>
        </table:table-row>
        <table:table-row table:style-name="TableRow2551">
          <table:table-cell table:style-name="TableCell2552">
            <text:p text:style-name="P2553"><text:span text:style-name="T2554">Visagino miesto apylinkės teismo;</text:span></text:p>
          </table:table-cell>
          <table:table-cell table:style-name="TableCell2555">
            <text:p text:style-name="P2556"><text:span text:style-name="T2557">8979</text:span></text:p>
          </table:table-cell>
          <table:table-cell>
            <text:p text:style-name="P2556"/>
          </table:table-cell>
        </table:table-row>
        <table:table-row table:style-name="TableRow2558">
          <table:table-cell table:style-name="TableCell2559">
            <text:p text:style-name="P2560"><text:span text:style-name="T2561">Zarasų rajono apylinkės teismo;</text:span></text:p>
          </table:table-cell>
          <table:table-cell table:style-name="TableCell2562">
            <text:p text:style-name="P2563"><text:span text:style-name="T2564">8981</text:span></text:p>
          </table:table-cell>
          <table:table-cell>
            <text:p text:style-name="P2563"/>
          </table:table-cell>
        </table:table-row>
        <table:table-row table:style-name="TableRow2565">
          <table:table-cell table:style-name="TableCell2566">
            <text:p text:style-name="P2567"><text:span text:style-name="T2568">Vilniaus apygardos administracinio teismo;</text:span></text:p>
          </table:table-cell>
          <table:table-cell table:style-name="TableCell2569">
            <text:p text:style-name="P2570"><text:span text:style-name="T2571">8982</text:span></text:p>
          </table:table-cell>
          <table:table-cell>
            <text:p text:style-name="P2570"/>
          </table:table-cell>
        </table:table-row>
        <table:table-row table:style-name="TableRow2572">
          <table:table-cell table:style-name="TableCell2573">
            <text:p text:style-name="P2574"><text:span text:style-name="T2575">Kauno apygardos administracinio teismo;</text:span></text:p>
          </table:table-cell>
          <table:table-cell table:style-name="TableCell2576">
            <text:p text:style-name="P2577"><text:span text:style-name="T2578">8983</text:span></text:p>
          </table:table-cell>
          <table:table-cell>
            <text:p text:style-name="P2577"/>
          </table:table-cell>
        </table:table-row>
        <table:table-row table:style-name="TableRow2579">
          <table:table-cell table:style-name="TableCell2580">
            <text:p text:style-name="P2581"><text:span text:style-name="T2582">Klaipėdos apygardos administracinio teismo;</text:span></text:p>
          </table:table-cell>
          <table:table-cell table:style-name="TableCell2583">
            <text:p text:style-name="P2584"><text:span text:style-name="T2585">8984</text:span></text:p>
          </table:table-cell>
          <table:table-cell>
            <text:p text:style-name="P2584"/>
          </table:table-cell>
        </table:table-row>
        <table:table-row table:style-name="TableRow2586">
          <table:table-cell table:style-name="TableCell2587">
            <text:p text:style-name="P2588"><text:span text:style-name="T2589">Šiaulių apygardos administracinio teismo;</text:span></text:p>
          </table:table-cell>
          <table:table-cell table:style-name="TableCell2590">
            <text:p text:style-name="P2591"><text:span text:style-name="T2592">8985</text:span></text:p>
          </table:table-cell>
          <table:table-cell>
            <text:p text:style-name="P2591"/>
          </table:table-cell>
        </table:table-row>
        <table:table-row table:style-name="TableRow2593">
          <table:table-cell table:style-name="TableCell2594">
            <text:p text:style-name="P2595"><text:span text:style-name="T2596">Panevėžio apygardos administracinio teismo;</text:span></text:p>
          </table:table-cell>
          <table:table-cell table:style-name="TableCell2597">
            <text:p text:style-name="P2598"><text:span text:style-name="T2599">8986</text:span></text:p>
          </table:table-cell>
          <table:table-cell>
            <text:p text:style-name="P2598"/>
          </table:table-cell>
        </table:table-row>
        <table:table-row table:style-name="TableRow2600">
          <table:table-cell table:style-name="TableCell2601">
            <text:p text:style-name="P2602"><text:span text:style-name="T2603">Lietuvos technikos bibliotekos;</text:span></text:p>
          </table:table-cell>
          <table:table-cell table:style-name="TableCell2604">
            <text:p text:style-name="P2605"><text:span text:style-name="T2606">9060</text:span></text:p>
          </table:table-cell>
          <table:table-cell>
            <text:p text:style-name="P2605"/>
          </table:table-cell>
        </table:table-row>
        <table:table-row table:style-name="TableRow2607">
          <table:table-cell table:style-name="TableCell2608">
            <text:p text:style-name="P2609"><text:span text:style-name="T2610">Lietuvos medicinos bibliotekos;</text:span></text:p>
          </table:table-cell>
          <table:table-cell table:style-name="TableCell2611">
            <text:p text:style-name="P2612"><text:span text:style-name="T2613">9070</text:span></text:p>
          </table:table-cell>
          <table:table-cell>
            <text:p text:style-name="P2612"/>
          </table:table-cell>
        </table:table-row>
        <table:table-row table:style-name="TableRow2614">
          <table:table-cell table:style-name="TableCell2615">
            <text:p text:style-name="P2616"><text:span text:style-name="T2617">Lietuvos gyventojų genocido ir rezistencijos tyrimo centro;</text:span></text:p>
          </table:table-cell>
          <table:table-cell table:style-name="TableCell2618">
            <text:p text:style-name="P2619"><text:span text:style-name="T2620">9080</text:span></text:p>
          </table:table-cell>
          <table:table-cell>
            <text:p text:style-name="P2619"/>
          </table:table-cell>
        </table:table-row>
        <table:table-row table:style-name="TableRow2621">
          <table:table-cell table:style-name="TableCell2622">
            <text:p text:style-name="P2623"><text:span text:style-name="T2624">Vilniaus universiteto;</text:span></text:p>
          </table:table-cell>
          <table:table-cell table:style-name="TableCell2625">
            <text:p text:style-name="P2626">9071</text:p>
          </table:table-cell>
          <table:table-cell>
            <text:p text:style-name="P2626"/>
          </table:table-cell>
        </table:table-row>
        <text:soft-page-break/>
        <table:table-row table:style-name="TableRow2627">
          <table:table-cell table:style-name="TableCell2628">
            <text:p text:style-name="P2629"><text:span text:style-name="T2630">Vytauto Didžiojo universiteto;</text:span></text:p>
          </table:table-cell>
          <table:table-cell table:style-name="TableCell2631">
            <text:p text:style-name="P2632">9072</text:p>
          </table:table-cell>
          <table:table-cell>
            <text:p text:style-name="P2632"/>
          </table:table-cell>
        </table:table-row>
        <table:table-row table:style-name="TableRow2633">
          <table:table-cell table:style-name="TableCell2634">
            <text:p text:style-name="P2635"><text:span text:style-name="T2636">Kauno technologijos universiteto;</text:span></text:p>
          </table:table-cell>
          <table:table-cell table:style-name="TableCell2637">
            <text:p text:style-name="P2638">9073</text:p>
          </table:table-cell>
          <table:table-cell>
            <text:p text:style-name="P2638"/>
          </table:table-cell>
        </table:table-row>
        <table:table-row table:style-name="TableRow2639">
          <table:table-cell table:style-name="TableCell2640">
            <text:p text:style-name="P2641"><text:span text:style-name="T2642">Vilniaus Gedimino technikos universiteto;</text:span></text:p>
          </table:table-cell>
          <table:table-cell table:style-name="TableCell2643">
            <text:p text:style-name="P2644">9074</text:p>
          </table:table-cell>
          <table:table-cell>
            <text:p text:style-name="P2644"/>
          </table:table-cell>
        </table:table-row>
        <table:table-row table:style-name="TableRow2645">
          <table:table-cell table:style-name="TableCell2646">
            <text:p text:style-name="P2647"><text:span text:style-name="T2648">Klaipėdos universiteto;</text:span></text:p>
          </table:table-cell>
          <table:table-cell table:style-name="TableCell2649">
            <text:p text:style-name="P2650">9075</text:p>
          </table:table-cell>
          <table:table-cell>
            <text:p text:style-name="P2650"/>
          </table:table-cell>
        </table:table-row>
        <table:table-row table:style-name="TableRow2651">
          <table:table-cell table:style-name="TableCell2652">
            <text:p text:style-name="P2653"><text:span text:style-name="T2654">Lietuvos žemės ūkio universiteto;</text:span></text:p>
          </table:table-cell>
          <table:table-cell table:style-name="TableCell2655">
            <text:p text:style-name="P2656">9076</text:p>
          </table:table-cell>
          <table:table-cell>
            <text:p text:style-name="P2656"/>
          </table:table-cell>
        </table:table-row>
        <table:table-row table:style-name="TableRow2657">
          <table:table-cell table:style-name="TableCell2658">
            <text:p text:style-name="P2659"><text:span text:style-name="T2660">Mykolo Riomerio universiteto;</text:span></text:p>
          </table:table-cell>
          <table:table-cell table:style-name="TableCell2661">
            <text:p text:style-name="P2662">9077</text:p>
          </table:table-cell>
          <table:table-cell>
            <text:p text:style-name="P2662"/>
          </table:table-cell>
        </table:table-row>
        <table:table-row table:style-name="TableRow2663">
          <table:table-cell table:style-name="TableCell2664">
            <text:p text:style-name="P2665"><text:span text:style-name="T2666">Lietuvos sveikatos mokslų universiteto;</text:span></text:p>
          </table:table-cell>
          <table:table-cell table:style-name="TableCell2667">
            <text:p text:style-name="P2668">9078</text:p>
          </table:table-cell>
          <table:table-cell>
            <text:p text:style-name="P2668"/>
          </table:table-cell>
        </table:table-row>
        <table:table-row table:style-name="TableRow2669">
          <table:table-cell table:style-name="TableCell2670">
            <text:p text:style-name="P2671"><text:span text:style-name="T2672">Vilniaus dailės akademijos;</text:span></text:p>
          </table:table-cell>
          <table:table-cell table:style-name="TableCell2673">
            <text:p text:style-name="P2674">9079</text:p>
          </table:table-cell>
          <table:table-cell>
            <text:p text:style-name="P2674"/>
          </table:table-cell>
        </table:table-row>
        <table:table-row table:style-name="TableRow2675">
          <table:table-cell table:style-name="TableCell2676">
            <text:p text:style-name="P2677"><text:span text:style-name="T2678">Vilniaus pedagoginio universiteto;</text:span></text:p>
          </table:table-cell>
          <table:table-cell table:style-name="TableCell2679">
            <text:p text:style-name="P2680">9081</text:p>
          </table:table-cell>
          <table:table-cell>
            <text:p text:style-name="P2680"/>
          </table:table-cell>
        </table:table-row>
        <table:table-row table:style-name="TableRow2681">
          <table:table-cell table:style-name="TableCell2682">
            <text:p text:style-name="P2683"><text:span text:style-name="T2684">Lietuvos kūno kultūros akademijos;</text:span></text:p>
          </table:table-cell>
          <table:table-cell table:style-name="TableCell2685">
            <text:p text:style-name="P2686">9082</text:p>
          </table:table-cell>
          <table:table-cell>
            <text:p text:style-name="P2686"/>
          </table:table-cell>
        </table:table-row>
        <table:table-row table:style-name="TableRow2687">
          <table:table-cell table:style-name="TableCell2688">
            <text:p text:style-name="P2689"><text:span text:style-name="T2690">Šiaulių universiteto;</text:span></text:p>
          </table:table-cell>
          <table:table-cell table:style-name="TableCell2691">
            <text:p text:style-name="P2692">9083</text:p>
          </table:table-cell>
          <table:table-cell>
            <text:p text:style-name="P2692"/>
          </table:table-cell>
        </table:table-row>
        <table:table-row table:style-name="TableRow2693">
          <table:table-cell table:style-name="TableCell2694">
            <text:p text:style-name="P2695"><text:span text:style-name="T2696">Lietuvos muzikos ir teatro akademijos;</text:span></text:p>
          </table:table-cell>
          <table:table-cell table:style-name="TableCell2697">
            <text:p text:style-name="P2698">9084</text:p>
          </table:table-cell>
          <table:table-cell>
            <text:p text:style-name="P2698"/>
          </table:table-cell>
        </table:table-row>
        <table:table-row table:style-name="TableRow2699">
          <table:table-cell table:style-name="TableCell2700">
            <text:p text:style-name="P2701"><text:span text:style-name="T2702">Mykolo Riomerio universiteto Teismo medicinos instituto;</text:span></text:p>
          </table:table-cell>
          <table:table-cell table:style-name="TableCell2703">
            <text:p text:style-name="P2704"><text:span text:style-name="T2705">9050</text:span></text:p>
          </table:table-cell>
          <table:table-cell>
            <text:p text:style-name="P2704"/>
          </table:table-cell>
        </table:table-row>
        <table:table-row table:style-name="TableRow2706">
          <table:table-cell table:style-name="TableCell2707">
            <text:p text:style-name="P2708"><text:span text:style-name="T2709">Lietuvos mokslų akademijos;</text:span></text:p>
          </table:table-cell>
          <table:table-cell table:style-name="TableCell2710">
            <text:p text:style-name="P2711"><text:span text:style-name="T2712">6107</text:span></text:p>
          </table:table-cell>
          <table:table-cell>
            <text:p text:style-name="P2711"/>
          </table:table-cell>
        </table:table-row>
        <table:table-row table:style-name="TableRow2713">
          <table:table-cell table:style-name="TableCell2714">
            <text:p text:style-name="P2715"><text:span text:style-name="T2716">Lietuvos agrarinių ir miškų mokslų centro;</text:span></text:p>
          </table:table-cell>
          <table:table-cell table:style-name="TableCell2717">
            <text:p text:style-name="P2718"><text:span text:style-name="T2719">6108</text:span></text:p>
          </table:table-cell>
          <table:table-cell>
            <text:p text:style-name="P2718"/>
          </table:table-cell>
        </table:table-row>
        <table:table-row table:style-name="TableRow2720">
          <table:table-cell table:style-name="TableCell2721">
            <text:p text:style-name="P2722"><text:span text:style-name="T2723">Biotechnologijos instituto;</text:span></text:p>
          </table:table-cell>
          <table:table-cell table:style-name="TableCell2724">
            <text:p text:style-name="P2725"><text:span text:style-name="T2726">6110</text:span></text:p>
          </table:table-cell>
          <table:table-cell>
            <text:p text:style-name="P2725"/>
          </table:table-cell>
        </table:table-row>
        <table:table-row table:style-name="TableRow2727">
          <table:table-cell table:style-name="TableCell2728">
            <text:p text:style-name="P2729"><text:span text:style-name="T2730">Inovatyvios medicinos centro;</text:span></text:p>
          </table:table-cell>
          <table:table-cell table:style-name="TableCell2731">
            <text:p text:style-name="P2732"><text:span text:style-name="T2733">6111</text:span></text:p>
          </table:table-cell>
          <table:table-cell>
            <text:p text:style-name="P2732"/>
          </table:table-cell>
        </table:table-row>
        <table:table-row table:style-name="TableRow2734">
          <table:table-cell table:style-name="TableCell2735">
            <text:p text:style-name="P2736"><text:span text:style-name="T2737">Matematikos ir informatikos instituto;</text:span></text:p>
          </table:table-cell>
          <table:table-cell table:style-name="TableCell2738">
            <text:p text:style-name="P2739"><text:span text:style-name="T2740">6112</text:span></text:p>
          </table:table-cell>
          <table:table-cell>
            <text:p text:style-name="P2739"/>
          </table:table-cell>
        </table:table-row>
        <table:table-row table:style-name="TableRow2741">
          <table:table-cell table:style-name="TableCell2742">
            <text:p text:style-name="P2743"><text:span text:style-name="T2744">Valstybinio mokslinių tyrimų instituto Fizinių ir technologijos mokslų centro;</text:span></text:p>
          </table:table-cell>
          <table:table-cell table:style-name="TableCell2745">
            <text:p text:style-name="P2746"><text:span text:style-name="T2747">6114</text:span></text:p>
          </table:table-cell>
          <table:table-cell>
            <text:p text:style-name="P2746"/>
          </table:table-cell>
        </table:table-row>
        <table:table-row table:style-name="TableRow2748">
          <table:table-cell table:style-name="TableCell2749">
            <text:p text:style-name="P2750"><text:span text:style-name="T2751">Lietuvos energetikos instituto;</text:span></text:p>
          </table:table-cell>
          <table:table-cell table:style-name="TableCell2752">
            <text:p text:style-name="P2753"><text:span text:style-name="T2754">6115</text:span></text:p>
          </table:table-cell>
          <table:table-cell>
            <text:p text:style-name="P2753"/>
          </table:table-cell>
        </table:table-row>
        <table:table-row table:style-name="TableRow2755">
          <table:table-cell table:style-name="TableCell2756">
            <text:p text:style-name="P2757"><text:span text:style-name="T2758">Biochemijos instituto;</text:span></text:p>
          </table:table-cell>
          <table:table-cell table:style-name="TableCell2759">
            <text:p text:style-name="P2760"><text:span text:style-name="T2761">6117</text:span></text:p>
          </table:table-cell>
          <table:table-cell>
            <text:p text:style-name="P2760"/>
          </table:table-cell>
        </table:table-row>
        <table:table-row table:style-name="TableRow2762">
          <table:table-cell table:style-name="TableCell2763">
            <text:p text:style-name="P2764"><text:span text:style-name="T2765">Gamtos tyrimų centro;</text:span></text:p>
          </table:table-cell>
          <table:table-cell table:style-name="TableCell2766">
            <text:p text:style-name="P2767"><text:span text:style-name="T2768">6119</text:span></text:p>
          </table:table-cell>
          <table:table-cell>
            <text:p text:style-name="P2767"/>
          </table:table-cell>
        </table:table-row>
        <table:table-row table:style-name="TableRow2769">
          <table:table-cell table:style-name="TableCell2770">
            <text:p text:style-name="P2771"><text:span text:style-name="T2772">Lietuvos Socialinių tyrimų centro;</text:span></text:p>
          </table:table-cell>
          <table:table-cell table:style-name="TableCell2773">
            <text:p text:style-name="P2774"><text:span text:style-name="T2775">6121</text:span></text:p>
          </table:table-cell>
          <table:table-cell>
            <text:p text:style-name="P2774"/>
          </table:table-cell>
        </table:table-row>
        <table:table-row table:style-name="TableRow2776">
          <table:table-cell table:style-name="TableCell2777">
            <text:p text:style-name="P2778"><text:span text:style-name="T2779">Vilniaus universiteto Onkologijos instituto;</text:span></text:p>
          </table:table-cell>
          <table:table-cell table:style-name="TableCell2780">
            <text:p text:style-name="P2781"><text:span text:style-name="T2782">6122</text:span></text:p>
          </table:table-cell>
          <table:table-cell>
            <text:p text:style-name="P2781"/>
          </table:table-cell>
        </table:table-row>
        <table:table-row table:style-name="TableRow2783">
          <table:table-cell table:style-name="TableCell2784">
            <text:p text:style-name="P2785"><text:span text:style-name="T2786">Kultūros, filosofijos ir meno instituto;</text:span></text:p>
          </table:table-cell>
          <table:table-cell table:style-name="TableCell2787">
            <text:p text:style-name="P2788"><text:span text:style-name="T2789">6124</text:span></text:p>
          </table:table-cell>
          <table:table-cell>
            <text:p text:style-name="P2788"/>
          </table:table-cell>
        </table:table-row>
        <table:table-row table:style-name="TableRow2790">
          <table:table-cell table:style-name="TableCell2791">
            <text:p text:style-name="P2792"><text:span text:style-name="T2793">Lietuvos istorijos instituto;</text:span></text:p>
          </table:table-cell>
          <table:table-cell table:style-name="TableCell2794">
            <text:p text:style-name="P2795"><text:span text:style-name="T2796">6125</text:span></text:p>
          </table:table-cell>
          <table:table-cell>
            <text:p text:style-name="P2795"/>
          </table:table-cell>
        </table:table-row>
        <table:table-row table:style-name="TableRow2797">
          <table:table-cell table:style-name="TableCell2798">
            <text:p text:style-name="P2799"><text:span text:style-name="T2800">Lietuvių literatūros ir tautosakos instituto;</text:span></text:p>
          </table:table-cell>
          <table:table-cell table:style-name="TableCell2801">
            <text:p text:style-name="P2802"><text:span text:style-name="T2803">6126</text:span></text:p>
          </table:table-cell>
          <table:table-cell>
            <text:p text:style-name="P2802"/>
          </table:table-cell>
        </table:table-row>
        <table:table-row table:style-name="TableRow2804">
          <table:table-cell table:style-name="TableCell2805">
            <text:p text:style-name="P2806"><text:span text:style-name="T2807">Lietuvos mokslų akademijos bibliotekos;</text:span></text:p>
          </table:table-cell>
          <table:table-cell table:style-name="TableCell2808">
            <text:p text:style-name="P2809"><text:span text:style-name="T2810">6127</text:span></text:p>
          </table:table-cell>
          <table:table-cell>
            <text:p text:style-name="P2809"/>
          </table:table-cell>
        </table:table-row>
        <table:table-row table:style-name="TableRow2811">
          <table:table-cell table:style-name="TableCell2812">
            <text:p text:style-name="P2813"><text:span text:style-name="T2814">Lietuvių kalbos instituto;</text:span></text:p>
          </table:table-cell>
          <table:table-cell table:style-name="TableCell2815">
            <text:p text:style-name="P2816"><text:span text:style-name="T2817">6128</text:span></text:p>
          </table:table-cell>
          <table:table-cell>
            <text:p text:style-name="P2816"/>
          </table:table-cell>
        </table:table-row>
        <table:table-row table:style-name="TableRow2818">
          <table:table-cell table:style-name="TableCell2819">
            <text:p text:style-name="P2820"><text:span text:style-name="T2821">Kitų asignavimų valdytojų.</text:span></text:p>
          </table:table-cell>
          <table:table-cell table:style-name="TableCell2822">
            <text:p text:style-name="P2823"><text:span text:style-name="T2824">9100</text:span></text:p>
          </table:table-cell>
          <table:table-cell>
            <text:p text:style-name="P2823"/>
          </table:table-cell>
        </table:table-row>
        <table:table-row table:style-name="TableRow2825">
          <table:table-cell table:style-name="TableCell2826">
            <text:p text:style-name="P2827"/>
          </table:table-cell>
          <table:table-cell table:style-name="TableCell2828" table:number-columns-spanned="2">
            <text:p text:style-name="P2829"/>
          </table:table-cell>
          <table:covered-table-cell/>
        </table:table-row>
        <table:table-row table:style-name="TableRow2830">
          <table:table-cell table:style-name="TableCell2831">
            <text:p text:style-name="Normal"><text:span text:style-name="T2832">Asignavimų valdytojų pajamų įmokos už mokslą aukštosiose mokyklose:</text:span></text:p>
          </table:table-cell>
          <table:table-cell table:style-name="TableCell2833" table:number-columns-spanned="2">
            <text:p text:style-name="P2834"/>
          </table:table-cell>
          <table:covered-table-cell/>
        </table:table-row>
        <table:table-row table:style-name="TableRow2835">
          <table:table-cell table:style-name="TableCell2836">
            <text:p text:style-name="P2837"><text:span text:style-name="T2838">Vilniaus universiteto;</text:span></text:p>
          </table:table-cell>
          <table:table-cell table:style-name="TableCell2839" table:number-columns-spanned="2">
            <text:p text:style-name="P2840"><text:span text:style-name="T2841">6150</text:span></text:p>
          </table:table-cell>
          <table:covered-table-cell/>
        </table:table-row>
        <table:table-row table:style-name="TableRow2842">
          <table:table-cell table:style-name="TableCell2843">
            <text:p text:style-name="P2844"><text:span text:style-name="T2845">Vytauto Didžiojo universiteto;</text:span></text:p>
          </table:table-cell>
          <table:table-cell table:style-name="TableCell2846" table:number-columns-spanned="2">
            <text:p text:style-name="P2847"><text:span text:style-name="T2848">6151</text:span></text:p>
          </table:table-cell>
          <table:covered-table-cell/>
        </table:table-row>
        <table:table-row table:style-name="TableRow2849">
          <table:table-cell table:style-name="TableCell2850">
            <text:p text:style-name="P2851"><text:span text:style-name="T2852">Kauno technologijos universiteto;</text:span></text:p>
          </table:table-cell>
          <table:table-cell table:style-name="TableCell2853" table:number-columns-spanned="2">
            <text:p text:style-name="P2854"><text:span text:style-name="T2855">6152</text:span></text:p>
          </table:table-cell>
          <table:covered-table-cell/>
        </table:table-row>
        <table:table-row table:style-name="TableRow2856">
          <table:table-cell table:style-name="TableCell2857">
            <text:p text:style-name="P2858"><text:span text:style-name="T2859">Vilniaus Gedimino technikos universiteto;</text:span></text:p>
          </table:table-cell>
          <table:table-cell table:style-name="TableCell2860" table:number-columns-spanned="2">
            <text:p text:style-name="P2861"><text:span text:style-name="T2862">6153</text:span></text:p>
          </table:table-cell>
          <table:covered-table-cell/>
        </table:table-row>
        <table:table-row table:style-name="TableRow2863">
          <table:table-cell table:style-name="TableCell2864">
            <text:p text:style-name="P2865"><text:span text:style-name="T2866">Klaipėdos universiteto;</text:span></text:p>
          </table:table-cell>
          <table:table-cell table:style-name="TableCell2867" table:number-columns-spanned="2">
            <text:p text:style-name="P2868"><text:span text:style-name="T2869">6154</text:span></text:p>
          </table:table-cell>
          <table:covered-table-cell/>
        </table:table-row>
        <table:table-row table:style-name="TableRow2870">
          <table:table-cell table:style-name="TableCell2871">
            <text:p text:style-name="P2872"><text:span text:style-name="T2873">Lietuvos žemės ūkio universiteto;</text:span></text:p>
          </table:table-cell>
          <table:table-cell table:style-name="TableCell2874" table:number-columns-spanned="2">
            <text:p text:style-name="P2875"><text:span text:style-name="T2876">6155</text:span></text:p>
          </table:table-cell>
          <table:covered-table-cell/>
        </table:table-row>
        <table:table-row table:style-name="TableRow2877">
          <table:table-cell table:style-name="TableCell2878">
            <text:p text:style-name="P2879"><text:span text:style-name="T2880">Mykolo Riomerio universiteto;</text:span></text:p>
          </table:table-cell>
          <table:table-cell table:style-name="TableCell2881" table:number-columns-spanned="2">
            <text:p text:style-name="P2882"><text:span text:style-name="T2883">6157</text:span></text:p>
          </table:table-cell>
          <table:covered-table-cell/>
        </table:table-row>
        <table:table-row table:style-name="TableRow2884">
          <table:table-cell table:style-name="TableCell2885">
            <text:p text:style-name="P2886"><text:span text:style-name="T2887">Lietuvos sveikatos mokslų universiteto;</text:span></text:p>
          </table:table-cell>
          <table:table-cell table:style-name="TableCell2888" table:number-columns-spanned="2">
            <text:p text:style-name="P2889"><text:span text:style-name="T2890">6158</text:span></text:p>
          </table:table-cell>
          <table:covered-table-cell/>
        </table:table-row>
        <table:table-row table:style-name="TableRow2891">
          <table:table-cell table:style-name="TableCell2892">
            <text:p text:style-name="P2893"><text:span text:style-name="T2894">Vilniaus dailės akademijos;</text:span></text:p>
          </table:table-cell>
          <table:table-cell table:style-name="TableCell2895" table:number-columns-spanned="2">
            <text:p text:style-name="P2896"><text:span text:style-name="T2897">6159</text:span></text:p>
          </table:table-cell>
          <table:covered-table-cell/>
        </table:table-row>
        <table:table-row table:style-name="TableRow2898">
          <table:table-cell table:style-name="TableCell2899">
            <text:p text:style-name="P2900"><text:span text:style-name="T2901">Vilniaus pedagoginio universiteto;</text:span></text:p>
          </table:table-cell>
          <table:table-cell table:style-name="TableCell2902" table:number-columns-spanned="2">
            <text:p text:style-name="P2903"><text:span text:style-name="T2904">6160</text:span></text:p>
          </table:table-cell>
          <table:covered-table-cell/>
        </table:table-row>
        <table:table-row table:style-name="TableRow2905">
          <table:table-cell table:style-name="TableCell2906">
            <text:p text:style-name="P2907"><text:span text:style-name="T2908">Lietuvos kūno kultūros akademijos;</text:span></text:p>
          </table:table-cell>
          <table:table-cell table:style-name="TableCell2909" table:number-columns-spanned="2">
            <text:p text:style-name="P2910"><text:span text:style-name="T2911">6161</text:span></text:p>
          </table:table-cell>
          <table:covered-table-cell/>
        </table:table-row>
        <table:table-row table:style-name="TableRow2912">
          <table:table-cell table:style-name="TableCell2913">
            <text:p text:style-name="P2914"><text:span text:style-name="T2915">Šiaulių universiteto;</text:span></text:p>
          </table:table-cell>
          <table:table-cell table:style-name="TableCell2916" table:number-columns-spanned="2">
            <text:p text:style-name="P2917"><text:span text:style-name="T2918">6162</text:span></text:p>
          </table:table-cell>
          <table:covered-table-cell/>
        </table:table-row>
        <table:table-row table:style-name="TableRow2919">
          <table:table-cell table:style-name="TableCell2920">
            <text:p text:style-name="P2921"><text:span text:style-name="T2922">Lietuvos muzikos ir teatro akademijos;</text:span></text:p>
          </table:table-cell>
          <table:table-cell table:style-name="TableCell2923" table:number-columns-spanned="2">
            <text:p text:style-name="P2924"><text:span text:style-name="T2925">6163</text:span></text:p>
          </table:table-cell>
          <table:covered-table-cell/>
        </table:table-row>
        <table:table-row table:style-name="TableRow2926">
          <table:table-cell table:style-name="TableCell2927">
            <text:p text:style-name="P2928"><text:span text:style-name="T2929">Kitų asignavimų valdytojų.</text:span></text:p>
          </table:table-cell>
          <table:table-cell table:style-name="TableCell2930" table:number-columns-spanned="2">
            <text:p text:style-name="P2931"><text:span text:style-name="T2932">6164</text:span></text:p>
          </table:table-cell>
          <table:covered-table-cell/>
        </table:table-row>
        <table:table-row table:style-name="TableRow2933">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ext:p text:style-name="Normal"><text:span text:style-name="T2940">Asignavimų valdytojų pajamų įmokos už turto nuomą:</text:span></text:p>
          </table:table-cell>
          <table:table-cell table:style-name="TableCell2941" table:number-columns-spanned="2">
            <text:p text:style-name="P2942"/>
          </table:table-cell>
          <table:covered-table-cell/>
        </table:table-row>
        <table:table-row table:style-name="TableRow2943">
          <table:table-cell table:style-name="TableCell2944">
            <text:p text:style-name="P2945"><text:span text:style-name="T2946">Lietuvos Respublikos Seimo kanceliarijos;</text:span></text:p>
          </table:table-cell>
          <table:table-cell table:style-name="TableCell2947" table:number-columns-spanned="2">
            <text:p text:style-name="P2948"><text:span text:style-name="T2949">6200</text:span></text:p>
          </table:table-cell>
          <table:covered-table-cell/>
        </table:table-row>
        <table:table-row table:style-name="TableRow2950">
          <table:table-cell table:style-name="TableCell2951">
            <text:p text:style-name="P2952"><text:span text:style-name="T2953">Lietuvos Respublikos valstybės kontrolės;</text:span></text:p>
          </table:table-cell>
          <table:table-cell table:style-name="TableCell2954" table:number-columns-spanned="2">
            <text:p text:style-name="P2955"><text:span text:style-name="T2956">6201</text:span></text:p>
          </table:table-cell>
          <table:covered-table-cell/>
        </table:table-row>
        <table:table-row table:style-name="TableRow2957">
          <table:table-cell table:style-name="TableCell2958">
            <text:p text:style-name="P2959"><text:span text:style-name="T2960">Lietuvos Respublikos aplinkos ministerijos;</text:span></text:p>
          </table:table-cell>
          <table:table-cell table:style-name="TableCell2961" table:number-columns-spanned="2">
            <text:p text:style-name="P2962"><text:span text:style-name="T2963">6202</text:span></text:p>
          </table:table-cell>
          <table:covered-table-cell/>
        </table:table-row>
        <table:table-row table:style-name="TableRow2964">
          <table:table-cell table:style-name="TableCell2965">
            <text:p text:style-name="P2966"><text:span text:style-name="T2967">Lietuvos Respublikos finansų ministerijos;</text:span></text:p>
          </table:table-cell>
          <table:table-cell table:style-name="TableCell2968" table:number-columns-spanned="2">
            <text:p text:style-name="P2969"><text:span text:style-name="T2970">6203</text:span></text:p>
          </table:table-cell>
          <table:covered-table-cell/>
        </table:table-row>
        <text:soft-page-break/>
        <table:table-row table:style-name="TableRow2971">
          <table:table-cell table:style-name="TableCell2972">
            <text:p text:style-name="P2973"><text:span text:style-name="T2974">Lietuvos Respublikos krašto apsaugos ministerijos;</text:span></text:p>
          </table:table-cell>
          <table:table-cell table:style-name="TableCell2975" table:number-columns-spanned="2">
            <text:p text:style-name="P2976"><text:span text:style-name="T2977">6204</text:span></text:p>
          </table:table-cell>
          <table:covered-table-cell/>
        </table:table-row>
        <table:table-row table:style-name="TableRow2978">
          <table:table-cell table:style-name="TableCell2979">
            <text:p text:style-name="P2980"><text:span text:style-name="T2981">Lietuvos Respublikos kultūros ministerijos;</text:span></text:p>
          </table:table-cell>
          <table:table-cell table:style-name="TableCell2982" table:number-columns-spanned="2">
            <text:p text:style-name="P2983"><text:span text:style-name="T2984">6205</text:span></text:p>
          </table:table-cell>
          <table:covered-table-cell/>
        </table:table-row>
        <table:table-row table:style-name="TableRow2985">
          <table:table-cell table:style-name="TableCell2986">
            <text:p text:style-name="P2987"><text:span text:style-name="T2988">Lietuvos Respublikos socialinės apsaugos ir darbo ministerijos;</text:span></text:p>
          </table:table-cell>
          <table:table-cell table:style-name="TableCell2989" table:number-columns-spanned="2">
            <text:p text:style-name="P2990"><text:span text:style-name="T2991">6206</text:span></text:p>
          </table:table-cell>
          <table:covered-table-cell/>
        </table:table-row>
        <table:table-row table:style-name="TableRow2992">
          <table:table-cell table:style-name="TableCell2993">
            <text:p text:style-name="P2994"><text:span text:style-name="T2995">Lietuvos Respublikos susisiekimo ministerijos;</text:span></text:p>
          </table:table-cell>
          <table:table-cell table:style-name="TableCell2996" table:number-columns-spanned="2">
            <text:p text:style-name="P2997"><text:span text:style-name="T2998">6207</text:span></text:p>
          </table:table-cell>
          <table:covered-table-cell/>
        </table:table-row>
        <table:table-row table:style-name="TableRow2999">
          <table:table-cell table:style-name="TableCell3000">
            <text:p text:style-name="P3001"><text:span text:style-name="T3002">Lietuvos Respublikos sveikatos apsaugos ministerijos;</text:span></text:p>
          </table:table-cell>
          <table:table-cell table:style-name="TableCell3003" table:number-columns-spanned="2">
            <text:p text:style-name="P3004"><text:span text:style-name="T3005">6208</text:span></text:p>
          </table:table-cell>
          <table:covered-table-cell/>
        </table:table-row>
        <table:table-row table:style-name="TableRow3006">
          <table:table-cell table:style-name="TableCell3007">
            <text:p text:style-name="P3008"><text:span text:style-name="T3009">Lietuvos Respublikos švietimo ir mokslo ministerijos;</text:span></text:p>
          </table:table-cell>
          <table:table-cell table:style-name="TableCell3010" table:number-columns-spanned="2">
            <text:p text:style-name="P3011"><text:span text:style-name="T3012">6209</text:span></text:p>
          </table:table-cell>
          <table:covered-table-cell/>
        </table:table-row>
        <table:table-row table:style-name="TableRow3013">
          <table:table-cell table:style-name="TableCell3014">
            <text:p text:style-name="P3015"><text:span text:style-name="T3016">Lietuvos Respublikos teisingumo ministerijos;</text:span></text:p>
          </table:table-cell>
          <table:table-cell table:style-name="TableCell3017" table:number-columns-spanned="2">
            <text:p text:style-name="P3018"><text:span text:style-name="T3019">6210</text:span></text:p>
          </table:table-cell>
          <table:covered-table-cell/>
        </table:table-row>
        <table:table-row table:style-name="TableRow3020">
          <table:table-cell table:style-name="TableCell3021">
            <text:p text:style-name="P3022"><text:span text:style-name="T3023">Lietuvos Respublikos ūkio ministerijos;</text:span></text:p>
          </table:table-cell>
          <table:table-cell table:style-name="TableCell3024" table:number-columns-spanned="2">
            <text:p text:style-name="P3025"><text:span text:style-name="T3026">6211</text:span></text:p>
          </table:table-cell>
          <table:covered-table-cell/>
        </table:table-row>
        <table:table-row table:style-name="TableRow3027">
          <table:table-cell table:style-name="TableCell3028">
            <text:p text:style-name="P3029"><text:span text:style-name="T3030">Lietuvos Respublikos užsienio reikalų ministerijos;</text:span></text:p>
          </table:table-cell>
          <table:table-cell table:style-name="TableCell3031" table:number-columns-spanned="2">
            <text:p text:style-name="P3032"><text:span text:style-name="T3033">6212</text:span></text:p>
          </table:table-cell>
          <table:covered-table-cell/>
        </table:table-row>
        <table:table-row table:style-name="TableRow3034">
          <table:table-cell table:style-name="TableCell3035">
            <text:p text:style-name="P3036"><text:span text:style-name="T3037">Lietuvos Respublikos vidaus reikalų ministerijos;</text:span></text:p>
          </table:table-cell>
          <table:table-cell table:style-name="TableCell3038" table:number-columns-spanned="2">
            <text:p text:style-name="P3039"><text:span text:style-name="T3040">6213</text:span></text:p>
          </table:table-cell>
          <table:covered-table-cell/>
        </table:table-row>
        <table:table-row table:style-name="TableRow3041">
          <table:table-cell table:style-name="TableCell3042">
            <text:p text:style-name="P3043"><text:span text:style-name="T3044">Lietuvos Respublikos žemės ūkio ministerijos;</text:span></text:p>
          </table:table-cell>
          <table:table-cell table:style-name="TableCell3045" table:number-columns-spanned="2">
            <text:p text:style-name="P3046"><text:span text:style-name="T3047">6214</text:span></text:p>
          </table:table-cell>
          <table:covered-table-cell/>
        </table:table-row>
        <table:table-row table:style-name="TableRow3048">
          <table:table-cell table:style-name="TableCell3049">
            <text:p text:style-name="P3050"><text:span text:style-name="T3051">Lietuvos vyriausiojo archyvaro tarnybos;</text:span></text:p>
          </table:table-cell>
          <table:table-cell table:style-name="TableCell3052" table:number-columns-spanned="2">
            <text:p text:style-name="P3053"><text:span text:style-name="T3054">6225</text:span></text:p>
          </table:table-cell>
          <table:covered-table-cell/>
        </table:table-row>
        <table:table-row table:style-name="TableRow3055">
          <table:table-cell table:style-name="TableCell3056">
            <text:p text:style-name="P3057"><text:span text:style-name="T3058">Kūno kultūros ir sporto departamento prie Lietuvos Respublikos Vyriausybės;</text:span></text:p>
          </table:table-cell>
          <table:table-cell table:style-name="TableCell3059" table:number-columns-spanned="2">
            <text:p text:style-name="P3060"><text:span text:style-name="T3061">6226</text:span></text:p>
          </table:table-cell>
          <table:covered-table-cell/>
        </table:table-row>
        <table:table-row table:style-name="TableRow3062">
          <table:table-cell table:style-name="TableCell3063">
            <text:p text:style-name="P3064"><text:span text:style-name="T3065">Statistikos departamento;</text:span></text:p>
          </table:table-cell>
          <table:table-cell table:style-name="TableCell3066" table:number-columns-spanned="2">
            <text:p text:style-name="P3067"><text:span text:style-name="T3068">6227</text:span></text:p>
          </table:table-cell>
          <table:covered-table-cell/>
        </table:table-row>
        <table:table-row table:style-name="TableRow3069">
          <table:table-cell table:style-name="TableCell3070">
            <text:p text:style-name="P3071"><text:span text:style-name="T3072">Lietuvos Respublikos ginklų fondo prie Vidaus reikalų ministerijos;</text:span></text:p>
          </table:table-cell>
          <table:table-cell table:style-name="TableCell3073" table:number-columns-spanned="2">
            <text:p text:style-name="P3074"><text:span text:style-name="T3075">6365</text:span></text:p>
          </table:table-cell>
          <table:covered-table-cell/>
        </table:table-row>
        <table:table-row table:style-name="TableRow3076">
          <table:table-cell table:style-name="TableCell3077">
            <text:p text:style-name="P3078"><text:span text:style-name="T3079">Valstybinės maisto ir veterinarijos tarnybos;</text:span></text:p>
          </table:table-cell>
          <table:table-cell table:style-name="TableCell3080" table:number-columns-spanned="2">
            <text:p text:style-name="P3081"><text:span text:style-name="T3082">6228</text:span></text:p>
          </table:table-cell>
          <table:covered-table-cell/>
        </table:table-row>
        <table:table-row table:style-name="TableRow3083">
          <table:table-cell table:style-name="TableCell3084">
            <text:p text:style-name="P3085"><text:span text:style-name="T3086">Valstybinės saugomų teritorijų valdybos prie Aplinkos ministerijos;</text:span></text:p>
          </table:table-cell>
          <table:table-cell table:style-name="TableCell3087" table:number-columns-spanned="2">
            <text:p text:style-name="P3088"><text:span text:style-name="T3089">6229</text:span></text:p>
          </table:table-cell>
          <table:covered-table-cell/>
        </table:table-row>
        <table:table-row table:style-name="TableRow3090">
          <table:table-cell table:style-name="TableCell3091">
            <text:p text:style-name="P3092"><text:span text:style-name="T3093">Valstybinės energetikos inspekcijos prie Energetikos ministerijos;</text:span></text:p>
          </table:table-cell>
          <table:table-cell table:style-name="TableCell3094" table:number-columns-spanned="2">
            <text:p text:style-name="P3095"><text:span text:style-name="T3096">6230</text:span></text:p>
          </table:table-cell>
          <table:covered-table-cell/>
        </table:table-row>
        <table:table-row table:style-name="TableRow3097">
          <table:table-cell table:style-name="TableCell3098">
            <text:p text:style-name="P3099"><text:span text:style-name="T3100">Muitinės departamento prie Lietuvos Respublikos finansų ministerijos;</text:span></text:p>
          </table:table-cell>
          <table:table-cell table:style-name="TableCell3101" table:number-columns-spanned="2">
            <text:p text:style-name="P3102"><text:span text:style-name="T3103">6231</text:span></text:p>
          </table:table-cell>
          <table:covered-table-cell/>
        </table:table-row>
        <table:table-row table:style-name="TableRow3104">
          <table:table-cell table:style-name="TableCell3105">
            <text:p text:style-name="P3106"><text:span text:style-name="T3107">Valstybinės mokesčių inspekcijos prie Lietuvos Respublikos finansų ministerijos;</text:span></text:p>
          </table:table-cell>
          <table:table-cell table:style-name="TableCell3108" table:number-columns-spanned="2">
            <text:p text:style-name="P3109"><text:span text:style-name="T3110">6232</text:span></text:p>
          </table:table-cell>
          <table:covered-table-cell/>
        </table:table-row>
        <table:table-row table:style-name="TableRow3111">
          <table:table-cell table:style-name="TableCell3112">
            <text:p text:style-name="P3113"><text:span text:style-name="T3114">Kultūros paveldo departamento prie Kultūros ministerijos;</text:span></text:p>
          </table:table-cell>
          <table:table-cell table:style-name="TableCell3115" table:number-columns-spanned="2">
            <text:p text:style-name="P3116"><text:span text:style-name="T3117">6233</text:span></text:p>
          </table:table-cell>
          <table:covered-table-cell/>
        </table:table-row>
        <table:table-row table:style-name="TableRow3118">
          <table:table-cell table:style-name="TableCell3119">
            <text:p text:style-name="P3120"><text:span text:style-name="T3121">Lietuvos nacionalinės Martyno Mažvydo bibliotekos;</text:span></text:p>
          </table:table-cell>
          <table:table-cell table:style-name="TableCell3122" table:number-columns-spanned="2">
            <text:p text:style-name="P3123"><text:span text:style-name="T3124">6234</text:span></text:p>
          </table:table-cell>
          <table:covered-table-cell/>
        </table:table-row>
        <table:table-row table:style-name="TableRow3125">
          <table:table-cell table:style-name="TableCell3126">
            <text:p text:style-name="P3127"><text:span text:style-name="T3128">Lietuvos aklųjų bibliotekos;</text:span></text:p>
          </table:table-cell>
          <table:table-cell table:style-name="TableCell3129" table:number-columns-spanned="2">
            <text:p text:style-name="P3130"><text:span text:style-name="T3131">6235</text:span></text:p>
          </table:table-cell>
          <table:covered-table-cell/>
        </table:table-row>
        <table:table-row table:style-name="TableRow3132">
          <table:table-cell table:style-name="TableCell3133">
            <text:p text:style-name="P3134"><text:span text:style-name="T3135">Lietuvos nacionalinio muziejaus;</text:span></text:p>
          </table:table-cell>
          <table:table-cell table:style-name="TableCell3136" table:number-columns-spanned="2">
            <text:p text:style-name="P3137"><text:span text:style-name="T3138">6236</text:span></text:p>
          </table:table-cell>
          <table:covered-table-cell/>
        </table:table-row>
        <table:table-row table:style-name="TableRow3139">
          <table:table-cell table:style-name="TableCell3140">
            <text:p text:style-name="P3141"><text:span text:style-name="T3142">Lietuvos dailės muziejaus;</text:span></text:p>
          </table:table-cell>
          <table:table-cell table:style-name="TableCell3143" table:number-columns-spanned="2">
            <text:p text:style-name="P3144"><text:span text:style-name="T3145">6237</text:span></text:p>
          </table:table-cell>
          <table:covered-table-cell/>
        </table:table-row>
        <table:table-row table:style-name="TableRow3146">
          <table:table-cell table:style-name="TableCell3147">
            <text:p text:style-name="P3148"><text:span text:style-name="T3149">Nacionalinio M. K. Čiurlionio dailės muziejaus;</text:span></text:p>
          </table:table-cell>
          <table:table-cell table:style-name="TableCell3150" table:number-columns-spanned="2">
            <text:p text:style-name="P3151"><text:span text:style-name="T3152">6238</text:span></text:p>
          </table:table-cell>
          <table:covered-table-cell/>
        </table:table-row>
        <table:table-row table:style-name="TableRow3153">
          <table:table-cell table:style-name="TableCell3154">
            <text:p text:style-name="P3155"><text:span text:style-name="T3156">Lietuvos nacionalinio operos ir baleto teatro;</text:span></text:p>
          </table:table-cell>
          <table:table-cell table:style-name="TableCell3157" table:number-columns-spanned="2">
            <text:p text:style-name="P3158"><text:span text:style-name="T3159">6239</text:span></text:p>
          </table:table-cell>
          <table:covered-table-cell/>
        </table:table-row>
        <table:table-row table:style-name="TableRow3160">
          <table:table-cell table:style-name="TableCell3161">
            <text:p text:style-name="P3162"><text:span text:style-name="T3163">Lietuvos nacionalinio dramos teatro;</text:span></text:p>
          </table:table-cell>
          <table:table-cell table:style-name="TableCell3164" table:number-columns-spanned="2">
            <text:p text:style-name="P3165"><text:span text:style-name="T3166">6240</text:span></text:p>
          </table:table-cell>
          <table:covered-table-cell/>
        </table:table-row>
        <table:table-row table:style-name="TableRow3167">
          <table:table-cell table:style-name="TableCell3168">
            <text:p text:style-name="P3169"><text:span text:style-name="T3170">Koncertinės įstaigos Lietuvos nacionalinės filharmonijos;</text:span></text:p>
          </table:table-cell>
          <table:table-cell table:style-name="TableCell3171" table:number-columns-spanned="2">
            <text:p text:style-name="P3172"><text:span text:style-name="T3173">6241</text:span></text:p>
          </table:table-cell>
          <table:covered-table-cell/>
        </table:table-row>
        <table:table-row table:style-name="TableRow3174">
          <table:table-cell table:style-name="TableCell3175">
            <text:p text:style-name="P3176"><text:span text:style-name="T3177">Nacionalinio muziejaus Lietuvos Didžiosios Kunigaikštystės valdovų rūmų;</text:span></text:p>
          </table:table-cell>
          <table:table-cell table:style-name="TableCell3178" table:number-columns-spanned="2">
            <text:p text:style-name="P3179"><text:span text:style-name="T3180">6242</text:span></text:p>
          </table:table-cell>
          <table:covered-table-cell/>
        </table:table-row>
        <table:table-row table:style-name="TableRow3181">
          <table:table-cell table:style-name="TableCell3182">
            <text:p text:style-name="P3183"><text:span text:style-name="T3184">Lietuvos Respublikos valstybinės darbo inspekcijos prie Socialinės apsaugos ir darbo ministerijos;</text:span></text:p>
          </table:table-cell>
          <table:table-cell table:style-name="TableCell3185" table:number-columns-spanned="2">
            <text:p text:style-name="P3186"><text:span text:style-name="T3187">6243</text:span></text:p>
          </table:table-cell>
          <table:covered-table-cell/>
        </table:table-row>
        <table:table-row table:style-name="TableRow3188">
          <table:table-cell table:style-name="TableCell3189">
            <text:p text:style-name="P3190"><text:span text:style-name="T3191">Valstybinės kelių transporto inspekcijos prie Susisiekimo ministerijos;</text:span></text:p>
          </table:table-cell>
          <table:table-cell table:style-name="TableCell3192" table:number-columns-spanned="2">
            <text:p text:style-name="P3193"><text:span text:style-name="T3194">6244</text:span></text:p>
          </table:table-cell>
          <table:covered-table-cell/>
        </table:table-row>
        <table:table-row table:style-name="TableRow3195">
          <table:table-cell table:style-name="TableCell3196">
            <text:p text:style-name="P3197"><text:span text:style-name="T3198">Lietuvos automobilių kelių direkcijos prie Susisiekimo ministerijos;</text:span></text:p>
          </table:table-cell>
          <table:table-cell table:style-name="TableCell3199" table:number-columns-spanned="2">
            <text:p text:style-name="P3200"><text:span text:style-name="T3201">6245</text:span></text:p>
          </table:table-cell>
          <table:covered-table-cell/>
        </table:table-row>
        <table:table-row table:style-name="TableRow3202">
          <table:table-cell table:style-name="TableCell3203">
            <text:p text:style-name="P3204"><text:span text:style-name="T3205">Pasienio kontrolės punktų direkcijos prie Susisiekimo ministerijos;</text:span></text:p>
          </table:table-cell>
          <table:table-cell table:style-name="TableCell3206" table:number-columns-spanned="2">
            <text:p text:style-name="P3207"><text:span text:style-name="T3208">6246</text:span></text:p>
          </table:table-cell>
          <table:covered-table-cell/>
        </table:table-row>
        <table:table-row table:style-name="TableRow3209">
          <table:table-cell table:style-name="TableCell3210">
            <text:p text:style-name="P3211"><text:span text:style-name="T3212">Valstybinės visuomenės sveikatos priežiūros tarnybos prie Sveikatos apsaugos ministerijos;</text:span></text:p>
          </table:table-cell>
          <table:table-cell table:style-name="TableCell3213" table:number-columns-spanned="2">
            <text:p text:style-name="P3214"><text:span text:style-name="T3215">6247</text:span></text:p>
          </table:table-cell>
          <table:covered-table-cell/>
        </table:table-row>
        <table:table-row table:style-name="TableRow3216">
          <table:table-cell table:style-name="TableCell3217">
            <text:p text:style-name="P3218"><text:span text:style-name="T3219">Vadovybės apsaugos departamento prie Vidaus reikalų ministerijos;</text:span></text:p>
          </table:table-cell>
          <table:table-cell table:style-name="TableCell3220" table:number-columns-spanned="2">
            <text:p text:style-name="P3221"><text:span text:style-name="T3222">6367</text:span></text:p>
          </table:table-cell>
          <table:covered-table-cell/>
        </table:table-row>
        <table:table-row table:style-name="TableRow3223">
          <table:table-cell table:style-name="TableCell3224">
            <text:p text:style-name="P3225"><text:span text:style-name="T3226">Priešgaisrinės apsaugos ir gelbėjimo departamento prie Vidaus reikalų ministerijos;</text:span></text:p>
          </table:table-cell>
          <table:table-cell table:style-name="TableCell3227" table:number-columns-spanned="2">
            <text:p text:style-name="P3228"><text:span text:style-name="T3229">6248</text:span></text:p>
          </table:table-cell>
          <table:covered-table-cell/>
        </table:table-row>
        <table:table-row table:style-name="TableRow3230">
          <table:table-cell table:style-name="TableCell3231">
            <text:p text:style-name="P3232"><text:span text:style-name="T3233">Valstybės sienos apsaugos tarnybos prie Lietuvos Respublikos vidaus reikalų ministerijos;</text:span></text:p>
          </table:table-cell>
          <table:table-cell table:style-name="TableCell3234" table:number-columns-spanned="2">
            <text:p text:style-name="P3235"><text:span text:style-name="T3236">6249</text:span></text:p>
          </table:table-cell>
          <table:covered-table-cell/>
        </table:table-row>
        <table:table-row table:style-name="TableRow3237">
          <table:table-cell table:style-name="TableCell3238">
            <text:p text:style-name="P3239"><text:span text:style-name="T3240">Finansinių nusikaltimų tyrimo tarnybos prie Vidaus reikalų ministerijos;</text:span></text:p>
          </table:table-cell>
          <table:table-cell table:style-name="TableCell3241" table:number-columns-spanned="2">
            <text:p text:style-name="P3242"><text:span text:style-name="T3243">6250</text:span></text:p>
          </table:table-cell>
          <table:covered-table-cell/>
        </table:table-row>
        <table:table-row table:style-name="TableRow3244">
          <table:table-cell table:style-name="TableCell3245">
            <text:p text:style-name="P3246"><text:span text:style-name="T3247">Policijos departamento prie Lietuvos Respublikos vidaus reikalų ministerijos;</text:span></text:p>
          </table:table-cell>
          <table:table-cell table:style-name="TableCell3248" table:number-columns-spanned="2">
            <text:p text:style-name="P3249"><text:span text:style-name="T3250">6251</text:span></text:p>
          </table:table-cell>
          <table:covered-table-cell/>
        </table:table-row>
        <table:table-row table:style-name="TableRow3251">
          <table:table-cell table:style-name="TableCell3252">
            <text:p text:style-name="P3253"><text:span text:style-name="T3254">Nacionalinės mokėjimo agentūros prie Žemės ūkio ministerijos;</text:span></text:p>
          </table:table-cell>
          <table:table-cell table:style-name="TableCell3255" table:number-columns-spanned="2">
            <text:p text:style-name="P3256"><text:span text:style-name="T3257">6252</text:span></text:p>
          </table:table-cell>
          <table:covered-table-cell/>
        </table:table-row>
        <table:table-row table:style-name="TableRow3258">
          <table:table-cell table:style-name="TableCell3259">
            <text:p text:style-name="P3260"><text:span text:style-name="T3261">Nacionalinės žemės tarnybos prie Žemės ūkio ministerijos;</text:span></text:p>
          </table:table-cell>
          <table:table-cell table:style-name="TableCell3262" table:number-columns-spanned="2">
            <text:p text:style-name="P3263"><text:span text:style-name="T3264">6253</text:span></text:p>
          </table:table-cell>
          <table:covered-table-cell/>
        </table:table-row>
        <table:table-row table:style-name="TableRow3265">
          <table:table-cell table:style-name="TableCell3266">
            <text:p text:style-name="P3267"><text:span text:style-name="T3268">Lietuvos Respublikos ryšių reguliavimo tarnybos;</text:span></text:p>
          </table:table-cell>
          <table:table-cell table:style-name="TableCell3269" table:number-columns-spanned="2">
            <text:p text:style-name="P3270"><text:span text:style-name="T3271">6255</text:span></text:p>
          </table:table-cell>
          <table:covered-table-cell/>
        </table:table-row>
        <table:table-row table:style-name="TableRow3272">
          <table:table-cell table:style-name="TableCell3273">
            <text:p text:style-name="P3274"><text:span text:style-name="T3275">Lietuvos Respublikos Konstitucinio Teismo;</text:span></text:p>
          </table:table-cell>
          <table:table-cell table:style-name="TableCell3276" table:number-columns-spanned="2">
            <text:p text:style-name="P3277"><text:span text:style-name="T3278">6368</text:span></text:p>
          </table:table-cell>
          <table:covered-table-cell/>
        </table:table-row>
        <table:table-row table:style-name="TableRow3279">
          <table:table-cell table:style-name="TableCell3280">
            <text:p text:style-name="P3281"><text:span text:style-name="T3282">Lietuvos Respublikos generalinės prokuratūros;</text:span></text:p>
          </table:table-cell>
          <table:table-cell table:style-name="TableCell3283" table:number-columns-spanned="2">
            <text:p text:style-name="P3284"><text:span text:style-name="T3285">6254</text:span></text:p>
          </table:table-cell>
          <table:covered-table-cell/>
        </table:table-row>
        <table:table-row table:style-name="TableRow3286">
          <table:table-cell table:style-name="TableCell3287">
            <text:p text:style-name="P3288"><text:span text:style-name="T3289">Lietuvos Respublikos draudimo priežiūros komisijos;</text:span></text:p>
          </table:table-cell>
          <table:table-cell table:style-name="TableCell3290" table:number-columns-spanned="2">
            <text:p text:style-name="P3291"><text:span text:style-name="T3292">6256</text:span></text:p>
          </table:table-cell>
          <table:covered-table-cell/>
        </table:table-row>
        <table:table-row table:style-name="TableRow3293">
          <table:table-cell table:style-name="TableCell3294">
            <text:p text:style-name="P3295"><text:span text:style-name="T3296">Lietuvos Aukščiausiojo Teismo;</text:span></text:p>
          </table:table-cell>
          <table:table-cell table:style-name="TableCell3297" table:number-columns-spanned="2">
            <text:p text:style-name="P3298"><text:span text:style-name="T3299">6257</text:span></text:p>
          </table:table-cell>
          <table:covered-table-cell/>
        </table:table-row>
        <table:table-row table:style-name="TableRow3300">
          <table:table-cell table:style-name="TableCell3301">
            <text:p text:style-name="P3302"><text:span text:style-name="T3303">Lietuvos vyriausiojo administracinio teismo;</text:span></text:p>
          </table:table-cell>
          <table:table-cell table:style-name="TableCell3304" table:number-columns-spanned="2">
            <text:p text:style-name="P3305"><text:span text:style-name="T3306">6258</text:span></text:p>
          </table:table-cell>
          <table:covered-table-cell/>
        </table:table-row>
        <table:table-row table:style-name="TableRow3307">
          <table:table-cell table:style-name="TableCell3308">
            <text:p text:style-name="P3309"><text:span text:style-name="T3310">Lietuvos apeliacinio teismo;</text:span></text:p>
          </table:table-cell>
          <table:table-cell table:style-name="TableCell3311" table:number-columns-spanned="2">
            <text:p text:style-name="P3312"><text:span text:style-name="T3313">6366</text:span></text:p>
          </table:table-cell>
          <table:covered-table-cell/>
        </table:table-row>
        <table:table-row table:style-name="TableRow3314">
          <table:table-cell table:style-name="TableCell3315">
            <text:p text:style-name="P3316"><text:span text:style-name="T3317">Vilniaus apygardos teismo;</text:span></text:p>
          </table:table-cell>
          <table:table-cell table:style-name="TableCell3318" table:number-columns-spanned="2">
            <text:p text:style-name="P3319"><text:span text:style-name="T3320">6259</text:span></text:p>
          </table:table-cell>
          <table:covered-table-cell/>
        </table:table-row>
        <table:table-row table:style-name="TableRow3321">
          <table:table-cell table:style-name="TableCell3322">
            <text:p text:style-name="P3323"><text:span text:style-name="T3324">Kauno apygardos teismo;</text:span></text:p>
          </table:table-cell>
          <table:table-cell table:style-name="TableCell3325" table:number-columns-spanned="2">
            <text:p text:style-name="P3326"><text:span text:style-name="T3327">6260</text:span></text:p>
          </table:table-cell>
          <table:covered-table-cell/>
        </table:table-row>
        <table:table-row table:style-name="TableRow3328">
          <table:table-cell table:style-name="TableCell3329">
            <text:p text:style-name="P3330"><text:span text:style-name="T3331">Klaipėdos apygardos teismo;</text:span></text:p>
          </table:table-cell>
          <table:table-cell table:style-name="TableCell3332" table:number-columns-spanned="2">
            <text:p text:style-name="P3333"><text:span text:style-name="T3334">6261</text:span></text:p>
          </table:table-cell>
          <table:covered-table-cell/>
        </table:table-row>
        <table:table-row table:style-name="TableRow3335">
          <table:table-cell table:style-name="TableCell3336">
            <text:p text:style-name="P3337"><text:span text:style-name="T3338">Šiaulių apygardos teismo;</text:span></text:p>
          </table:table-cell>
          <table:table-cell table:style-name="TableCell3339" table:number-columns-spanned="2">
            <text:p text:style-name="P3340"><text:span text:style-name="T3341">6262</text:span></text:p>
          </table:table-cell>
          <table:covered-table-cell/>
        </table:table-row>
        <table:table-row table:style-name="TableRow3342">
          <table:table-cell table:style-name="TableCell3343">
            <text:p text:style-name="P3344"><text:span text:style-name="T3345">Panevėžio apygardos teismo;</text:span></text:p>
          </table:table-cell>
          <table:table-cell table:style-name="TableCell3346" table:number-columns-spanned="2">
            <text:p text:style-name="P3347"><text:span text:style-name="T3348">6263</text:span></text:p>
          </table:table-cell>
          <table:covered-table-cell/>
        </table:table-row>
        <table:table-row table:style-name="TableRow3349">
          <table:table-cell table:style-name="TableCell3350">
            <text:p text:style-name="P3351"><text:span text:style-name="T3352">Vilniaus miesto 1 apylinkės teismo;</text:span></text:p>
          </table:table-cell>
          <table:table-cell table:style-name="TableCell3353" table:number-columns-spanned="2">
            <text:p text:style-name="P3354"><text:span text:style-name="T3355">6264</text:span></text:p>
          </table:table-cell>
          <table:covered-table-cell/>
        </table:table-row>
        <table:table-row table:style-name="TableRow3356">
          <table:table-cell table:style-name="TableCell3357">
            <text:p text:style-name="P3358"><text:span text:style-name="T3359">Vilniaus miesto 2 apylinkės teismo;</text:span></text:p>
          </table:table-cell>
          <table:table-cell table:style-name="TableCell3360" table:number-columns-spanned="2">
            <text:p text:style-name="P3361"><text:span text:style-name="T3362">6265</text:span></text:p>
          </table:table-cell>
          <table:covered-table-cell/>
        </table:table-row>
        <table:table-row table:style-name="TableRow3363">
          <table:table-cell table:style-name="TableCell3364">
            <text:p text:style-name="P3365"><text:span text:style-name="T3366">Vilniaus miesto 3 apylinkės teismo;</text:span></text:p>
          </table:table-cell>
          <table:table-cell table:style-name="TableCell3367" table:number-columns-spanned="2">
            <text:p text:style-name="P3368"><text:span text:style-name="T3369">6266</text:span></text:p>
          </table:table-cell>
          <table:covered-table-cell/>
        </table:table-row>
        <table:table-row table:style-name="TableRow3370">
          <table:table-cell table:style-name="TableCell3371">
            <text:p text:style-name="P3372"><text:span text:style-name="T3373">Vilniaus miesto 4 apylinkės teismo;</text:span></text:p>
          </table:table-cell>
          <table:table-cell table:style-name="TableCell3374" table:number-columns-spanned="2">
            <text:p text:style-name="P3375"><text:span text:style-name="T3376">6267</text:span></text:p>
          </table:table-cell>
          <table:covered-table-cell/>
        </table:table-row>
        <table:table-row table:style-name="TableRow3377">
          <table:table-cell table:style-name="TableCell3378">
            <text:p text:style-name="P3379"><text:span text:style-name="T3380">Kauno miesto apylinkės teismo;</text:span></text:p>
          </table:table-cell>
          <table:table-cell table:style-name="TableCell3381" table:number-columns-spanned="2">
            <text:p text:style-name="P3382"><text:span text:style-name="T3383">6268</text:span></text:p>
          </table:table-cell>
          <table:covered-table-cell/>
        </table:table-row>
        <table:table-row table:style-name="TableRow3384">
          <table:table-cell table:style-name="TableCell3385">
            <text:p text:style-name="P3386"><text:span text:style-name="T3387">Klaipėdos miesto apylinkės teismo;</text:span></text:p>
          </table:table-cell>
          <table:table-cell table:style-name="TableCell3388" table:number-columns-spanned="2">
            <text:p text:style-name="P3389"><text:span text:style-name="T3390">6269</text:span></text:p>
          </table:table-cell>
          <table:covered-table-cell/>
        </table:table-row>
        <table:table-row table:style-name="TableRow3391">
          <table:table-cell table:style-name="TableCell3392">
            <text:p text:style-name="P3393"><text:span text:style-name="T3394">Šiaulių miesto apylinkės teismo;</text:span></text:p>
          </table:table-cell>
          <table:table-cell table:style-name="TableCell3395" table:number-columns-spanned="2">
            <text:p text:style-name="P3396"><text:span text:style-name="T3397">6270</text:span></text:p>
          </table:table-cell>
          <table:covered-table-cell/>
        </table:table-row>
        <table:table-row table:style-name="TableRow3398">
          <table:table-cell table:style-name="TableCell3399">
            <text:p text:style-name="P3400"><text:span text:style-name="T3401">Panevėžio miesto apylinkės teismo;</text:span></text:p>
          </table:table-cell>
          <table:table-cell table:style-name="TableCell3402" table:number-columns-spanned="2">
            <text:p text:style-name="P3403"><text:span text:style-name="T3404">6271</text:span></text:p>
          </table:table-cell>
          <table:covered-table-cell/>
        </table:table-row>
        <table:table-row table:style-name="TableRow3405">
          <table:table-cell table:style-name="TableCell3406">
            <text:p text:style-name="P3407"><text:span text:style-name="T3408">Druskininkų miesto apylinkės teismo;</text:span></text:p>
          </table:table-cell>
          <table:table-cell table:style-name="TableCell3409" table:number-columns-spanned="2">
            <text:p text:style-name="P3410"><text:span text:style-name="T3411">6272</text:span></text:p>
          </table:table-cell>
          <table:covered-table-cell/>
        </table:table-row>
        <table:table-row table:style-name="TableRow3412">
          <table:table-cell table:style-name="TableCell3413">
            <text:p text:style-name="P3414"><text:span text:style-name="T3415">Palangos miesto apylinkės teismo;</text:span></text:p>
          </table:table-cell>
          <table:table-cell table:style-name="TableCell3416" table:number-columns-spanned="2">
            <text:p text:style-name="P3417"><text:span text:style-name="T3418">6273</text:span></text:p>
          </table:table-cell>
          <table:covered-table-cell/>
        </table:table-row>
        <table:table-row table:style-name="TableRow3419">
          <table:table-cell table:style-name="TableCell3420">
            <text:p text:style-name="P3421"><text:span text:style-name="T3422">Akmenės rajono apylinkės teismo;</text:span></text:p>
          </table:table-cell>
          <table:table-cell table:style-name="TableCell3423" table:number-columns-spanned="2">
            <text:p text:style-name="P3424"><text:span text:style-name="T3425">6274</text:span></text:p>
          </table:table-cell>
          <table:covered-table-cell/>
        </table:table-row>
        <table:table-row table:style-name="TableRow3426">
          <table:table-cell table:style-name="TableCell3427">
            <text:p text:style-name="P3428"><text:span text:style-name="T3429">Alytaus rajono apylinkės teismo;</text:span></text:p>
          </table:table-cell>
          <table:table-cell table:style-name="TableCell3430" table:number-columns-spanned="2">
            <text:p text:style-name="P3431"><text:span text:style-name="T3432">6275</text:span></text:p>
          </table:table-cell>
          <table:covered-table-cell/>
        </table:table-row>
        <table:table-row table:style-name="TableRow3433">
          <table:table-cell table:style-name="TableCell3434">
            <text:p text:style-name="P3435"><text:span text:style-name="T3436">Anykščių rajono apylinkės teismo;</text:span></text:p>
          </table:table-cell>
          <table:table-cell table:style-name="TableCell3437" table:number-columns-spanned="2">
            <text:p text:style-name="P3438"><text:span text:style-name="T3439">6276</text:span></text:p>
          </table:table-cell>
          <table:covered-table-cell/>
        </table:table-row>
        <table:table-row table:style-name="TableRow3440">
          <table:table-cell table:style-name="TableCell3441">
            <text:p text:style-name="P3442"><text:span text:style-name="T3443">Biržų rajono apylinkės teismo;</text:span></text:p>
          </table:table-cell>
          <table:table-cell table:style-name="TableCell3444" table:number-columns-spanned="2">
            <text:p text:style-name="P3445"><text:span text:style-name="T3446">6277</text:span></text:p>
          </table:table-cell>
          <table:covered-table-cell/>
        </table:table-row>
        <table:table-row table:style-name="TableRow3447">
          <table:table-cell table:style-name="TableCell3448">
            <text:p text:style-name="P3449"><text:span text:style-name="T3450">Ignalinos rajono apylinkės teismo;</text:span></text:p>
          </table:table-cell>
          <table:table-cell table:style-name="TableCell3451" table:number-columns-spanned="2">
            <text:p text:style-name="P3452"><text:span text:style-name="T3453">6278</text:span></text:p>
          </table:table-cell>
          <table:covered-table-cell/>
        </table:table-row>
        <table:table-row table:style-name="TableRow3454">
          <table:table-cell table:style-name="TableCell3455">
            <text:p text:style-name="P3456"><text:span text:style-name="T3457">Jonavos rajono apylinkės teismo;</text:span></text:p>
          </table:table-cell>
          <table:table-cell table:style-name="TableCell3458" table:number-columns-spanned="2">
            <text:p text:style-name="P3459"><text:span text:style-name="T3460">6279</text:span></text:p>
          </table:table-cell>
          <table:covered-table-cell/>
        </table:table-row>
        <table:table-row table:style-name="TableRow3461">
          <table:table-cell table:style-name="TableCell3462">
            <text:p text:style-name="P3463"><text:span text:style-name="T3464">Joniškio rajono apylinkės teismo;</text:span></text:p>
          </table:table-cell>
          <table:table-cell table:style-name="TableCell3465" table:number-columns-spanned="2">
            <text:p text:style-name="P3466"><text:span text:style-name="T3467">6280</text:span></text:p>
          </table:table-cell>
          <table:covered-table-cell/>
        </table:table-row>
        <table:table-row table:style-name="TableRow3468">
          <table:table-cell table:style-name="TableCell3469">
            <text:p text:style-name="P3470"><text:span text:style-name="T3471">Jurbarko rajono apylinkės teismo;</text:span></text:p>
          </table:table-cell>
          <table:table-cell table:style-name="TableCell3472" table:number-columns-spanned="2">
            <text:p text:style-name="P3473"><text:span text:style-name="T3474">6281</text:span></text:p>
          </table:table-cell>
          <table:covered-table-cell/>
        </table:table-row>
        <table:table-row table:style-name="TableRow3475">
          <table:table-cell table:style-name="TableCell3476">
            <text:p text:style-name="P3477"><text:span text:style-name="T3478">Kaišiadorių rajono apylinkės teismo;</text:span></text:p>
          </table:table-cell>
          <table:table-cell table:style-name="TableCell3479" table:number-columns-spanned="2">
            <text:p text:style-name="P3480"><text:span text:style-name="T3481">6282</text:span></text:p>
          </table:table-cell>
          <table:covered-table-cell/>
        </table:table-row>
        <table:table-row table:style-name="TableRow3482">
          <table:table-cell table:style-name="TableCell3483">
            <text:p text:style-name="P3484"><text:span text:style-name="T3485">Kauno rajono apylinkės teismo;</text:span></text:p>
          </table:table-cell>
          <table:table-cell table:style-name="TableCell3486" table:number-columns-spanned="2">
            <text:p text:style-name="P3487"><text:span text:style-name="T3488">6283</text:span></text:p>
          </table:table-cell>
          <table:covered-table-cell/>
        </table:table-row>
        <table:table-row table:style-name="TableRow3489">
          <table:table-cell table:style-name="TableCell3490">
            <text:p text:style-name="P3491"><text:span text:style-name="T3492">Kėdainių rajono apylinkės teismo;</text:span></text:p>
          </table:table-cell>
          <table:table-cell table:style-name="TableCell3493" table:number-columns-spanned="2">
            <text:p text:style-name="P3494"><text:span text:style-name="T3495">6284</text:span></text:p>
          </table:table-cell>
          <table:covered-table-cell/>
        </table:table-row>
        <table:table-row table:style-name="TableRow3496">
          <table:table-cell table:style-name="TableCell3497">
            <text:p text:style-name="P3498"><text:span text:style-name="T3499">Kelmės rajono apylinkės teismo;</text:span></text:p>
          </table:table-cell>
          <table:table-cell table:style-name="TableCell3500" table:number-columns-spanned="2">
            <text:p text:style-name="P3501"><text:span text:style-name="T3502">6285</text:span></text:p>
          </table:table-cell>
          <table:covered-table-cell/>
        </table:table-row>
        <table:table-row table:style-name="TableRow3503">
          <table:table-cell table:style-name="TableCell3504">
            <text:p text:style-name="P3505"><text:span text:style-name="T3506">Klaipėdos rajono apylinkės teismo;</text:span></text:p>
          </table:table-cell>
          <table:table-cell table:style-name="TableCell3507" table:number-columns-spanned="2">
            <text:p text:style-name="P3508"><text:span text:style-name="T3509">6286</text:span></text:p>
          </table:table-cell>
          <table:covered-table-cell/>
        </table:table-row>
        <table:table-row table:style-name="TableRow3510">
          <table:table-cell table:style-name="TableCell3511">
            <text:p text:style-name="P3512"><text:span text:style-name="T3513">Kretingos rajono apylinkės teismo;</text:span></text:p>
          </table:table-cell>
          <table:table-cell table:style-name="TableCell3514" table:number-columns-spanned="2">
            <text:p text:style-name="P3515"><text:span text:style-name="T3516">6287</text:span></text:p>
          </table:table-cell>
          <table:covered-table-cell/>
        </table:table-row>
        <table:table-row table:style-name="TableRow3517">
          <table:table-cell table:style-name="TableCell3518">
            <text:p text:style-name="P3519"><text:span text:style-name="T3520">Kupiškio rajono apylinkės teismo;</text:span></text:p>
          </table:table-cell>
          <table:table-cell table:style-name="TableCell3521" table:number-columns-spanned="2">
            <text:p text:style-name="P3522"><text:span text:style-name="T3523">6288</text:span></text:p>
          </table:table-cell>
          <table:covered-table-cell/>
        </table:table-row>
        <table:table-row table:style-name="TableRow3524">
          <table:table-cell table:style-name="TableCell3525">
            <text:p text:style-name="P3526"><text:span text:style-name="T3527">Lazdijų rajono apylinkės teismo;</text:span></text:p>
          </table:table-cell>
          <table:table-cell table:style-name="TableCell3528" table:number-columns-spanned="2">
            <text:p text:style-name="P3529"><text:span text:style-name="T3530">6289</text:span></text:p>
          </table:table-cell>
          <table:covered-table-cell/>
        </table:table-row>
        <table:table-row table:style-name="TableRow3531">
          <table:table-cell table:style-name="TableCell3532">
            <text:p text:style-name="P3533"><text:span text:style-name="T3534">Marijampolės rajono apylinkės teismo;</text:span></text:p>
          </table:table-cell>
          <table:table-cell table:style-name="TableCell3535" table:number-columns-spanned="2">
            <text:p text:style-name="P3536"><text:span text:style-name="T3537">6290</text:span></text:p>
          </table:table-cell>
          <table:covered-table-cell/>
        </table:table-row>
        <table:table-row table:style-name="TableRow3538">
          <table:table-cell table:style-name="TableCell3539">
            <text:p text:style-name="P3540"><text:span text:style-name="T3541">Mažeikių rajono apylinkės teismo;</text:span></text:p>
          </table:table-cell>
          <table:table-cell table:style-name="TableCell3542" table:number-columns-spanned="2">
            <text:p text:style-name="P3543"><text:span text:style-name="T3544">6291</text:span></text:p>
          </table:table-cell>
          <table:covered-table-cell/>
        </table:table-row>
        <table:table-row table:style-name="TableRow3545">
          <table:table-cell table:style-name="TableCell3546">
            <text:p text:style-name="P3547"><text:span text:style-name="T3548">Molėtų rajono apylinkės teismo;</text:span></text:p>
          </table:table-cell>
          <table:table-cell table:style-name="TableCell3549" table:number-columns-spanned="2">
            <text:p text:style-name="P3550"><text:span text:style-name="T3551">6292</text:span></text:p>
          </table:table-cell>
          <table:covered-table-cell/>
        </table:table-row>
        <table:table-row table:style-name="TableRow3552">
          <table:table-cell table:style-name="TableCell3553">
            <text:p text:style-name="P3554"><text:span text:style-name="T3555">Pakruojo rajono apylinkės teismo;</text:span></text:p>
          </table:table-cell>
          <table:table-cell table:style-name="TableCell3556" table:number-columns-spanned="2">
            <text:p text:style-name="P3557"><text:span text:style-name="T3558">6293</text:span></text:p>
          </table:table-cell>
          <table:covered-table-cell/>
        </table:table-row>
        <table:table-row table:style-name="TableRow3559">
          <table:table-cell table:style-name="TableCell3560">
            <text:p text:style-name="P3561"><text:span text:style-name="T3562">Pasvalio rajono apylinkės teismo;</text:span></text:p>
          </table:table-cell>
          <table:table-cell table:style-name="TableCell3563" table:number-columns-spanned="2">
            <text:p text:style-name="P3564"><text:span text:style-name="T3565">6294</text:span></text:p>
          </table:table-cell>
          <table:covered-table-cell/>
        </table:table-row>
        <table:table-row table:style-name="TableRow3566">
          <table:table-cell table:style-name="TableCell3567">
            <text:p text:style-name="P3568"><text:span text:style-name="T3569">Plungės rajono apylinkės teismo;</text:span></text:p>
          </table:table-cell>
          <table:table-cell table:style-name="TableCell3570" table:number-columns-spanned="2">
            <text:p text:style-name="P3571"><text:span text:style-name="T3572">6295</text:span></text:p>
          </table:table-cell>
          <table:covered-table-cell/>
        </table:table-row>
        <table:table-row table:style-name="TableRow3573">
          <table:table-cell table:style-name="TableCell3574">
            <text:p text:style-name="P3575"><text:span text:style-name="T3576">Prienų rajono apylinkės teismo;</text:span></text:p>
          </table:table-cell>
          <table:table-cell table:style-name="TableCell3577" table:number-columns-spanned="2">
            <text:p text:style-name="P3578"><text:span text:style-name="T3579">6296</text:span></text:p>
          </table:table-cell>
          <table:covered-table-cell/>
        </table:table-row>
        <table:table-row table:style-name="TableRow3580">
          <table:table-cell table:style-name="TableCell3581">
            <text:p text:style-name="P3582"><text:span text:style-name="T3583">Radviliškio rajono apylinkės teismo;</text:span></text:p>
          </table:table-cell>
          <table:table-cell table:style-name="TableCell3584" table:number-columns-spanned="2">
            <text:p text:style-name="P3585"><text:span text:style-name="T3586">6297</text:span></text:p>
          </table:table-cell>
          <table:covered-table-cell/>
        </table:table-row>
        <table:table-row table:style-name="TableRow3587">
          <table:table-cell table:style-name="TableCell3588">
            <text:p text:style-name="P3589"><text:span text:style-name="T3590">Raseinių rajono apylinkės teismo;</text:span></text:p>
          </table:table-cell>
          <table:table-cell table:style-name="TableCell3591" table:number-columns-spanned="2">
            <text:p text:style-name="P3592"><text:span text:style-name="T3593">6298</text:span></text:p>
          </table:table-cell>
          <table:covered-table-cell/>
        </table:table-row>
        <table:table-row table:style-name="TableRow3594">
          <table:table-cell table:style-name="TableCell3595">
            <text:p text:style-name="P3596"><text:span text:style-name="T3597">Rokiškio rajono apylinkės teismo;</text:span></text:p>
          </table:table-cell>
          <table:table-cell table:style-name="TableCell3598" table:number-columns-spanned="2">
            <text:p text:style-name="P3599"><text:span text:style-name="T3600">6299</text:span></text:p>
          </table:table-cell>
          <table:covered-table-cell/>
        </table:table-row>
        <table:table-row table:style-name="TableRow3601">
          <table:table-cell table:style-name="TableCell3602">
            <text:p text:style-name="P3603"><text:span text:style-name="T3604">Skuodo rajono apylinkės teismo;</text:span></text:p>
          </table:table-cell>
          <table:table-cell table:style-name="TableCell3605" table:number-columns-spanned="2">
            <text:p text:style-name="P3606"><text:span text:style-name="T3607">6300</text:span></text:p>
          </table:table-cell>
          <table:covered-table-cell/>
        </table:table-row>
        <table:table-row table:style-name="TableRow3608">
          <table:table-cell table:style-name="TableCell3609">
            <text:p text:style-name="P3610"><text:span text:style-name="T3611">Šakių rajono apylinkės teismo;</text:span></text:p>
          </table:table-cell>
          <table:table-cell table:style-name="TableCell3612" table:number-columns-spanned="2">
            <text:p text:style-name="P3613"><text:span text:style-name="T3614">6301</text:span></text:p>
          </table:table-cell>
          <table:covered-table-cell/>
        </table:table-row>
        <table:table-row table:style-name="TableRow3615">
          <table:table-cell table:style-name="TableCell3616">
            <text:p text:style-name="P3617"><text:span text:style-name="T3618">Šalčininkų rajono apylinkės teismo;</text:span></text:p>
          </table:table-cell>
          <table:table-cell table:style-name="TableCell3619" table:number-columns-spanned="2">
            <text:p text:style-name="P3620"><text:span text:style-name="T3621">6302</text:span></text:p>
          </table:table-cell>
          <table:covered-table-cell/>
        </table:table-row>
        <table:table-row table:style-name="TableRow3622">
          <table:table-cell table:style-name="TableCell3623">
            <text:p text:style-name="P3624"><text:span text:style-name="T3625">Šiaulių rajono apylinkės teismo;</text:span></text:p>
          </table:table-cell>
          <table:table-cell table:style-name="TableCell3626" table:number-columns-spanned="2">
            <text:p text:style-name="P3627"><text:span text:style-name="T3628">6303</text:span></text:p>
          </table:table-cell>
          <table:covered-table-cell/>
        </table:table-row>
        <table:table-row table:style-name="TableRow3629">
          <table:table-cell table:style-name="TableCell3630">
            <text:p text:style-name="P3631"><text:span text:style-name="T3632">Šilalės rajono apylinkės teismo;</text:span></text:p>
          </table:table-cell>
          <table:table-cell table:style-name="TableCell3633" table:number-columns-spanned="2">
            <text:p text:style-name="P3634"><text:span text:style-name="T3635">6304</text:span></text:p>
          </table:table-cell>
          <table:covered-table-cell/>
        </table:table-row>
        <table:table-row table:style-name="TableRow3636">
          <table:table-cell table:style-name="TableCell3637">
            <text:p text:style-name="P3638"><text:span text:style-name="T3639">Šilutės rajono apylinkės teismo;</text:span></text:p>
          </table:table-cell>
          <table:table-cell table:style-name="TableCell3640" table:number-columns-spanned="2">
            <text:p text:style-name="P3641"><text:span text:style-name="T3642">6305</text:span></text:p>
          </table:table-cell>
          <table:covered-table-cell/>
        </table:table-row>
        <table:table-row table:style-name="TableRow3643">
          <table:table-cell table:style-name="TableCell3644">
            <text:p text:style-name="P3645"><text:span text:style-name="T3646">Širvintų rajono apylinkės teismo;</text:span></text:p>
          </table:table-cell>
          <table:table-cell table:style-name="TableCell3647" table:number-columns-spanned="2">
            <text:p text:style-name="P3648"><text:span text:style-name="T3649">6306</text:span></text:p>
          </table:table-cell>
          <table:covered-table-cell/>
        </table:table-row>
        <table:table-row table:style-name="TableRow3650">
          <table:table-cell table:style-name="TableCell3651">
            <text:p text:style-name="P3652"><text:span text:style-name="T3653">Švenčionių rajono apylinkės teismo;</text:span></text:p>
          </table:table-cell>
          <table:table-cell table:style-name="TableCell3654" table:number-columns-spanned="2">
            <text:p text:style-name="P3655"><text:span text:style-name="T3656">6307</text:span></text:p>
          </table:table-cell>
          <table:covered-table-cell/>
        </table:table-row>
        <table:table-row table:style-name="TableRow3657">
          <table:table-cell table:style-name="TableCell3658">
            <text:p text:style-name="P3659"><text:span text:style-name="T3660">Tauragės rajono apylinkės teismo;</text:span></text:p>
          </table:table-cell>
          <table:table-cell table:style-name="TableCell3661" table:number-columns-spanned="2">
            <text:p text:style-name="P3662"><text:span text:style-name="T3663">6308</text:span></text:p>
          </table:table-cell>
          <table:covered-table-cell/>
        </table:table-row>
        <table:table-row table:style-name="TableRow3664">
          <table:table-cell table:style-name="TableCell3665">
            <text:p text:style-name="P3666"><text:span text:style-name="T3667">Telšių rajono apylinkės teismo;</text:span></text:p>
          </table:table-cell>
          <table:table-cell table:style-name="TableCell3668" table:number-columns-spanned="2">
            <text:p text:style-name="P3669"><text:span text:style-name="T3670">6309</text:span></text:p>
          </table:table-cell>
          <table:covered-table-cell/>
        </table:table-row>
        <table:table-row table:style-name="TableRow3671">
          <table:table-cell table:style-name="TableCell3672">
            <text:p text:style-name="P3673"><text:span text:style-name="T3674">Trakų rajono apylinkės teismo;</text:span></text:p>
          </table:table-cell>
          <table:table-cell table:style-name="TableCell3675" table:number-columns-spanned="2">
            <text:p text:style-name="P3676"><text:span text:style-name="T3677">6310</text:span></text:p>
          </table:table-cell>
          <table:covered-table-cell/>
        </table:table-row>
        <table:table-row table:style-name="TableRow3678">
          <table:table-cell table:style-name="TableCell3679">
            <text:p text:style-name="P3680"><text:span text:style-name="T3681">Ukmergės rajono apylinkės teismo;</text:span></text:p>
          </table:table-cell>
          <table:table-cell table:style-name="TableCell3682" table:number-columns-spanned="2">
            <text:p text:style-name="P3683"><text:span text:style-name="T3684">6311</text:span></text:p>
          </table:table-cell>
          <table:covered-table-cell/>
        </table:table-row>
        <table:table-row table:style-name="TableRow3685">
          <table:table-cell table:style-name="TableCell3686">
            <text:p text:style-name="P3687"><text:span text:style-name="T3688">Utenos rajono apylinkės teismo;</text:span></text:p>
          </table:table-cell>
          <table:table-cell table:style-name="TableCell3689" table:number-columns-spanned="2">
            <text:p text:style-name="P3690"><text:span text:style-name="T3691">6312</text:span></text:p>
          </table:table-cell>
          <table:covered-table-cell/>
        </table:table-row>
        <table:table-row table:style-name="TableRow3692">
          <table:table-cell table:style-name="TableCell3693">
            <text:p text:style-name="P3694"><text:span text:style-name="T3695">Varėnos rajono apylinkės teismo;</text:span></text:p>
          </table:table-cell>
          <table:table-cell table:style-name="TableCell3696" table:number-columns-spanned="2">
            <text:p text:style-name="P3697"><text:span text:style-name="T3698">6313</text:span></text:p>
          </table:table-cell>
          <table:covered-table-cell/>
        </table:table-row>
        <table:table-row table:style-name="TableRow3699">
          <table:table-cell table:style-name="TableCell3700">
            <text:p text:style-name="P3701"><text:span text:style-name="T3702">Vilkaviškio rajono apylinkės teismo;</text:span></text:p>
          </table:table-cell>
          <table:table-cell table:style-name="TableCell3703" table:number-columns-spanned="2">
            <text:p text:style-name="P3704"><text:span text:style-name="T3705">6314</text:span></text:p>
          </table:table-cell>
          <table:covered-table-cell/>
        </table:table-row>
        <table:table-row table:style-name="TableRow3706">
          <table:table-cell table:style-name="TableCell3707">
            <text:p text:style-name="P3708"><text:span text:style-name="T3709">Vilniaus rajono apylinkės teismo;</text:span></text:p>
          </table:table-cell>
          <table:table-cell table:style-name="TableCell3710" table:number-columns-spanned="2">
            <text:p text:style-name="P3711"><text:span text:style-name="T3712">6315</text:span></text:p>
          </table:table-cell>
          <table:covered-table-cell/>
        </table:table-row>
        <table:table-row table:style-name="TableRow3713">
          <table:table-cell table:style-name="TableCell3714">
            <text:p text:style-name="P3715"><text:span text:style-name="T3716">Visagino miesto apylinkės teismo;</text:span></text:p>
          </table:table-cell>
          <table:table-cell table:style-name="TableCell3717" table:number-columns-spanned="2">
            <text:p text:style-name="P3718"><text:span text:style-name="T3719">6316</text:span></text:p>
          </table:table-cell>
          <table:covered-table-cell/>
        </table:table-row>
        <table:table-row table:style-name="TableRow3720">
          <table:table-cell table:style-name="TableCell3721">
            <text:p text:style-name="P3722"><text:span text:style-name="T3723">Zarasų rajono apylinkės teismo;</text:span></text:p>
          </table:table-cell>
          <table:table-cell table:style-name="TableCell3724" table:number-columns-spanned="2">
            <text:p text:style-name="P3725"><text:span text:style-name="T3726">6317</text:span></text:p>
          </table:table-cell>
          <table:covered-table-cell/>
        </table:table-row>
        <table:table-row table:style-name="TableRow3727">
          <table:table-cell table:style-name="TableCell3728">
            <text:p text:style-name="P3729"><text:span text:style-name="T3730">Vilniaus apygardos administracinio teismo;</text:span></text:p>
          </table:table-cell>
          <table:table-cell table:style-name="TableCell3731" table:number-columns-spanned="2">
            <text:p text:style-name="P3732"><text:span text:style-name="T3733">6318</text:span></text:p>
          </table:table-cell>
          <table:covered-table-cell/>
        </table:table-row>
        <table:table-row table:style-name="TableRow3734">
          <table:table-cell table:style-name="TableCell3735">
            <text:p text:style-name="P3736"><text:span text:style-name="T3737">Kauno apygardos administracinio teismo;</text:span></text:p>
          </table:table-cell>
          <table:table-cell table:style-name="TableCell3738" table:number-columns-spanned="2">
            <text:p text:style-name="P3739"><text:span text:style-name="T3740">6319</text:span></text:p>
          </table:table-cell>
          <table:covered-table-cell/>
        </table:table-row>
        <table:table-row table:style-name="TableRow3741">
          <table:table-cell table:style-name="TableCell3742">
            <text:p text:style-name="P3743"><text:span text:style-name="T3744">Klaipėdos apygardos administracinio teismo;</text:span></text:p>
          </table:table-cell>
          <table:table-cell table:style-name="TableCell3745" table:number-columns-spanned="2">
            <text:p text:style-name="P3746"><text:span text:style-name="T3747">6320</text:span></text:p>
          </table:table-cell>
          <table:covered-table-cell/>
        </table:table-row>
        <table:table-row table:style-name="TableRow3748">
          <table:table-cell table:style-name="TableCell3749">
            <text:p text:style-name="P3750"><text:span text:style-name="T3751">Šiaulių apygardos administracinio teismo;</text:span></text:p>
          </table:table-cell>
          <table:table-cell table:style-name="TableCell3752" table:number-columns-spanned="2">
            <text:p text:style-name="P3753"><text:span text:style-name="T3754">6321</text:span></text:p>
          </table:table-cell>
          <table:covered-table-cell/>
        </table:table-row>
        <table:table-row table:style-name="TableRow3755">
          <table:table-cell table:style-name="TableCell3756">
            <text:p text:style-name="P3757"><text:span text:style-name="T3758">Panevėžio apygardos administracinio teismo;</text:span></text:p>
          </table:table-cell>
          <table:table-cell table:style-name="TableCell3759" table:number-columns-spanned="2">
            <text:p text:style-name="P3760"><text:span text:style-name="T3761">6322</text:span></text:p>
          </table:table-cell>
          <table:covered-table-cell/>
        </table:table-row>
        <table:table-row table:style-name="TableRow3762">
          <table:table-cell table:style-name="TableCell3763">
            <text:p text:style-name="P3764"><text:span text:style-name="T3765">Lietuvos technikos bibliotekos;</text:span></text:p>
          </table:table-cell>
          <table:table-cell table:style-name="TableCell3766" table:number-columns-spanned="2">
            <text:p text:style-name="P3767"><text:span text:style-name="T3768">6323</text:span></text:p>
          </table:table-cell>
          <table:covered-table-cell/>
        </table:table-row>
        <table:table-row table:style-name="TableRow3769">
          <table:table-cell table:style-name="TableCell3770">
            <text:p text:style-name="P3771"><text:span text:style-name="T3772">Lietuvos medicinos bibliotekos;</text:span></text:p>
          </table:table-cell>
          <table:table-cell table:style-name="TableCell3773" table:number-columns-spanned="2">
            <text:p text:style-name="P3774"><text:span text:style-name="T3775">6324</text:span></text:p>
          </table:table-cell>
          <table:covered-table-cell/>
        </table:table-row>
        <table:table-row table:style-name="TableRow3776">
          <table:table-cell table:style-name="TableCell3777">
            <text:p text:style-name="P3778"><text:span text:style-name="T3779">Lietuvos gyventojų genocido ir rezistencijos tyrimo centro;</text:span></text:p>
          </table:table-cell>
          <table:table-cell table:style-name="TableCell3780" table:number-columns-spanned="2">
            <text:p text:style-name="P3781"><text:span text:style-name="T3782">6325</text:span></text:p>
          </table:table-cell>
          <table:covered-table-cell/>
        </table:table-row>
        <table:table-row table:style-name="TableRow3783">
          <table:table-cell table:style-name="TableCell3784">
            <text:p text:style-name="P3785"><text:span text:style-name="T3786">Mykolo Riomerio universiteto Teismo medicinos instituto;</text:span></text:p>
          </table:table-cell>
          <table:table-cell table:style-name="TableCell3787" table:number-columns-spanned="2">
            <text:p text:style-name="P3788"><text:span text:style-name="T3789">6326</text:span></text:p>
          </table:table-cell>
          <table:covered-table-cell/>
        </table:table-row>
        <table:table-row table:style-name="TableRow3790">
          <table:table-cell table:style-name="TableCell3791">
            <text:p text:style-name="P3792"><text:span text:style-name="T3793">Vilniaus universiteto;</text:span></text:p>
          </table:table-cell>
          <table:table-cell table:style-name="TableCell3794" table:number-columns-spanned="2">
            <text:p text:style-name="P3795"><text:span text:style-name="T3796">6327</text:span></text:p>
          </table:table-cell>
          <table:covered-table-cell/>
        </table:table-row>
        <table:table-row table:style-name="TableRow3797">
          <table:table-cell table:style-name="TableCell3798">
            <text:p text:style-name="P3799"><text:span text:style-name="T3800">Vytauto Didžiojo universiteto;</text:span></text:p>
          </table:table-cell>
          <table:table-cell table:style-name="TableCell3801" table:number-columns-spanned="2">
            <text:p text:style-name="P3802"><text:span text:style-name="T3803">6328</text:span></text:p>
          </table:table-cell>
          <table:covered-table-cell/>
        </table:table-row>
        <table:table-row table:style-name="TableRow3804">
          <table:table-cell table:style-name="TableCell3805">
            <text:p text:style-name="P3806"><text:span text:style-name="T3807">Kauno technologijos universiteto;</text:span></text:p>
          </table:table-cell>
          <table:table-cell table:style-name="TableCell3808" table:number-columns-spanned="2">
            <text:p text:style-name="P3809"><text:span text:style-name="T3810">6329</text:span></text:p>
          </table:table-cell>
          <table:covered-table-cell/>
        </table:table-row>
        <table:table-row table:style-name="TableRow3811">
          <table:table-cell table:style-name="TableCell3812">
            <text:p text:style-name="P3813"><text:span text:style-name="T3814">Vilniaus Gedimino technikos universiteto;</text:span></text:p>
          </table:table-cell>
          <table:table-cell table:style-name="TableCell3815" table:number-columns-spanned="2">
            <text:p text:style-name="P3816"><text:span text:style-name="T3817">6330</text:span></text:p>
          </table:table-cell>
          <table:covered-table-cell/>
        </table:table-row>
        <table:table-row table:style-name="TableRow3818">
          <table:table-cell table:style-name="TableCell3819">
            <text:p text:style-name="P3820"><text:span text:style-name="T3821">Klaipėdos universiteto;</text:span></text:p>
          </table:table-cell>
          <table:table-cell table:style-name="TableCell3822" table:number-columns-spanned="2">
            <text:p text:style-name="P3823"><text:span text:style-name="T3824">6331</text:span></text:p>
          </table:table-cell>
          <table:covered-table-cell/>
        </table:table-row>
        <table:table-row table:style-name="TableRow3825">
          <table:table-cell table:style-name="TableCell3826">
            <text:p text:style-name="P3827"><text:span text:style-name="T3828">Lietuvos žemės ūkio universiteto;</text:span></text:p>
          </table:table-cell>
          <table:table-cell table:style-name="TableCell3829" table:number-columns-spanned="2">
            <text:p text:style-name="P3830"><text:span text:style-name="T3831">6332</text:span></text:p>
          </table:table-cell>
          <table:covered-table-cell/>
        </table:table-row>
        <table:table-row table:style-name="TableRow3832">
          <table:table-cell table:style-name="TableCell3833">
            <text:p text:style-name="P3834"><text:span text:style-name="T3835">Mykolo Riomerio universiteto;</text:span></text:p>
          </table:table-cell>
          <table:table-cell table:style-name="TableCell3836" table:number-columns-spanned="2">
            <text:p text:style-name="P3837"><text:span text:style-name="T3838">6334</text:span></text:p>
          </table:table-cell>
          <table:covered-table-cell/>
        </table:table-row>
        <table:table-row table:style-name="TableRow3839">
          <table:table-cell table:style-name="TableCell3840">
            <text:p text:style-name="P3841"><text:span text:style-name="T3842">Lietuvos sveikatos mokslų universiteto;</text:span></text:p>
          </table:table-cell>
          <table:table-cell table:style-name="TableCell3843" table:number-columns-spanned="2">
            <text:p text:style-name="P3844"><text:span text:style-name="T3845">6335</text:span></text:p>
          </table:table-cell>
          <table:covered-table-cell/>
        </table:table-row>
        <table:table-row table:style-name="TableRow3846">
          <table:table-cell table:style-name="TableCell3847">
            <text:p text:style-name="P3848"><text:span text:style-name="T3849">Vilniaus dailės akademijos;</text:span></text:p>
          </table:table-cell>
          <table:table-cell table:style-name="TableCell3850" table:number-columns-spanned="2">
            <text:p text:style-name="P3851"><text:span text:style-name="T3852">6336</text:span></text:p>
          </table:table-cell>
          <table:covered-table-cell/>
        </table:table-row>
        <table:table-row table:style-name="TableRow3853">
          <table:table-cell table:style-name="TableCell3854">
            <text:p text:style-name="P3855"><text:span text:style-name="T3856">Vilniaus pedagoginio universiteto;</text:span></text:p>
          </table:table-cell>
          <table:table-cell table:style-name="TableCell3857" table:number-columns-spanned="2">
            <text:p text:style-name="P3858"><text:span text:style-name="T3859">6337</text:span></text:p>
          </table:table-cell>
          <table:covered-table-cell/>
        </table:table-row>
        <table:table-row table:style-name="TableRow3860">
          <table:table-cell table:style-name="TableCell3861">
            <text:p text:style-name="P3862"><text:span text:style-name="T3863">Lietuvos kūno kultūros akademijos;</text:span></text:p>
          </table:table-cell>
          <table:table-cell table:style-name="TableCell3864" table:number-columns-spanned="2">
            <text:p text:style-name="P3865"><text:span text:style-name="T3866">6338</text:span></text:p>
          </table:table-cell>
          <table:covered-table-cell/>
        </table:table-row>
        <table:table-row table:style-name="TableRow3867">
          <table:table-cell table:style-name="TableCell3868">
            <text:p text:style-name="P3869"><text:span text:style-name="T3870">Šiaulių universiteto;</text:span></text:p>
          </table:table-cell>
          <table:table-cell table:style-name="TableCell3871" table:number-columns-spanned="2">
            <text:p text:style-name="P3872"><text:span text:style-name="T3873">6339</text:span></text:p>
          </table:table-cell>
          <table:covered-table-cell/>
        </table:table-row>
        <table:table-row table:style-name="TableRow3874">
          <table:table-cell table:style-name="TableCell3875">
            <text:p text:style-name="P3876"><text:span text:style-name="T3877">Lietuvos muzikos ir teatro akademijos;</text:span></text:p>
          </table:table-cell>
          <table:table-cell table:style-name="TableCell3878" table:number-columns-spanned="2">
            <text:p text:style-name="P3879"><text:span text:style-name="T3880">6340</text:span></text:p>
          </table:table-cell>
          <table:covered-table-cell/>
        </table:table-row>
        <table:table-row table:style-name="TableRow3881">
          <table:table-cell table:style-name="TableCell3882">
            <text:p text:style-name="P3883"><text:span text:style-name="T3884">Lietuvos mokslų akademijos;</text:span></text:p>
          </table:table-cell>
          <table:table-cell table:style-name="TableCell3885" table:number-columns-spanned="2">
            <text:p text:style-name="P3886"><text:span text:style-name="T3887">6341</text:span></text:p>
          </table:table-cell>
          <table:covered-table-cell/>
        </table:table-row>
        <table:table-row table:style-name="TableRow3888">
          <table:table-cell table:style-name="TableCell3889">
            <text:p text:style-name="P3890"><text:span text:style-name="T3891">Lietuvos agrarinių ir miškų mokslų centro;</text:span></text:p>
          </table:table-cell>
          <table:table-cell table:style-name="TableCell3892" table:number-columns-spanned="2">
            <text:p text:style-name="P3893"><text:span text:style-name="T3894">6342</text:span></text:p>
          </table:table-cell>
          <table:covered-table-cell/>
        </table:table-row>
        <table:table-row table:style-name="TableRow3895">
          <table:table-cell table:style-name="TableCell3896">
            <text:p text:style-name="P3897"><text:span text:style-name="T3898">Biotechnologijos instituto;</text:span></text:p>
          </table:table-cell>
          <table:table-cell table:style-name="TableCell3899" table:number-columns-spanned="2">
            <text:p text:style-name="P3900"><text:span text:style-name="T3901">6344</text:span></text:p>
          </table:table-cell>
          <table:covered-table-cell/>
        </table:table-row>
        <table:table-row table:style-name="TableRow3902">
          <table:table-cell table:style-name="TableCell3903">
            <text:p text:style-name="P3904"><text:span text:style-name="T3905">Inovatyvios medicinos centro;</text:span></text:p>
          </table:table-cell>
          <table:table-cell table:style-name="TableCell3906" table:number-columns-spanned="2">
            <text:p text:style-name="P3907"><text:span text:style-name="T3908">6345</text:span></text:p>
          </table:table-cell>
          <table:covered-table-cell/>
        </table:table-row>
        <table:table-row table:style-name="TableRow3909">
          <table:table-cell table:style-name="TableCell3910">
            <text:p text:style-name="P3911"><text:span text:style-name="T3912">Matematikos ir informatikos instituto;</text:span></text:p>
          </table:table-cell>
          <table:table-cell table:style-name="TableCell3913" table:number-columns-spanned="2">
            <text:p text:style-name="P3914"><text:span text:style-name="T3915">6346</text:span></text:p>
          </table:table-cell>
          <table:covered-table-cell/>
        </table:table-row>
        <table:table-row table:style-name="TableRow3916">
          <table:table-cell table:style-name="TableCell3917">
            <text:p text:style-name="P3918"><text:span text:style-name="T3919">Valstybinio mokslinių tyrimų instituto Fizinių ir technologijos mokslų centro;</text:span></text:p>
          </table:table-cell>
          <table:table-cell table:style-name="TableCell3920" table:number-columns-spanned="2">
            <text:p text:style-name="P3921"><text:span text:style-name="T3922">6348</text:span></text:p>
          </table:table-cell>
          <table:covered-table-cell/>
        </table:table-row>
        <table:table-row table:style-name="TableRow3923">
          <table:table-cell table:style-name="TableCell3924">
            <text:p text:style-name="P3925"><text:span text:style-name="T3926">Lietuvos energetikos instituto;</text:span></text:p>
          </table:table-cell>
          <table:table-cell table:style-name="TableCell3927" table:number-columns-spanned="2">
            <text:p text:style-name="P3928"><text:span text:style-name="T3929">6349</text:span></text:p>
          </table:table-cell>
          <table:covered-table-cell/>
        </table:table-row>
        <table:table-row table:style-name="TableRow3930">
          <table:table-cell table:style-name="TableCell3931">
            <text:p text:style-name="P3932"><text:span text:style-name="T3933">Biochemijos instituto;</text:span></text:p>
          </table:table-cell>
          <table:table-cell table:style-name="TableCell3934" table:number-columns-spanned="2">
            <text:p text:style-name="P3935"><text:span text:style-name="T3936">6351</text:span></text:p>
          </table:table-cell>
          <table:covered-table-cell/>
        </table:table-row>
        <table:table-row table:style-name="TableRow3937">
          <table:table-cell table:style-name="TableCell3938">
            <text:p text:style-name="P3939"><text:span text:style-name="T3940">Gamtos tyrimų centro;</text:span></text:p>
          </table:table-cell>
          <table:table-cell table:style-name="TableCell3941" table:number-columns-spanned="2">
            <text:p text:style-name="P3942"><text:span text:style-name="T3943">6353</text:span></text:p>
          </table:table-cell>
          <table:covered-table-cell/>
        </table:table-row>
        <table:table-row table:style-name="TableRow3944">
          <table:table-cell table:style-name="TableCell3945">
            <text:p text:style-name="P3946"><text:span text:style-name="T3947">Lietuvos Socialinių tyrimų centro;</text:span></text:p>
          </table:table-cell>
          <table:table-cell table:style-name="TableCell3948" table:number-columns-spanned="2">
            <text:p text:style-name="P3949"><text:span text:style-name="T3950">6355</text:span></text:p>
          </table:table-cell>
          <table:covered-table-cell/>
        </table:table-row>
        <table:table-row table:style-name="TableRow3951">
          <table:table-cell table:style-name="TableCell3952">
            <text:p text:style-name="P3953"><text:span text:style-name="T3954">Vilniaus universiteto Onkologijos instituto;</text:span></text:p>
          </table:table-cell>
          <table:table-cell table:style-name="TableCell3955" table:number-columns-spanned="2">
            <text:p text:style-name="P3956"><text:span text:style-name="T3957">6356</text:span></text:p>
          </table:table-cell>
          <table:covered-table-cell/>
        </table:table-row>
        <table:table-row table:style-name="TableRow3958">
          <table:table-cell table:style-name="TableCell3959">
            <text:p text:style-name="P3960"><text:span text:style-name="T3961">Kultūros, filosofijos ir meno instituto;</text:span></text:p>
          </table:table-cell>
          <table:table-cell table:style-name="TableCell3962" table:number-columns-spanned="2">
            <text:p text:style-name="P3963"><text:span text:style-name="T3964">6358</text:span></text:p>
          </table:table-cell>
          <table:covered-table-cell/>
        </table:table-row>
        <table:table-row table:style-name="TableRow3965">
          <table:table-cell table:style-name="TableCell3966">
            <text:p text:style-name="P3967"><text:span text:style-name="T3968">Lietuvos istorijos instituto;</text:span></text:p>
          </table:table-cell>
          <table:table-cell table:style-name="TableCell3969" table:number-columns-spanned="2">
            <text:p text:style-name="P3970"><text:span text:style-name="T3971">6359</text:span></text:p>
          </table:table-cell>
          <table:covered-table-cell/>
        </table:table-row>
        <table:table-row table:style-name="TableRow3972">
          <table:table-cell table:style-name="TableCell3973">
            <text:p text:style-name="P3974"><text:span text:style-name="T3975">Lietuvių literatūros ir tautosakos instituto;</text:span></text:p>
          </table:table-cell>
          <table:table-cell table:style-name="TableCell3976" table:number-columns-spanned="2">
            <text:p text:style-name="P3977"><text:span text:style-name="T3978">6360</text:span></text:p>
          </table:table-cell>
          <table:covered-table-cell/>
        </table:table-row>
        <table:table-row table:style-name="TableRow3979">
          <table:table-cell table:style-name="TableCell3980">
            <text:p text:style-name="P3981"><text:span text:style-name="T3982">Lietuvos mokslų akademijos bibliotekos;</text:span></text:p>
          </table:table-cell>
          <table:table-cell table:style-name="TableCell3983" table:number-columns-spanned="2">
            <text:p text:style-name="P3984"><text:span text:style-name="T3985">6361</text:span></text:p>
          </table:table-cell>
          <table:covered-table-cell/>
        </table:table-row>
        <table:table-row table:style-name="TableRow3986">
          <table:table-cell table:style-name="TableCell3987">
            <text:p text:style-name="P3988"><text:span text:style-name="T3989">Lietuvių kalbos instituto;</text:span></text:p>
          </table:table-cell>
          <table:table-cell table:style-name="TableCell3990" table:number-columns-spanned="2">
            <text:p text:style-name="P3991"><text:span text:style-name="T3992">6362</text:span></text:p>
          </table:table-cell>
          <table:covered-table-cell/>
        </table:table-row>
        <table:table-row table:style-name="TableRow3993">
          <table:table-cell table:style-name="TableCell3994">
            <text:p text:style-name="P3995"><text:span text:style-name="T3996">Kitų asignavimų valdytojų.</text:span></text:p>
          </table:table-cell>
          <table:table-cell table:style-name="TableCell3997" table:number-columns-spanned="2">
            <text:p text:style-name="P3998"><text:span text:style-name="T3999">6364</text:span></text:p>
          </table:table-cell>
          <table:covered-table-cell/>
        </table:table-row>
      </table:table>
      <text:p text:style-name="Normal"/>
      <text:p text:style-name="P4000">Savivaldybių kodai:</text:p>
      <text:p text:style-name="Normal">Alytaus m. sav. 11;</text:p>
      <text:p text:style-name="Normal">Birštono sav. 12;</text:p>
      <text:p text:style-name="Normal">Vilniaus m. sav. 13;</text:p>
      <text:p text:style-name="Normal">Druskininkų sav. 15;</text:p>
      <text:p text:style-name="Normal">Marijampolės sav.18;</text:p>
      <text:p text:style-name="Normal">Kauno m. sav. 19;</text:p>
      <text:p text:style-name="Normal">Klaipėdos m. sav. 21;</text:p>
      <text:p text:style-name="Normal">Neringos sav. 23;</text:p>
      <text:p text:style-name="Normal">Palangos m. sav. 25;</text:p>
      <text:p text:style-name="Normal">Panevėžio m. sav. 27;</text:p>
      <text:p text:style-name="Normal">Šiaulių m. sav. 29;</text:p>
      <text:p text:style-name="Normal">Visagino sav. 30;</text:p>
      <text:p text:style-name="Normal">Akmenės r. sav. 32;</text:p>
      <text:p text:style-name="Normal">Alytaus r. sav. 33;</text:p>
      <text:p text:style-name="Normal">Anykščių r. sav. 34;</text:p>
      <text:p text:style-name="Normal">Biržų r. sav. 36;</text:p>
      <text:p text:style-name="Normal">Varėnos r. sav. 38;</text:p>
      <text:p text:style-name="Normal">Vilkaviškio r. sav. 39;</text:p>
      <text:p text:style-name="Normal">Vilniaus r. sav. 41;</text:p>
      <text:p text:style-name="Normal">Elektrėnų sav. 42;</text:p>
      <text:p text:style-name="Normal">Zarasų r. sav. 43;</text:p>
      <text:p text:style-name="Normal">Ignalinos r. sav. 45;</text:p>
      <text:p text:style-name="Normal">Jonavos r. sav. 46;</text:p>
      <text:p text:style-name="Normal">Joniškio r. sav. 47;</text:p>
      <text:p text:style-name="Normal">Kalvarijos sav. 48;</text:p>
      <text:p text:style-name="Normal">Kaišiadorių r. sav. 49;</text:p>
      <text:p text:style-name="Normal">Kauno r. sav. 52;</text:p>
      <text:p text:style-name="Normal">Kėdainių r. sav. 53;</text:p>
      <text:p text:style-name="Normal">Kelmės r. sav. 54;</text:p>
      <text:p text:style-name="Normal">Klaipėdos r. sav. 55;</text:p>
      <text:p text:style-name="Normal">Kretingos r. sav. 56;</text:p>
      <text:p text:style-name="Normal">Kupiškio r. sav. 57;</text:p>
      <text:p text:style-name="Normal">Kazlų Rūdos sav. 58;</text:p>
      <text:p text:style-name="Normal">Lazdijų r. sav. 59;</text:p>
      <text:p text:style-name="Normal">Mažeikių r. sav. 61;</text:p>
      <text:p text:style-name="Normal">Molėtų r. sav. 62;</text:p>
      <text:p text:style-name="Normal">Pagėgių sav. 63;</text:p>
      <text:p text:style-name="Normal">Pakruojo r. sav. 65;</text:p>
      <text:p text:style-name="Normal">Panevėžio r. sav. 66;</text:p>
      <text:p text:style-name="Normal">Pasvalio r. sav. 67;</text:p>
      <text:p text:style-name="Normal">Plungės r. sav. 68;</text:p>
      <text:p text:style-name="Normal">Prienų r. sav. 69;</text:p>
      <text:p text:style-name="Normal">Radviliškio r. sav. 71;</text:p>
      <text:p text:style-name="Normal">Raseinių r. sav. 72;</text:p>
      <text:p text:style-name="Normal">Rokiškio r. sav. 73;</text:p>
      <text:p text:style-name="Normal">Rietavo sav. 74;</text:p>
      <text:p text:style-name="Normal">Skuodo r. sav. 75;</text:p>
      <text:p text:style-name="Normal">Tauragės r. sav. 77;</text:p>
      <text:p text:style-name="Normal">Telšių r. sav. 78;</text:p>
      <text:p text:style-name="Normal">Trakų r. sav. 79;</text:p>
      <text:p text:style-name="Normal">Ukmergės r. sav. <text:s/>81;</text:p>
      <text:p text:style-name="Normal">Utenos r. sav. 82;</text:p>
      <text:p text:style-name="Normal">Šakių r. sav. 84;</text:p>
      <text:p text:style-name="Normal">Šalčininkų r. sav. 85;</text:p>
      <text:p text:style-name="Normal">Švenčionių r. sav. 86;</text:p>
      <text:p text:style-name="Normal">Šilalės r. sav. 87;</text:p>
      <text:p text:style-name="Normal">Šilutės r. sav. 88;</text:p>
      <text:p text:style-name="Normal">Širvintų r. sav. 89;</text:p>
      <text:p text:style-name="Normal">Šiaulių r. sav. 91;</text:p>
      <text:p text:style-name="Normal">Jurbarko r. sav. 94.</text:p>
      <text:p text:style-name="P4001"/>
      <text:p text:style-name="Normal">Pastabos:</text:p>
      <text:p text:style-name="Normal">* XX – savivaldybės kodas.</text:p>
      <text:p text:style-name="Normal"/>
      <text:p text:style-name="Normal">** – 1001 įmokos kodu koduojami mokesčiai:</text:p>
      <text:p text:style-name="Normal"/>
      <text:p text:style-name="P4002">pelno mokestis;</text:p>
      <text:p text:style-name="P4003"/>
      <text:p text:style-name="P4004">pridėtinės vertės mokestis (išskyrus neregistruoto pridėtinės vertės mokesčio mokėtoju pridėtinės vertės mokesčio įmoka, mokama neteikiant pridėtinės vertės mokesčio deklaracijos, grąžinta biudžetui iš valstybės biudžeto ir Privatizavimo fondo lėšų sumokėta pirkimo (importo) pridėtinės vertės mokesčio suma, ūkininkų grąžintas į valstybės biudžetą pridėtinės vertės mokesčio kompensacinis priedas);</text:p>
      <text:p text:style-name="P4005"/>
      <text:p text:style-name="P4006">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i akcizai, laiduotojo (garanto) už akcizais apmokestinamų prekių sandėlio savininko prievoles, atsiradusias akcizinių prekių gabenimo, taikant prekėms akcizų mokėjimo laikino atidėjimo režimą, metu, sumokėtini akcizai).</text:p>
      <text:p text:style-name="P4007"/>
      <text:p text:style-name="P4008">Privalomojo sveikatos draudimo įmokos:</text:p>
      <text:p text:style-name="P4009">išskaičiuojančių asmenų nuo nuolatinių Lietuvos gyventojų kitų pajamų, nuo kurių išskaičiuojamas gyventojų pajamų mokestis (už laikotarpį iki 2009-12-31);</text:p>
      <text:p text:style-name="P4010">apskrities valstybinės mokesčių inspekcijos priskaičiuotos iki 2005-08-01 mokestinio patikrinimo metu.</text:p>
      <text:p text:style-name="P4011"/>
      <text:p text:style-name="P4012">Nekilnojamojo turto mokestis, išskyrus nekilnojamojo turto mokesčio avansinę įmoką;</text:p>
      <text:p text:style-name="P4013"/>
      <text:p text:style-name="P4014">paveldimo turto mokestis, mokamas nuolatinio Lietuvos gyventojo, paveldinčio turtą užsienio valstybėse;</text:p>
      <text:p text:style-name="P4015"/>
      <text:p text:style-name="P4016">loterijų ir azartinių lošimų mokestis;</text:p>
      <text:p text:style-name="P4017"/>
      <text:p text:style-name="P4018">privalomieji atskaitymai nuo žaliavinės medienos ir stačiojo miško pardavimo pajamų;</text:p>
      <text:p text:style-name="P4019"/>
      <text:p text:style-name="P4020">aplinkos teršimo mokestis;</text:p>
      <text:p text:style-name="P4021"/>
      <text:p text:style-name="P4022">naftos ir dujų išteklių mokestis;</text:p>
      <text:p text:style-name="P4023"/>
      <text:p text:style-name="P4024">valstybinių gamtos išteklių mokestis;</text:p>
      <text:p text:style-name="P4025"/>
      <text:p text:style-name="P4026">prekyviečių mokestis (laikotarpio iki 2003-12-31);</text:p>
      <text:p text:style-name="P4027"/>
      <text:p text:style-name="P4028">mokestis už valstybės turto naudojimą patikėjimo teise;</text:p>
      <text:p text:style-name="P4029"/>
      <text:p text:style-name="P4030">prekių apyvartos mokestis nuo pajamų;</text:p>
      <text:p text:style-name="P4031"/>
      <text:p text:style-name="P4032">bendrasis akcizas (laikotarpio iki 1994-04-30);</text:p>
      <text:p text:style-name="P4033"/>
      <text:p text:style-name="P4034">laikinasis socialinis mokestis;</text:p>
      <text:p text:style-name="P4035"/>
      <text:p text:style-name="P4036">atskaitymai nuo pajamų (laikotarpio iki 2005-06-30);</text:p>
      <text:p text:style-name="P4037"/>
      <text:p text:style-name="P4038">cukraus mokestis (laikotarpio iki 2004-05-01).</text:p>
      <text:p text:style-name="Normal"/>
      <text:p text:style-name="P4039">_________________</text:p>
      <text:p text:style-name="P4040">PATVIRTINTA</text:p>
      <text:p text:style-name="P4041">Valstybinės mokesčių inspekcijos prie<text:s/></text:p>
      <text:p text:style-name="P4042">Lietuvos Respublikos finansų ministerijos<text:s/></text:p>
      <text:p text:style-name="P4043">viršininko ir Muitinės departamento prie<text:s/></text:p>
      <text:p text:style-name="P4044">Lietuvos Respublikos finansų ministerijos<text:s/></text:p>
      <text:p text:style-name="P4045">generalinio direktoriaus<text:s/></text:p>
      <text:p text:style-name="P4046">2003 m. vasario 26 d.<text:s/></text:p>
      <text:p text:style-name="P4047">įsakymu Nr. V-57/1B-160<text:s/></text:p>
      <text:p text:style-name="P4048">(Valstybinės mokesčių inspekcijos prie<text:s/></text:p>
      <text:p text:style-name="P4049">Lietuvos Respublikos finansų ministerijos<text:s/></text:p>
      <text:p text:style-name="P4050">viršininko ir Muitinės departamento prie<text:s/></text:p>
      <text:p text:style-name="P4051">Lietuvos Respublikos finansų ministerijos<text:s/></text:p>
      <text:p text:style-name="P4052">generalinio direktoriaus<text:s/></text:p>
      <text:p text:style-name="P4053">2011 m. gegužės 5 d.<text:s/></text:p>
      <text:p text:style-name="P4054">įsakymo Nr. VA-54/1B-251 redakcija)</text:p>
      <text:p text:style-name="P4055"/>
      <text:p text:style-name="P4056"><text:span text:style-name="T4057">MOKESČIŲ, RINKLIAVŲ IR KITŲ ĮMOKŲ, MOKAMŲ Į MUITINĖS DEPARTAMENTO SURENKAMĄSIAS SĄSKAITAS, IR PAJAMŲ, GAUTŲ UŽ MUITINĖS TEIKIAMAS PAPILDOMAS PASLAUGAS, MOKAMŲ Į KITŲ MUITINĖS ĮSTAIGŲ SĄSKAITAS, KODŲ SĄRAŠAS</text:span></text:p>
      <text:p text:style-name="P4058"/>
      <table:table table:style-name="Table4059">
        <table:table-columns>
          <table:table-column table:style-name="TableColumn4060"/>
          <table:table-column table:style-name="TableColumn4061"/>
        </table:table-columns>
        <table:table-header-rows>
          <table:table-row table:style-name="TableRow4062">
            <table:table-cell table:style-name="TableCell4063">
              <text:p text:style-name="P4064">Mokesčių, rinkliavų ir kitų įmokų pavadinimai</text:p>
            </table:table-cell>
            <table:table-cell table:style-name="TableCell4065">
              <text:p text:style-name="P4066">Kodai</text:p>
            </table:table-cell>
          </table:table-row>
          <table:table-row table:style-name="TableRow4067">
            <table:table-cell table:style-name="TableCell4068">
              <text:p text:style-name="P4069"/>
            </table:table-cell>
            <table:table-cell table:style-name="TableCell4070">
              <text:p text:style-name="P4071"/>
            </table:table-cell>
          </table:table-row>
        </table:table-header-rows>
        <table:table-row table:style-name="TableRow4072">
          <table:table-cell table:style-name="TableCell4073">
            <text:p text:style-name="P4074">Įmokos už muitinės įstaigų teikiamas papildomas paslaugas</text:p>
          </table:table-cell>
          <table:table-cell table:style-name="TableCell4075">
            <text:p text:style-name="P4076">889*</text:p>
          </table:table-cell>
        </table:table-row>
        <table:table-row table:style-name="TableRow4077">
          <table:table-cell table:style-name="TableCell4078">
            <text:p text:style-name="P4079">Muitinės tranzito procedūrų užstatai</text:p>
          </table:table-cell>
          <table:table-cell table:style-name="TableCell4080">
            <text:p text:style-name="P4081">898</text:p>
          </table:table-cell>
        </table:table-row>
        <table:table-row table:style-name="TableRow4082">
          <table:table-cell table:style-name="TableCell4083">
            <text:p text:style-name="P4084">Kiti užstatai</text:p>
          </table:table-cell>
          <table:table-cell table:style-name="TableCell4085">
            <text:p text:style-name="P4086">899</text:p>
          </table:table-cell>
        </table:table-row>
        <table:table-row table:style-name="TableRow4087">
          <table:table-cell table:style-name="TableCell4088">
            <text:p text:style-name="P4089">Kitos įmokos, įskaitant kitų institucijų išieškotas įmokas</text:p>
          </table:table-cell>
          <table:table-cell table:style-name="TableCell4090">
            <text:p text:style-name="P4091">896</text:p>
          </table:table-cell>
        </table:table-row>
        <table:table-row table:style-name="TableRow4092">
          <table:table-cell table:style-name="TableCell4093">
            <text:p text:style-name="P4094">Muitinės įstaigų renkamos valstybės rinkliavos</text:p>
          </table:table-cell>
          <table:table-cell table:style-name="TableCell4095">
            <text:p text:style-name="P4096">888</text:p>
          </table:table-cell>
        </table:table-row>
        <table:table-row table:style-name="TableRow4097">
          <table:table-cell table:style-name="TableCell4098">
            <text:p text:style-name="P4099">Mokestis už leidimą važiuoti valstybinės reikšmės keliais didžiagabaritėmis ir (ar) sunkiasvorėmis transporto priemonėmis (jų junginiais)</text:p>
          </table:table-cell>
          <table:table-cell table:style-name="TableCell4100">
            <text:p text:style-name="P4101">876</text:p>
          </table:table-cell>
        </table:table-row>
        <table:table-row table:style-name="TableRow4102">
          <table:table-cell table:style-name="TableCell4103">
            <text:p text:style-name="P4104">Išankstinės mokesčių įmokos</text:p>
          </table:table-cell>
          <table:table-cell table:style-name="TableCell4105">
            <text:p text:style-name="P4106">800</text:p>
          </table:table-cell>
        </table:table-row>
        <table:table-row table:style-name="TableRow4107">
          <table:table-cell table:style-name="TableCell4108">
            <text:p text:style-name="P4109">Įgalioto muitinės pareigūno surinktų įmokų perdavimas banko įstaigai</text:p>
          </table:table-cell>
          <table:table-cell table:style-name="TableCell4110">
            <text:p text:style-name="P4111">801</text:p>
          </table:table-cell>
        </table:table-row>
        <table:table-row table:style-name="TableRow4112">
          <table:table-cell table:style-name="TableCell4113">
            <text:p text:style-name="P4114">Delspinigiai už nesumokėtą muitą</text:p>
          </table:table-cell>
          <table:table-cell table:style-name="TableCell4115">
            <text:p text:style-name="P4116">812</text:p>
          </table:table-cell>
        </table:table-row>
        <table:table-row table:style-name="TableRow4117">
          <table:table-cell table:style-name="TableCell4118">
            <text:p text:style-name="P4119">Delspinigiai už nesumokėtą akcizą</text:p>
          </table:table-cell>
          <table:table-cell table:style-name="TableCell4120">
            <text:p text:style-name="P4121">846</text:p>
          </table:table-cell>
        </table:table-row>
        <table:table-row table:style-name="TableRow4122">
          <table:table-cell table:style-name="TableCell4123">
            <text:p text:style-name="P4124">Delspinigiai už nesumokėtą pridėtinės vertės mokestį</text:p>
          </table:table-cell>
          <table:table-cell table:style-name="TableCell4125">
            <text:p text:style-name="P4126">860</text:p>
          </table:table-cell>
        </table:table-row>
        <table:table-row table:style-name="TableRow4127">
          <table:table-cell table:style-name="TableCell4128">
            <text:p text:style-name="P4129">Delspinigiai už nesumokėtą apyvartos mokestį</text:p>
          </table:table-cell>
          <table:table-cell table:style-name="TableCell4130">
            <text:p text:style-name="P4131">838</text:p>
          </table:table-cell>
        </table:table-row>
        <table:table-row table:style-name="TableRow4132">
          <table:table-cell table:style-name="TableCell4133">
            <text:p text:style-name="P4134">Delspinigiai už nesumokėtą cukraus mokestį</text:p>
          </table:table-cell>
          <table:table-cell table:style-name="TableCell4135">
            <text:p text:style-name="P4136">839</text:p>
          </table:table-cell>
        </table:table-row>
        <table:table-row table:style-name="TableRow4137">
          <table:table-cell table:style-name="TableCell4138">
            <text:p text:style-name="P4139">Bauda už mokėtino mokesčio sumažinimą</text:p>
          </table:table-cell>
          <table:table-cell table:style-name="TableCell4140">
            <text:p text:style-name="P4141">894</text:p>
          </table:table-cell>
        </table:table-row>
        <table:table-row table:style-name="TableRow4142">
          <table:table-cell table:style-name="TableCell4143">
            <text:p text:style-name="P4144">Įmokos už realizuotas areštuotas ir konfiskuotas prekes</text:p>
          </table:table-cell>
          <table:table-cell table:style-name="TableCell4145">
            <text:p text:style-name="P4146">820</text:p>
          </table:table-cell>
        </table:table-row>
        <table:table-row table:style-name="TableRow4147">
          <table:table-cell table:style-name="TableCell4148">
            <text:p text:style-name="P4149">Muitų ir mokesčių, apskaičiuotų muitinės dokumente, sumokėjimas grynaisiais pinigais muitinio įforminimo metu</text:p>
          </table:table-cell>
          <table:table-cell table:style-name="TableCell4150">
            <text:p text:style-name="P4151">821</text:p>
          </table:table-cell>
        </table:table-row>
      </table:table>
      <text:p text:style-name="P4152"/>
      <text:p text:style-name="P4153">PASTABOS:<text:s/></text:p>
      <text:p text:style-name="P4154"><text:span text:style-name="T4155">Be šioje lentelėje nurodytų įmokų kodų, naudojami Europos Komisijos 1993 m. liepos 2 d. reglamento (EEB) Nr. 2454/93/EEB, išdėstančio Tarybos reglamento (EEB) Nr. 2913/92, nustatančio Bendrijos muitinės kodeksą, įgyvendinimo nuostatas, 38 priede nurodyti mokesčių tipų kodai, taip pat papildomi kodai, nurodyti Bendrojo dokumento pildymo instrukcijoje, patvirtintoje Muitinės departamento prie Lietuvos Respublikos generalinio direktoriaus 2004 m. balandžio 13 d. įsakymu Nr. 1B-329 „Dėl Bendrojo administracinio dokumento pildymo instrukcijos patvirtinimo“ (Žin., 2004, Nr.<text:s/></text:span><text:a xlink:href="https://www.e-tar.lt/portal/lt/legalAct/TAR.2B24BB21D21F" office:target-frame-name="_blank" xlink:show="new"><text:span text:style-name="T4156">57-2037</text:span></text:a><text:span text:style-name="T4157">).</text:span></text:p>
      <text:p text:style-name="P4158">* Įmokos kodu 889 į Muitinės departamento prie Lietuvos Respublikos finansų ministerijos (toliau – Muitinės departamentas) surenkamąsias sąskaitas nemokamos. Kitais kodais įmokos sumokamos tik į Muitinės departamento surenkamąsias sąskaitas.</text:p>
      <text:p text:style-name="P4159"/>
      <text:p text:style-name="P4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2T12:14:00Z</meta:creation-date>
    <dc:date>2016-04-12T12:14:00Z</dc:date>
    <meta:template xlink:href="Normal.dotm" xlink:type="simple"/>
    <meta:editing-cycles>2</meta:editing-cycles>
    <meta:editing-duration>PT0S</meta:editing-duration>
    <meta:document-statistic meta:page-count="14" meta:paragraph-count="1388" meta:word-count="5450" meta:character-count="44449" meta:row-count="1682" meta:non-whitespace-character-count="40387"/>
  </office:meta>
</office:document-meta>
</file>