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8 M. SPALIO 24 D. ĮSAKYMO Nr. 3-406 „DĖL MOTORINIŲ TRANSPORTO PRIEMONIŲ IR JŲ PRIEKABŲ PRIVALOMOSIOS TECHNINĖS APŽIŪROS ATLIKIMO TVARKOS APRAŠO PATVIRTINIMO“ PAKEITIMO</text:p>
      <text:p text:style-name="P9"/>
      <text:p text:style-name="P10">2011 m. gegužės 2 d. Nr. 3-256</text:p>
      <text:p text:style-name="P11">Vilnius</text:p>
      <text:p text:style-name="P12"/>
      <text:p text:style-name="P13"><text:span text:style-name="T14">1</text:span><text:span text:style-name="T15">.<text:s/></text:span><text:span text:style-name="T16">Pakeičiu</text:span><text:span text:style-name="T17"><text:s/>Motorinių transporto priemonių ir jų priekabų privalomosios techninės apžiūros atlikimo tvarkos aprašą, patvirtintą Lietuvos Respublikos susisiekimo ministro 2008 m. spalio 24 d. įsakymu Nr. 3-406 „Dėl Motorinių transporto priemonių ir jų priekabų privalomosios techninės apžiūros atlikimo tvarkos aprašo patvirtinimo “ (Žin., 2008, Nr.<text:s/></text:span><text:a xlink:href="https://www.e-tar.lt/portal/lt/legalAct/TAR.2298555622BF" office:target-frame-name="_blank" xlink:show="new"><text:span text:style-name="T18">126-4826</text:span></text:a><text:span text:style-name="T19">; 2009, Nr.<text:s/></text:span><text:a xlink:href="https://www.e-tar.lt/portal/lt/legalAct/TAR.DD4B9CEE6F44" office:target-frame-name="_blank" xlink:show="new"><text:span text:style-name="T20">79-3297</text:span></text:a><text:span text:style-name="T21">, Nr.<text:s/></text:span><text:a xlink:href="https://www.e-tar.lt/portal/lt/legalAct/TAR.6799BDF8DC55" office:target-frame-name="_blank" xlink:show="new"><text:span text:style-name="T22">137-6033</text:span></text:a><text:span text:style-name="T23">):</text:span></text:p>
      <text:p text:style-name="P24"><text:span text:style-name="T25">1.1</text:span><text:span text:style-name="T26">. Išdėstau 6 punkto penktąją pastraipą taip:</text:span></text:p>
      <text:p text:style-name="P27"><text:span text:style-name="T28">„</text:span><text:span text:style-name="T29">Nauja transporto priemonė</text:span><text:span text:style-name="T30"><text:s/>– transporto priemonė, kuri anksčiau nebuvo registruota arba nuo kurios pirmos registravimo datos yra praėję ne daugiau kaip šeši mėnesiai.“</text:span></text:p>
      <text:p text:style-name="P31"><text:span text:style-name="T32">1.2</text:span><text:span text:style-name="T33">. Išdėstau 6 punkto šeštąją pastraipą taip:</text:span></text:p>
      <text:p text:style-name="P34"><text:span text:style-name="T35">„</text:span><text:span text:style-name="T36">Naudota transporto priemonė</text:span><text:span text:style-name="T37"><text:s/>– registruota transporto priemonė, nuo kurios pirmos registravimo datos yra praėję daugiau kaip šeši mėnesiai.“</text:span></text:p>
      <text:p text:style-name="P38"><text:span text:style-name="T39">1.3</text:span><text:span text:style-name="T40">. Išdėstau 10 punkto pirmąją pastraipą taip:</text:span></text:p>
      <text:p text:style-name="P41"><text:span text:style-name="T42">„</text:span><text:span text:style-name="T43">10</text:span><text:span text:style-name="T44">. Naujos transporto priemonės nuo pirmos transporto priemonės registracijos datos iki pirmos privalomosios apžiūros datos gali būti eksploatuojamos neatlikus privalomosios apžiūros (išskyrus vienetinės gamybos, perdirbtas transporto priemones bei transporto priemones, kurių registracijos dokumentuose nėra pirmosios registracijos datos ir leidimo eksploatuoti numerio ar europinio tipo patvirtinimo numerio). Techninės apžiūros rezultatų kortelė (ataskaita) ir ženklas-lipdukas joms neprivalomas, tačiau, transporto priemonės valdytojui pageidaujant, techninės apžiūros rezultatų kortelę (ataskaitą) ir ženklą-lipduką naujai transporto priemonei, registruotai Lietuvoje, galima išduoti be privalomosios apžiūros atlikimo.“</text:span></text:p>
      <text:p text:style-name="P45"><text:span text:style-name="T46">1.4</text:span><text:span text:style-name="T47">. Išdėstau 17.6 punktą taip:</text:span></text:p>
      <text:p text:style-name="P48"><text:span text:style-name="T49">„</text:span><text:span text:style-name="T50">17.6</text:span><text:span text:style-name="T51">. transporto priemonėms, kuriomis numatyta vežti tam tikrus pavojingus krovinius, transporto priemonės ADR deklaraciją (transporto priemonės gamintojo, jo įgaliotojo atstovo Lietuvoje ar vertinimo ir pritaikymo įmonės išduotą dokumentą, patvirtinantį transporto priemonės konstrukcijos atitiktį Europos sutarties dėl pavojingų krovinių tarptautinių vežimų keliais (ADR) B techninio priedo (Žin., 2004, Nr.<text:s/></text:span><text:a xlink:href="https://www.e-tar.lt/portal/lt/legalAct/TAR.6302A346EF80" office:target-frame-name="_blank" xlink:show="new"><text:span text:style-name="T52">91-3349</text:span></text:a><text:span text:style-name="T53">; 2005, Nr.<text:s/></text:span><text:a xlink:href="https://www.e-tar.lt/portal/lt/legalAct/TAR.DA4C341A29AE" office:target-frame-name="_blank" xlink:show="new"><text:span text:style-name="T54">77-2795</text:span></text:a><text:span text:style-name="T55">; 2007, Nr.<text:s/></text:span><text:a xlink:href="https://www.e-tar.lt/portal/lt/legalAct/TAR.5CFCAF587445" office:target-frame-name="_blank" xlink:show="new"><text:span text:style-name="T56">77-3057</text:span></text:a><text:span text:style-name="T57">; 2009, Nr. 80-337) 9 dalies reikalavimams);“.</text:span></text:p>
      <text:p text:style-name="P58"><text:span text:style-name="T59">1.5</text:span><text:span text:style-name="T60">. Išdėstau 18.7 punktą taip:</text:span></text:p>
      <text:p text:style-name="P61"><text:span text:style-name="T62">„</text:span><text:span text:style-name="T63">18.7</text:span><text:span text:style-name="T64">. ar tinkama transporto priemonės, pagamintos iki 1960 m. sausio 1 d., arba istorinės motorinės transporto priemonės, kaip apibrėžta Lietuvos Respublikos saugaus eismo automobilių keliais įstatyme (Žin., 2000, Nr.<text:s/></text:span><text:a xlink:href="https://www.e-tar.lt/portal/lt/legalAct/TAR.5DC1759E42CB" office:target-frame-name="_blank" xlink:show="new"><text:span text:style-name="T65">92-2883</text:span></text:a><text:span text:style-name="T66">; 2007, Nr.<text:s/></text:span><text:a xlink:href="https://www.e-tar.lt/portal/lt/legalAct/TAR.8D97CD7E1857" office:target-frame-name="_blank" xlink:show="new"><text:span text:style-name="T67">128-5213</text:span></text:a><text:span text:style-name="T68">), konstrukcija, mazgų ir agregatų veikimas;“.</text:span></text:p>
      <text:p text:style-name="P69"><text:span text:style-name="T70">1.6</text:span><text:span text:style-name="T71">. Išdėstau 28.8 punktą taip:</text:span></text:p>
      <text:p text:style-name="P72"><text:span text:style-name="T73">„</text:span><text:span text:style-name="T74">28.8</text:span><text:span text:style-name="T75">. pavojingus krovinius vežančių EX/II, EX/III, FL, OX, AT ar MEMU tipų pagal ADR transporto priemonių, kurioms taikomi papildomi reikalavimai (N1, N2, N3, O1, O2, O3 ir O4 klasės), – kas 12 mėn.;“.</text:span></text:p>
      <text:p text:style-name="P76"><text:span text:style-name="T77">2</text:span><text:span text:style-name="T78">. Šis įsakymas įsigalioja 2011 m. birželio 1 d.</text:span></text:p>
      <text:p text:style-name="P79"/>
      <text:p text:style-name="P80"><text:span text:style-name="T81">Susisiekimo ministras<text:s/></text:span><text:span text:style-name="T82"><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5-07-16T14:10:00Z</meta:creation-date>
    <dc:date>2015-07-16T14:10:00Z</dc:date>
    <meta:template xlink:href="Normal.dotm" xlink:type="simple"/>
    <meta:editing-cycles>2</meta:editing-cycles>
    <meta:editing-duration>PT0S</meta:editing-duration>
    <meta:document-statistic meta:page-count="1" meta:paragraph-count="20" meta:word-count="467" meta:character-count="3797" meta:row-count="81" meta:non-whitespace-character-count="3350"/>
  </office:meta>
</office:document-meta>
</file>