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ĮSAKYMO „DĖL LIETUVOS RESPUBLIKOS SVEIKATOS APSAUGOS MINISTRO 2002 M. GRUODŽIO 24 D. ĮSAKYMO Nr. 677 „DĖL LIETUVOS HIGIENOS NORMOS HN 119:2002 „MAISTO PRODUKTŲ ŽENKLINIMAS“ TVIRTINIMO“ PAKEITIMO</text:p>
      <text:p text:style-name="P11"/>
      <text:p text:style-name="P12">2011 m. gegužės 2 d. Nr. V-423</text:p>
      <text:p text:style-name="P13">Vilnius</text:p>
      <text:p text:style-name="P14"/>
      <text:p text:style-name="P15"/>
      <text:p text:style-name="P16"><text:span text:style-name="T17">Vadovaudamasis Lietuvos Respublikos maisto įstatymo (Žin., 2000, Nr.<text:s/></text:span><text:a xlink:href="https://www.e-tar.lt/portal/lt/legalAct/TAR.5B99A78DA6C7" office:target-frame-name="_blank" xlink:show="new"><text:span text:style-name="T18">32-893</text:span></text:a><text:span text:style-name="T19">; 2002, Nr.<text:s/></text:span><text:a xlink:href="https://www.e-tar.lt/portal/lt/legalAct/TAR.9F2F0CB0B560" office:target-frame-name="_blank" xlink:show="new"><text:span text:style-name="T20">64-2574</text:span></text:a><text:span text:style-name="T21">) 9 straipsnio 2 dalies 4 punktu:</text:span></text:p>
      <text:p text:style-name="P22"><text:span text:style-name="T23">1</text:span><text:span text:style-name="T24">.<text:s/></text:span><text:span text:style-name="T25">Pakeičiu</text:span><text:span text:style-name="T26"><text:s/>Lietuvos Respublikos sveikatos apsaugos ministro 2002 m. gruodžio 24 d. įsakymą Nr. 677 „Dėl Lietuvos higienos normos HN 119:2002 „Maisto produktų ženklinimas“ tvirtinimo“ (Žin., 2003, Nr.<text:s/></text:span><text:a xlink:href="https://www.e-tar.lt/portal/lt/legalAct/TAR.C136AD7D0E61" office:target-frame-name="_blank" xlink:show="new"><text:span text:style-name="T27">13-530</text:span></text:a><text:span text:style-name="T28">, Nr.<text:s/></text:span><text:a xlink:href="https://www.e-tar.lt/portal/lt/legalAct/TAR.D7C164DAA255" office:target-frame-name="_blank" xlink:show="new"><text:span text:style-name="T29">60-2741</text:span></text:a><text:span text:style-name="T30">):</text:span></text:p>
      <text:p text:style-name="P31"><text:span text:style-name="T32">1.1</text:span><text:span text:style-name="T33">. Išdėstau 13.12.2 punktą taip:</text:span></text:p>
      <text:p text:style-name="P34"><text:span text:style-name="T35">„</text:span><text:span text:style-name="T36">13.12.2</text:span><text:span text:style-name="T37">. Kai gėrime, skirtame tiesiogiai vartoti be jokių pakeitimų, arba gėrime, pagamintame iš koncentruoto ar išdžiovinto produkto, kofeino, nesvarbu, iš kokio šaltinio, dalis yra didesnė kaip 150 mg/l, etiketėje turi būti užrašas „Daug kofeino. Nerekomenduojama vaikams ir nėščioms moterims“. Šis užrašas turi būti tame pačiame regėjimo lauke kaip ir gėrimo pavadinimas</text:span><text:span text:style-name="T38">,</text:span><text:span text:style-name="T39"><text:s/>po užrašo skliausteliuose nurodomas kofeino kiekis mg/100 ml.“</text:span></text:p>
      <text:p text:style-name="P40"><text:span text:style-name="T41">1.2</text:span><text:span text:style-name="T42">. Papildau šiuo 13.12.4 punktu:</text:span></text:p>
      <text:p text:style-name="P43"><text:span text:style-name="T44">„</text:span><text:span text:style-name="T45">13.12.4</text:span><text:span text:style-name="T46">. Kituose 13.12.2 punkte nepaminėtuose maisto produktuose, į kuriuos kofeino įdėta mitybos ar fiziologiniu tikslu, etiketėje turi būti užrašas „Įdėta kofeino. Nerekomenduojama vaikams ir nėščioms moterims“. Šis užrašas turi būti tame pačiame regėjimo lauke kaip ir produkto pavadinimas, po užrašo skliausteliuose nurodomas kofeino kiekis mg/100 g arba 100 ml. Maisto papildų etiketėse nurodomas kofeino kiekis, tenkantis maisto papildo kiekiui, kurį rekomenduojama suvartoti per parą.“</text:span></text:p>
      <text:p text:style-name="P47"><text:span text:style-name="T48">2</text:span><text:span text:style-name="T49">.<text:s/></text:span><text:span text:style-name="T50">Nustata</text:span><text:span text:style-name="T51">u, kad:</text:span></text:p>
      <text:p text:style-name="P52"><text:span text:style-name="T53">2.1</text:span><text:span text:style-name="T54">. nuo 2011 m. lapkričio 1 d. draudžiama prekiauti maisto produktais, neatitinkančiais šio įsakymo 1.1 ir 1.2 punktų reikalavimų. Jei tokie produktai buvo paženklinti etiketėmis ar patiekti į rinką iki 2011 m. lapkričio 1 d., jais leidžiama prekiauti, kol baigsis atsargos;</text:span></text:p>
      <text:p text:style-name="P55"><text:span text:style-name="T56">2.2</text:span><text:span text:style-name="T57">. šis įsakymas įsigalioja 2011 m. lapkričio 1 d.</text:span></text:p>
      <text:p text:style-name="P58"><text:span text:style-name="T59">3</text:span><text:span text:style-name="T60">.<text:s/></text:span><text:span text:style-name="T61">Pavedu</text:span><text:span text:style-name="T62"><text:s/>įsakymo vykdymo kontrolę viceministrui pagal kuruojamą sritį.</text:span></text:p>
      <text:p text:style-name="P63"/>
      <text:p text:style-name="P64"/>
      <text:p text:style-name="P65"/>
      <text:p text:style-name="P66"><text:span text:style-name="T67">SVEIKATOS APSAUGOS MINISTRAS</text:span><text:span text:style-name="T6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0T18:57:00Z</meta:creation-date>
    <dc:date>2016-04-20T18:57:00Z</dc:date>
    <meta:template xlink:href="Normal.dotm" xlink:type="simple"/>
    <meta:editing-cycles>2</meta:editing-cycles>
    <meta:editing-duration>PT0S</meta:editing-duration>
    <meta:document-statistic meta:page-count="1" meta:paragraph-count="21" meta:word-count="349" meta:character-count="2535" meta:row-count="81" meta:non-whitespace-character-count="2207"/>
  </office:meta>
</office:document-meta>
</file>