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752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PLUNGĖS MIESTO HERBO PATVIRTINIMO</text:p>
      <text:p text:style-name="P13"/>
      <text:p text:style-name="P14">1997 m. birželio 6 d. Nr. 1312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</text:span><text:span text:style-name="T22">r atsižvelgdamas į Lietuvos heraldikos komisijos išvadą, tvirtinu <text:s/>Plungės miesto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2:36:00Z</meta:creation-date>
    <dc:date>2015-08-11T02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39" meta:row-count="35" meta:non-whitespace-character-count="390"/>
  </office:meta>
</office:document-meta>
</file>