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 style:parent-style-name="Normal" style:family="paragraph">
      <style:paragraph-properties fo:widows="0" fo:orphans="0"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widows="0" fo:orphans="0" fo:text-align="center"/>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 style:parent-style-name="Normal" style:family="paragraph">
      <style:paragraph-properties fo:widows="0" fo:orphans="0" fo:text-align="center"/>
    </style:style>
    <style:style style:name="T46" style:parent-style-name="DefaultParagraphFont" style:family="text">
      <style:text-properties fo:font-size="11pt" style:font-size-asian="11pt"/>
    </style:style>
    <style:style style:name="P47" style:parent-style-name="Normal" style:family="paragraph">
      <style:paragraph-properties fo:widows="0" fo:orphans="0" fo:text-align="center"/>
    </style:style>
    <style:style style:name="T48" style:parent-style-name="DefaultParagraphFont" style:family="text">
      <style:text-properties fo:font-size="11pt" style:font-size-asian="11p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tab-stops>
          <style:tab-stop style:type="center" style:position="2.6583in"/>
          <style:tab-stop style:type="center" style:position="5.2173in"/>
        </style:tab-stops>
      </style:paragraph-properties>
    </style:style>
    <style:style style:name="P52" style:parent-style-name="Normal" style:family="paragraph">
      <style:paragraph-properties fo:widows="0" fo:orphans="0" fo:text-align="justify" fo:margin-left="2.3625in">
        <style:tab-stops>
          <style:tab-stop style:type="center" style:position="0.2958in"/>
          <style:tab-stop style:type="center" style:position="2.8548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0" style:parent-style-name="Normal" style:family="paragraph">
      <style:paragraph-properties fo:widows="0" fo:orphans="0" fo:text-align="center" fo:margin-left="0.9847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 style:parent-style-name="Normal" style:family="paragraph">
      <style:paragraph-properties fo:widows="0" fo:orphans="0" fo:text-align="center" fo:margin-left="1.575in">
        <style:tab-stops/>
      </style:paragraph-properties>
    </style:style>
    <style:style style:name="T64" style:parent-style-name="DefaultParagraphFont" style:family="text">
      <style:text-properties fo:font-size="11pt" style:font-size-asian="11pt"/>
    </style:style>
    <style:style style:name="P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 style:parent-style-name="Normal" style:family="paragraph">
      <style:paragraph-properties fo:widows="0" fo:orphans="0" fo:text-align="center"/>
    </style:style>
    <style:style style:name="T67" style:parent-style-name="DefaultParagraphFont" style:family="text">
      <style:text-properties fo:font-size="11pt" style:font-size-asian="11pt"/>
    </style:style>
    <style:style style:name="P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 style:parent-style-name="Normal" style:family="paragraph">
      <style:paragraph-properties fo:widows="0" fo:orphans="0" fo:text-align="center"/>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6" style:parent-style-name="Normal" style:family="paragraph">
      <style:paragraph-properties fo:widows="0" fo:orphans="0" fo:text-align="center" fo:margin-right="0.393in"/>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center" fo:margin-left="3.5437in">
        <style:tab-stops/>
      </style:paragraph-properties>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3" style:parent-style-name="Normal" style:family="paragraph">
      <style:paragraph-properties fo:widows="0" fo:orphans="0" fo:text-align="justify">
        <style:tab-stops>
          <style:tab-stop style:type="center" style:position="4.1347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91" style:parent-style-name="Normal" style:family="paragraph">
      <style:paragraph-properties fo:widows="0" fo:orphans="0" fo:text-align="end"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7" style:parent-style-name="Normal" style:family="paragraph">
      <style:paragraph-properties fo:widows="0" fo:orphans="0" fo:text-align="justify" fo:margin-left="1.3784in">
        <style:tab-stops>
          <style:tab-stop style:type="center" style:position="3.346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style:tab-stops>
          <style:tab-stop style:type="center" style:position="2.5597in"/>
          <style:tab-stop style:type="center" style:position="5.1187in"/>
        </style:tab-stops>
      </style:paragraph-properties>
    </style:style>
    <style:style style:name="P110" style:parent-style-name="Normal" style:family="paragraph">
      <style:paragraph-properties fo:widows="0" fo:orphans="0" fo:text-align="justify" fo:margin-left="2.2645in">
        <style:tab-stops>
          <style:tab-stop style:type="center" style:position="0.2951in"/>
          <style:tab-stop style:type="center" style:position="2.8541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style:tab-stops>
          <style:tab-stop style:type="center" style:position="2.5597in"/>
          <style:tab-stop style:type="center" style:position="5.1187in"/>
        </style:tab-stops>
      </style:paragraph-properties>
    </style:style>
    <style:style style:name="P116" style:parent-style-name="Normal" style:family="paragraph">
      <style:paragraph-properties fo:widows="0" fo:orphans="0" fo:text-align="justify" fo:margin-left="2.2645in">
        <style:tab-stops>
          <style:tab-stop style:type="center" style:position="0.2951in"/>
          <style:tab-stop style:type="center" style:position="2.8541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margin-left="1.9687in">
        <style:tab-stops>
          <style:tab-stop style:type="center" style:position="0.5909in"/>
          <style:tab-stop style:type="center" style:position="3.15in"/>
        </style:tab-stops>
      </style:paragraph-properties>
    </style:style>
    <style:style style:name="P121" style:parent-style-name="Normal" style:family="paragraph">
      <style:paragraph-properties fo:widows="0" fo:orphans="0" fo:text-align="justify" fo:margin-left="2.2645in">
        <style:tab-stops>
          <style:tab-stop style:type="center" style:position="0.2951in"/>
          <style:tab-stop style:type="center" style:position="2.8541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Normal" style:family="paragraph">
      <style:paragraph-properties fo:widows="0" fo:orphans="0" fo:text-align="center" fo:margin-left="0.9847in">
        <style:tab-stops/>
      </style:paragraph-properties>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center" fo:margin-left="1.575in">
        <style:tab-stops/>
      </style:paragraph-properties>
    </style:style>
    <style:style style:name="T160" style:parent-style-name="DefaultParagraphFont" style:family="text">
      <style:text-properties fo:font-size="11pt" style:font-size-asian="11pt"/>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center"/>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center"/>
    </style:style>
    <style:style style:name="T167" style:parent-style-name="DefaultParagraphFont" style:family="text">
      <style:text-properties fo:font-size="11pt" style:font-size-asian="11pt"/>
    </style:style>
    <style:style style:name="T168" style:parent-style-name="DefaultParagraphFont" style:family="text">
      <style:text-properties fo:font-style="italic" style:font-style-asian="italic"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style:tab-stops>
          <style:tab-stop style:type="right" style:leader-style="solid" style:leader-text="_" style:position="6.3in"/>
          <style:tab-stop style:type="right" style:position="6.6937in"/>
        </style:tab-stops>
      </style:paragraph-properties>
    </style:style>
    <style:style style:name="P171" style:parent-style-name="Normal" style:family="paragraph">
      <style:paragraph-properties fo:widows="0" fo:orphans="0" fo:text-align="justify"/>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4" style:parent-style-name="DefaultParagraphFont" style:family="text">
      <style:text-properties style:text-position="super 62.5%"/>
    </style:style>
    <style:style style:name="P175" style:parent-style-name="Normal" style:family="paragraph">
      <style:paragraph-properties fo:widows="0" fo:orphans="0" fo:text-align="center" fo:margin-left="3.5437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78" style:parent-style-name="Normal" style:family="paragraph">
      <style:paragraph-properties fo:keep-with-next="always" fo:text-align="justify">
        <style:tab-stops>
          <style:tab-stop style:type="center" style:position="4.0361in"/>
          <style:tab-stop style:type="right" style:leader-style="solid" style:leader-text="_" style:position="6.3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tab-stops>
          <style:tab-stop style:type="right" style:leader-style="solid" style:leader-text="_" style:position="6.3in"/>
          <style:tab-stop style:type="right" style:position="6.6937in"/>
        </style:tab-stops>
      </style:paragraph-properties>
    </style:style>
    <style:style style:name="P186" style:parent-style-name="Normal" style:family="paragraph">
      <style:paragraph-properties fo:widows="0" fo:orphans="0" fo:text-align="end"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style:tab-stops>
          <style:tab-stop style:type="right" style:leader-style="solid" style:leader-text="_" style:position="6.3in"/>
          <style:tab-stop style:type="right" style:position="6.6937in"/>
        </style:tab-stops>
      </style:paragraph-properties>
    </style:style>
    <style:style style:name="P191" style:parent-style-name="Normal" style:family="paragraph">
      <style:paragraph-properties fo:widows="0" fo:orphans="0" fo:text-align="justify">
        <style:tab-stops>
          <style:tab-stop style:type="right" style:leader-style="solid" style:leader-text="_" style:position="6.3in"/>
          <style:tab-stop style:type="right" style:position="6.6937in"/>
        </style:tab-stops>
      </style:paragraph-properties>
    </style:style>
    <style:style style:name="P192" style:parent-style-name="Normal" style:family="paragraph">
      <style:paragraph-properties fo:widows="0" fo:orphans="0" fo:text-align="justify" fo:margin-left="1.2798in">
        <style:tab-stops>
          <style:tab-stop style:type="center" style:position="3.4451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tab-stops>
          <style:tab-stop style:type="center" style:position="2.7562in"/>
          <style:tab-stop style:type="center" style:position="5.1187in"/>
        </style:tab-stops>
      </style:paragraph-properties>
    </style:style>
    <style:style style:name="P205" style:parent-style-name="Normal" style:family="paragraph">
      <style:paragraph-properties fo:widows="0" fo:orphans="0" fo:text-align="justify" fo:margin-left="2.4611in">
        <style:tab-stops>
          <style:tab-stop style:type="center" style:position="0.2951in"/>
          <style:tab-stop style:type="center" style:position="2.657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style:tab-stops>
          <style:tab-stop style:type="center" style:position="2.7562in"/>
          <style:tab-stop style:type="center" style:position="5.1187in"/>
        </style:tab-stops>
      </style:paragraph-properties>
    </style:style>
    <style:style style:name="P211" style:parent-style-name="Normal" style:family="paragraph">
      <style:paragraph-properties fo:widows="0" fo:orphans="0" fo:text-align="justify" fo:margin-left="2.4611in">
        <style:tab-stops>
          <style:tab-stop style:type="center" style:position="0.2951in"/>
          <style:tab-stop style:type="center" style:position="2.657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margin-left="2.1659in">
        <style:tab-stops>
          <style:tab-stop style:type="center" style:position="0.5902in"/>
          <style:tab-stop style:type="center" style:position="2.9527in"/>
        </style:tab-stops>
      </style:paragraph-properties>
    </style:style>
    <style:style style:name="P216" style:parent-style-name="Normal" style:family="paragraph">
      <style:paragraph-properties fo:widows="0" fo:orphans="0" fo:text-align="justify" fo:margin-left="2.4611in">
        <style:tab-stops>
          <style:tab-stop style:type="center" style:position="0.2951in"/>
          <style:tab-stop style:type="center" style:position="2.6576in"/>
        </style:tab-stops>
      </style:paragraph-properties>
      <style:text-properties fo:font-size="11pt" style:font-size-asian="11pt"/>
    </style:style>
    <style:style style:name="P217" style:parent-style-name="Normal" style:family="paragraph">
      <style:paragraph-properties fo:widows="0" fo:orphans="0" fo:text-align="justify"/>
    </style:style>
    <style:style style:name="P218" style:parent-style-name="Normal" style:family="paragraph">
      <style:paragraph-properties fo:widows="0" fo:orphans="0" fo:text-align="justify"/>
    </style:style>
    <style:style style:name="P219" style:parent-style-name="Normal" style:family="paragraph">
      <style:paragraph-properties fo:widows="0" fo:orphans="0">
        <style:tab-stops>
          <style:tab-stop style:type="right" style:position="6.2993in"/>
        </style:tab-stops>
      </style:paragraph-properties>
    </style:style>
    <style:style style:name="P220" style:parent-style-name="Normal" style:family="paragraph">
      <style:paragraph-properties fo:widows="0" fo:orphans="0"/>
    </style:style>
    <style:style style:name="P221" style:parent-style-name="Normal" style:family="paragraph">
      <style:paragraph-properties fo:widows="0" fo:orphans="0">
        <style:tab-stops>
          <style:tab-stop style:type="right" style:position="6.2993in"/>
        </style:tab-stops>
      </style:paragraph-properties>
    </style:style>
    <style:style style:name="P222" style:parent-style-name="Normal" style:family="paragraph">
      <style:paragraph-properties fo:widows="0" fo:orphans="0"/>
    </style:style>
    <style:style style:name="P22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yriausybė</text:span></text:p>
      <text:p text:style-name="P6">NUTARIMAS</text:p>
      <text:p text:style-name="P7"/>
      <text:p text:style-name="P8">DĖL LIETUVOS RESPUBLIKOS VYRIAUSYBĖS 2006 M. LAPKRIČIO 8 D. NUTARIMO NR. 1098 „DĖL TARPTAUTINIŲ ORO UOSTŲ ŽEMĖS NUOMOS“ PAKEITIMO</text:p>
      <text:p text:style-name="P9"/>
      <text:p text:style-name="P10">2011 m. gegužės 4 d. Nr. 511</text:p>
      <text:p text:style-name="P11">Vilnius</text:p>
      <text:p text:style-name="P12"/>
      <text:p text:style-name="P13">Lietuvos<text:s/>Respublikos Vyriausybė<text:s/><text:span text:style-name="T14">nutari</text:span>a:</text:p>
      <text:p text:style-name="P15">Pakeisti Lietuvos Respublikos Vyriausybės 2006 m. lapkričio 8 d. nutarimą Nr. 1098 „Dėl tarptautinių oro uostų žemės nuomos“ (Žin., 2006, Nr.<text:s/><text:a xlink:href="https://www.e-tar.lt/portal/lt/legalAct/TAR.0EBCE994A1A1" office:target-frame-name="_blank" xlink:show="new"><text:span text:style-name="T16">1</text:span><text:span text:style-name="T17">21-4591</text:span></text:a>):</text:p>
      <text:p text:style-name="P18">1. Nurodytu nutarimu patvirtintame Tarptautinių oro uostų žemės nuomos aukciono būdu tvarkos apraše:</text:p>
      <text:p text:style-name="P19">1.1. Išdėstyti 5.1 punktą taip:</text:p>
      <text:p text:style-name="P20">„5.1. organizuoja žemės sklypo detaliojo plano ar žemės sklypo plano, prilyginamo detaliojo teritorijų planavimo dokumentui, rengimą;“.</text:p>
      <text:p text:style-name="P21">1.2. Išdėstyti 5.2 punktą taip:</text:p>
      <text:p text:style-name="P22">„5.2. organizuoja žemės sklypo plano su nustatytomis žemės sklypo ribų posūkio taškų ir riboženklių koordinatėmis valstybinėje koordinačių sistemoje rengimą pagal patvirtintą teritorijų planavimo dokumentą. 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23">41-1539</text:span></text:a>; 2005, Nr.<text:s/><text:a xlink:href="https://www.e-tar.lt/portal/lt/legalAct/TAR.079622A19C39" office:target-frame-name="_blank" xlink:show="new"><text:span text:style-name="T24">80-289</text:span><text:span text:style-name="T25">9</text:span></text:a>), nustatyta tvarka;“.</text:p>
      <text:p text:style-name="P26">1.3. Papildyti 5.7 punktu:</text:p>
      <text:p text:style-name="P27">„5.7. turėdamas parengtą žemės sklypo planą su nustatytomis žemės sklypo ribų posūkio taškų ir riboženklių koordinatėmis valstybinėje koordinačių sistemoje ir Nacionalinės žemės tarnybos prie<text:s/>Žemės ūkio ministerijos vadovo ar jo įgalioto teritorinio padalinio vadovo sprendimą nustatyti žemės sklypo kadastro duomenis (suformuoti žemės sklypą), įregistruoja suformuotą žemės sklypą Nekilnojamojo turto registre.“</text:p>
      <text:p text:style-name="P28">1.4. Įrašyti 6 punkte vietoj žodžių „oficialaus leidinio „Valstybės žinios“ priede „Informaciniai pranešimai“ žodžius „savo interneto svetainėje“.<text:s/></text:p>
      <text:p text:style-name="P29">1.5. Įrašyti 7.2 punkte vietoj žodžio „tikslinė“ žodį „žemės“.</text:p>
      <text:p text:style-name="P30">1.6. Išdėstyti 39 punktą taip:</text:p>
      <text:p text:style-name="P31">„39. Žemės nuomininkas subnuomoti išnuomotą žemės sklypą gali tik gavęs rašytinį žemės nuomotojo sutikimą ir tik pagal žemės nuomos sutartyje nustatytas sąlygas. Sutikimas subnuomoti žemės sklypą išduodamas tik tuo atveju, kai žemės sklypas subnuomojamas asmeniui, su kuriuo sudaryta statinių ar įrenginių, kuriems eksploatuoti žemės sklypas išnuomotas, nuomos sutartis. Jeigu išnuomotas statinys ar įrenginys (jo dalis), kuriems eksploatuoti reikia tik žemės sklypo dalies, žemės nuomininkas privalo pateikti žemės nuomotojui žemės sklypo planą, kuriame būtų pažymėta išnuomotam statiniui ar įrenginiui eksploatuoti reikalinga ir prašoma subnuomoti žemės sklypo dalis ir nustatytas jos dydis.</text:p>
      <text:p text:style-name="P32">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text:s/>pateikti žemės nuomotojui žemės sklypo planą, kuriame būtų pažymėta išnuomotam statiniui ar įrenginiui eksploatuoti reikalinga žemės sklypo dalis, kurios nuomos teisę prašoma įkeisti, ir nustatytas jos dydis.<text:span text:style-name="T33"><text:s/></text:span></text:p>
      <text:p text:style-name="P34">Žemės nuomininkas išnuomoto žemės sklypo nuomos teisę perleisti kitiems asmenims gali tik<text:s/><text:soft-page-break/>gavęs rašytinį žemės nuomotojo sutikimą. Toks sutikimas išduodamas 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p text:style-name="P35">1.7. 1 priede:</text:p>
      <text:p text:style-name="P36">1.7.1. Išdėstyti pareiškėjo rekvizitus taip:</text:p>
      <text:p text:style-name="P37">„<text:tab/></text:p>
      <text:p text:style-name="P38"><text:span text:style-name="T39">(žemės sklypo nuomininko vardas ir pavardė, gyvenamosios vietos</text:span><text:span text:style-name="T40"><text:s/></text:span><text:span text:style-name="T41">adresas;</text:span></text:p>
      <text:p text:style-name="P42"><text:span text:style-name="T43">Lietuvos Respublikos arba užsienio juridinio asmens ar kitos</text:span></text:p>
      <text:p text:style-name="P44">_<text:tab/>.“</text:p>
      <text:p text:style-name="P45"><text:span text:style-name="T46">užsienio organizacijos nesutrumpintas pavadinimas, kodas,</text:span></text:p>
      <text:p text:style-name="P47"><text:span text:style-name="T48">buveinės adresas, kontaktinė informacija)</text:span></text:p>
      <text:p text:style-name="P49">1.7.2. Išdėstyti parašo rekvizitus taip:</text:p>
      <text:p text:style-name="P50">„Žemės sklypo nuomininkas</text:p>
      <text:p text:style-name="P51">arba jo įgaliotas asmuo<text:s/><text:tab/>_____________<text:tab/>____________________</text:p>
      <text:p text:style-name="P52"><text:span text:style-name="T53">(parašas)</text:span><text:span text:style-name="T54"><text:tab/>(v</text:span><text:span text:style-name="T55">ardas ir pavardė)</text:span></text:p>
      <text:p text:style-name="P56">A. V. (jeigu reikalavimas turėti antspaudą nustatytas įstatymuose)“.</text:p>
      <text:p text:style-name="P57">1.8. 4 priede:</text:p>
      <text:p text:style-name="P58">1.8.1. Išdėstyti įvadinę dalį taip:</text:p>
      <text:p text:style-name="P59">„Mes,<text:s/><text:tab/>,</text:p>
      <text:p text:style-name="P60"><text:span text:style-name="T61">(tarptautinį oro uostą valdančios institucijos, valstybės ar savivaldybės įmonės pavadinimas)</text:span></text:p>
      <text:p text:style-name="P62">kuriai atstovauja pagal<text:s/><text:tab/></text:p>
      <text:p text:style-name="P63"><text:span text:style-name="T64">(atstovavimo pagrindas, dokumento data, numeris)</text:span></text:p>
      <text:p text:style-name="P65">_<text:tab/></text:p>
      <text:p text:style-name="P66"><text:span text:style-name="T67">(pareigos, vardas ir pavardė)</text:span></text:p>
      <text:p text:style-name="P68">_<text:tab/>, toliau vadinama nuomotoju, ir<text:s/></text:p>
      <text:p text:style-name="P69">_<text:tab/></text:p>
      <text:p text:style-name="P70"><text:span text:style-name="T71">(fizinio asmens vardas ir pavardė, asmens kodas, gyvenamosios vietos</text:span><text:span text:style-name="T72"><text:s/></text:span><text:span text:style-name="T73">adresas; Lietuvos<text:s/></text:span><text:span text:style-name="T74">Respublikos arba</text:span></text:p>
      <text:p text:style-name="P75">_<text:tab/>, toliau<text:s/></text:p>
      <text:p text:style-name="P76"><text:span text:style-name="T77">užsienio juridinio asmens ar kitos užsienio organizacijos nesutrumpintas pavadinimas, kodas, buveinė)</text:span></text:p>
      <text:p text:style-name="P78">vadinamas (-i) nuomininku (-ais), atstovaujamas (-i)*<text:span text:style-name="T79"><text:s/></text:span><text:tab/></text:p>
      <text:p text:style-name="P80"><text:span text:style-name="T81">(vardas ir pavardė, asmens kodas,</text:span></text:p>
      <text:p text:style-name="P82">____________________ pagal<text:s/><text:tab/>,<text:s/></text:p>
      <text:p text:style-name="P83"><text:span text:style-name="T84">gyvenamosios vietos</text:span><text:span text:style-name="T85"><text:s/></text:span><text:span text:style-name="T86">adresas)<text:s/></text:span><text:span text:style-name="T87"><text:tab/>(atstovavimo pagrindas, dokumento data, numeris)</text:span></text:p>
      <text:p text:style-name="P88">sudarėme šią sutartį:“.</text:p>
      <text:p text:style-name="P89">1.8.2. Išdėstyti 1 punktą taip:</text:p>
      <text:p text:style-name="P90">„1. Nuomotojas išnuomoja, o nuomininkas išsinuomoja<text:s/><text:tab/></text:p>
      <text:p text:style-name="P91"><text:span text:style-name="T92">(plotas skaičiais – 0,0001</text:span><text:span text:style-name="T93"><text:s/></text:span><text:span text:style-name="T94">ha tikslumu)</text:span></text:p>
      <text:p text:style-name="P95">_<text:tab/><text:s/>ha</text:p>
      <text:p text:style-name="P96">žemės sklypą Nr. __________________, esantį<text:s/><text:tab/></text:p>
      <text:p text:style-name="P97"><text:span text:style-name="T98">(kadastro</text:span><text:span text:style-name="T99"><text:s/></text:span><text:span text:style-name="T100">numeris)<text:s/></text:span><text:span text:style-name="T101"><text:tab/>(adresas)</text:span></text:p>
      <text:p text:style-name="P102"><text:span text:style-name="T103">_</text:span><text:span text:style-name="T104"><text:tab/></text:span>.“</text:p>
      <text:p text:style-name="P105">1.8.3. Išbraukti 3 punkte žodį „tikslinė“.</text:p>
      <text:p text:style-name="P106">1.8.4. Išbraukti 5 punkte žodžius „ir miško“.</text:p>
      <text:p text:style-name="P107">1.8.5. Išbraukti 15 punkte žodį „tikslinę“.<text:s/></text:p>
      <text:p text:style-name="P108">1.8.6. Išdėstyti<text:s/>parašo rekvizitus taip:</text:p>
      <text:p text:style-name="P109">„Nuomotojas<text:s/><text:tab/><text:s/>____________<text:tab/>_____________________</text:p>
      <text:p text:style-name="P110"><text:span text:style-name="T111">(parašas)</text:span><text:span text:style-name="T112"><text:tab/><text:s/>(vardas ir pavardė)</text:span></text:p>
      <text:p text:style-name="P113">A. V.</text:p>
      <text:p text:style-name="P114"/>
      <text:p text:style-name="P115">Nuomininkas (-ai)<text:s/><text:tab/>_____________<text:tab/>____________________</text:p>
      <text:p text:style-name="P116"><text:span text:style-name="T117">(parašas)</text:span><text:span text:style-name="T118"><text:tab/><text:s/>(vardas ir pavardė)</text:span></text:p>
      <text:p text:style-name="P119">A. V. (jeigu reikalavimas turėti antspaudą nustatytas įstatymuose)</text:p>
      <text:p text:style-name="P120">_____________<text:tab/>___________________“.</text:p>
      <text:p text:style-name="P121"><text:span text:style-name="T122">(parašas)</text:span><text:span text:style-name="T123"><text:tab/><text:s/>(vardas ir pavardė)</text:span></text:p>
      <text:p text:style-name="P124">2. Nurodytu nutarimu patvirtintame Tarptautinių oro uostų žemės nuomos ne aukciono būdu tvarkos apraše:<text:s/></text:p>
      <text:p text:style-name="P125">2.1. Išdėstyti 4.5 punktą taip:</text:p>
      <text:p text:style-name="P126">„4.5. Kai žemės<text:s/>sklype yra keli savarankiškai funkcionuojantys statiniai ar įrenginiai, Nekilnojamojo turto registre įregistruoti atskirais objektais (pagrindiniais daiktais), ir pageidaujama išsinuomoti žemę, reikalingą šiems statiniams ar įrenginiams eksploatuoti pagal<text:s/>tiesioginę šių statinių ar įrenginių Nekilnojamojo turto kadastre įrašytą paskirtį, atskiras žemės sklypas neformuojamas, o žemės sklypo plane su nustatytomis žemės sklypo ribų posūkio taškų ir riboženklių koordinatėmis valstybinėje koordinačių sistemoje<text:s/>pažymima žemės sklypo dalis, reikalinga kiekvienam atskiram statiniui ar įrenginiui (pagrindiniam daiktui) eksploatuoti, nustatomas šios dalies plotas, ir ši žemės sklypo dalis išnuomojama.“</text:p>
      <text:p text:style-name="P127">2.2. Išdėstyti 4.6 punktą taip:</text:p>
      <text:p text:style-name="P128">„4.6. Žemės sklypai išnuomojami detaliajame plane ar žemės sklypo plane, prilyginamame detaliojo teritorijų planavimo dokumentui,<text:span text:style-name="T129"><text:s/></text:span>nustatyto dydžio, kuris būtinas žemės sklype esantiems statiniams ar įrenginiams eksploatuoti pagal Nekilnojamojo turto kadastre įrašytą šių statinių<text:s/>ar įrenginių tiesioginę paskirtį.</text:p>
      <text:p text:style-name="P130">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31">41-1539</text:span></text:a>; 2005, Nr.<text:s/><text:a xlink:href="https://www.e-tar.lt/portal/lt/legalAct/TAR.079622A19C39" office:target-frame-name="_blank" xlink:show="new"><text:span text:style-name="T132">80-2899</text:span></text:a>), nustatyta tvarka.<text:s/></text:p>
      <text:p text:style-name="P133">Teritorijų planavimo dokumentų ir žemės sklypų planų su nustatytomis žemės sklypų ribų posūkio taškų ir riboženklių koordinatėmis valstybinėje koordinačių sistemoje rengimą organizuoja žemės nuomotojas savo lėšomis.<text:s/></text:p>
      <text:p text:style-name="P134">Žemės<text:s/>nuomotojas, turėdamas parengtą nuomojamo žemės sklypo planą su nustatytomis žemės sklypo ribų posūkio taškų ir riboženklių koordinatėmis valstybinėje koordinačių sistemoje ir Nacionalinės žemės tarnybos prie Žemės ūkio ministerijos vadovo ar jo įgalioto teritorinio padalinio vadovo sprendimą nustatyti žemės sklypo kadastro duomenis (suformuoti žemės sklypą), įregistruoja suformuotą žemės sklypą Nekilnojamojo turto registre.“</text:p>
      <text:p text:style-name="P135">2.3. Įrašyti 4.7 punkte vietoj žodžių „detalųjį planą“ žodžius „teritorijų<text:s/>planavimo dokumentą“.</text:p>
      <text:p text:style-name="P136">2.4. Išdėstyti 5.1 punktą taip:</text:p>
      <text:p text:style-name="P137">„5.1. prašymą išnuomoti žemės sklypą, nurodydami fizinio asmens vardą ir pavardę, asmens kodą, gyvenamosios vietos adresą ar Lietuvos Respublikos ar užsienio juridinio asmens arba kitos užsienio<text:s/>organizacijos nesutrumpintą pavadinimą, kodą, buveinę ir pageidaujamą nuomos terminą;“.</text:p>
      <text:p text:style-name="P138">2.5. Išdėstyti 5.2 punktą taip:</text:p>
      <text:p text:style-name="P139">„5.2. valdomų statinių ir (ar) įrenginių, esančių pageidaujamame išsinuomoti žemės sklype, kadastrinių matavimų bylas;“.</text:p>
      <text:p text:style-name="P140">2.6. Išdėstyti 5.5 punktą taip:</text:p>
      <text:p text:style-name="P141">„5.5. fizinio asmens tapatybę patvirtinantį dokumentą arba užsienio juridinio asmens ar kitos užsienio organizacijos registravimo dokumentą, išskyrus tuos atvejus, kai žemės sklypą pageidauja išsinuomoti užsienio juridinis asmuo ar kita užsienio organizacija, įsteigę Lietuvoje atstovybę ar filialą.“</text:p>
      <text:p text:style-name="P142">2.7. Išdėstyti 6 punkto pirmąją pastraipą taip:</text:p>
      <text:p text:style-name="P143">„6. Žemės nuomotojas, gavęs šio Aprašo 5 punkte nurodytus dokumentus, ne vėliau kaip per mėnesį nuo šių dokumentų gavimo:“.</text:p>
      <text:p text:style-name="P144">2.8. Išdėstyti 6.2 punktą taip:</text:p>
      <text:p text:style-name="P145">„6.2. sutikrina asmens pateiktus duomenis su Juridinių asmenų registro duomenimis, patvirtinančiais Lietuvos Respublikos juridinio asmens (jeigu žemės sklypą pageidauja išsinuomoti Lietuvos Respublikos juridinis asmuo) ar užsienio juridinio asmens arba kitos užsienio organizacijos (jeigu žemės sklypą pageidauja išsinuomoti užsienio juridinis asmuo ar kita užsienio organizacija, įsteigę Lietuvoje atstovybę ar filialą) įregistravimą.“<text:s/></text:p>
      <text:p text:style-name="P146">2.9. Pripažinti<text:s/>netekusiu galios 6.3 punktą.</text:p>
      <text:p text:style-name="P147">2.10. Pripažinti netekusiu galios 6.4 punktą.</text:p>
      <text:p text:style-name="P148">2.11. Išdėstyti 7 punktą taip:</text:p>
      <text:p text:style-name="P149">„7. Žemės nuomininkas subnuomoti išnuomotą žemės sklypą gali tik gavęs rašytinį žemės nuomotojo sutikimą ir tik pagal žemės nuomos sutartyje<text:s/>nustatytas sąlygas. Sutikimas subnuomoti žemės sklypą išduodamas tik tuo atveju, kai žemės sklypas subnuomojamas asmeniui, su kuriuo sudaryta statinių ar įrenginių, kuriems eksploatuoti žemės sklypas išnuomotas, nuomos sutartis. Jeigu išnuomotas statinys<text:s/>ar įrenginys (jo dalis), kuriems eksploatuoti reikia tik žemės sklypo dalies, žemės nuomininkas privalo pateikti žemės nuomotojui žemės sklypo planą, kuriame būtų pažymėta išnuomotam statiniui ar įrenginiui eksploatuoti reikalinga ir prašoma subnuomoti žemės sklypo dalis ir nustatytas jos dydis.</text:p>
      <text:p text:style-name="P150">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įkeisti, ir nustatytas jos dydis.</text:p>
      <text:p text:style-name="P151">Žemės nuomininkas išnuomoto žemės sklypo nuomos teisę perleisti kitiems asmenims gali tik gavęs rašytinį žemės nuomotojo sutikimą. Toks sutikimas išduodamas<text:s/>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p text:style-name="P152">2.12. Priede:</text:p>
      <text:p text:style-name="P153">2.12.1. Išdėstyti įvadinę dalį taip:</text:p>
      <text:p text:style-name="P154">„Mes,<text:s/><text:span text:style-name="T155"><text:tab/></text:span>,</text:p>
      <text:p text:style-name="P156"><text:span text:style-name="T157">(tarptautinį oro uostą valdančios institucijos, valstybės ar savivaldybės įmonės pavadinimas)</text:span></text:p>
      <text:p text:style-name="P158">kuriai atstovauja pagal<text:s/><text:tab/></text:p>
      <text:p text:style-name="P159"><text:span text:style-name="T160">(atstovavimo pagrindas, dokumento data, numeris)</text:span></text:p>
      <text:p text:style-name="P161">_<text:tab/></text:p>
      <text:p text:style-name="P162"><text:span text:style-name="T163">(pareigos, vardas ir pavardė)</text:span></text:p>
      <text:p text:style-name="P164">_<text:tab/>, toliau vadinama nuomotoju, ir<text:s/></text:p>
      <text:p text:style-name="P165">_<text:tab/></text:p>
      <text:p text:style-name="P166"><text:span text:style-name="T167">(fizinio asmens vardas ir pavardė, asmens kodas, gyvenamosios vietos</text:span><text:span text:style-name="T168"><text:s/></text:span><text:span text:style-name="T169">adresas; Lietuvos arba užsienio juridinio</text:span></text:p>
      <text:p text:style-name="P170">_<text:tab/>, toliau<text:s/></text:p>
      <text:p text:style-name="P171"><text:span text:style-name="T172">asmens ar kitos užsienio organizacijos nesutrumpintas pavadinimas, kodas, buveinė)</text:span></text:p>
      <text:p text:style-name="P173">vadinamas (-i) nuomininku (-ais),<text:s/>atstovaujamas (-i)<text:span text:style-name="T174">*<text:s/></text:span><text:tab/></text:p>
      <text:p text:style-name="P175"><text:span text:style-name="T176">(vardas ir pavardė, asmens kodas,</text:span></text:p>
      <text:p text:style-name="P177">_____________________ pagal<text:s/><text:tab/>,</text:p>
      <text:p text:style-name="P178"><text:span text:style-name="T179">gyvenamosios vietos</text:span><text:span text:style-name="T180"><text:s/></text:span><text:span text:style-name="T181">adresas)</text:span><text:span text:style-name="T182"><text:tab/><text:s/>(atstovavimo pagrindas, dokumento data, numeris)</text:span></text:p>
      <text:p text:style-name="P183">sudarėme šią sutartį:“.</text:p>
      <text:p text:style-name="P184">2.12.2. Išdėstyti 1 punktą taip:</text:p>
      <text:p text:style-name="P185">„1. Nuomotojas išnuomoja, o nuomininkas išsinuomoja<text:s/><text:tab/></text:p>
      <text:p text:style-name="P186"><text:span text:style-name="T187">(plotas skaičiais – 0,0001</text:span><text:span text:style-name="T188"><text:s/></text:span><text:span text:style-name="T189">ha tikslumu)</text:span></text:p>
      <text:p text:style-name="P190">_<text:tab/><text:s/>ha</text:p>
      <text:p text:style-name="P191">žemės sklypą Nr. __________________, esantį<text:s/><text:tab/></text:p>
      <text:p text:style-name="P192"><text:span text:style-name="T193">(kadastro</text:span><text:span text:style-name="T194"><text:s/></text:span><text:span text:style-name="T195">numeris)<text:s/></text:span><text:span text:style-name="T196"><text:tab/>(adresas)</text:span></text:p>
      <text:p text:style-name="P197"><text:span text:style-name="T198">_</text:span><text:span text:style-name="T199"><text:tab/></text:span>.“</text:p>
      <text:p text:style-name="P200">2.12.3. Išbraukti 3 punkte žodį „tikslinė“.</text:p>
      <text:p text:style-name="P201">2.12.4. Išbraukti 5 punkte žodžius „ir miško“.</text:p>
      <text:p text:style-name="P202">2.12.5. Išbraukti 15 punkte žodį „tikslinę“.</text:p>
      <text:p text:style-name="P203">2.12.6. Išdėstyti parašo rekvizitus taip:</text:p>
      <text:p text:style-name="P204">„Nuomotojas<text:s/><text:tab/>______________<text:tab/>______________________</text:p>
      <text:p text:style-name="P205"><text:span text:style-name="T206">(parašas)</text:span><text:span text:style-name="T207"><text:tab/>(vardas ir pavardė)</text:span></text:p>
      <text:p text:style-name="P208">A. V.</text:p>
      <text:p text:style-name="P209"/>
      <text:p text:style-name="P210">Nuomininkas (-ai)<text:s/><text:tab/>______________<text:tab/>______________________</text:p>
      <text:p text:style-name="P211"><text:span text:style-name="T212">(parašas)</text:span><text:span text:style-name="T213"><text:tab/>(vardas ir pavardė)</text:span></text:p>
      <text:p text:style-name="P214">A. V. (jeigu reikalavimas turėti antspaudą nustatytas įstatymuose)</text:p>
      <text:p text:style-name="P215">______________<text:tab/>_____________________“.</text:p>
      <text:p text:style-name="P216">(parašas)<text:tab/>(vardas ir pavardė)</text:p>
      <text:p text:style-name="P217"/>
      <text:p text:style-name="P218"/>
      <text:p text:style-name="P219">MINISTRAS PIRMININKAS<text:tab/>ANDRIUS KUBILIUS</text:p>
      <text:p text:style-name="P220"/>
      <text:p text:style-name="P221">SUSISIEKIMO<text:s/>MINISTRAS<text:tab/>ELIGIJUS MASIULIS</text:p>
      <text:p text:style-name="P222"/>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Normal"/>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9T21:08:00Z</meta:creation-date>
    <dc:date>2015-06-29T21:08:00Z</dc:date>
    <meta:print-date>2011-05-05T10:24:00Z</meta:print-date>
    <meta:template xlink:href="Normal" xlink:type="simple"/>
    <meta:editing-cycles>2</meta:editing-cycles>
    <meta:editing-duration>PT0S</meta:editing-duration>
    <meta:document-statistic meta:page-count="5" meta:paragraph-count="530" meta:word-count="1951" meta:character-count="13268" meta:row-count="1480" meta:non-whitespace-character-count="11847"/>
  </office:meta>
</office:document-meta>
</file>