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fo:text-align="center"/>
    </style:style>
    <style:style style:name="P3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0" style:parent-style-name="Normal" style:family="paragraph">
      <style:paragraph-properties fo:text-indent="3.543in"/>
    </style:style>
    <style:style style:name="T41" style:parent-style-name="DefaultParagraphFont" style:family="text">
      <style:text-properties fo:text-transform="uppercas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text-properties fo:font-weight="bold" style:font-weight-asian="bold"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01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3937in"/>
      <style:text-properties fo:font-weight="bold" style:font-weight-asian="bold" fo:color="#000000"/>
    </style:style>
    <style:style style:name="P80" style:parent-style-name="Normal" style:family="paragraph">
      <style:paragraph-properties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3937in"/>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keep-with-next="always" fo:text-align="justify" fo:text-indent="0.3937in"/>
      <style:text-properties fo:color="#000000"/>
    </style:style>
    <style:style style:name="P224" style:parent-style-name="Normal" style:family="paragraph">
      <style:paragraph-properties fo:keep-with-next="always" fo:text-align="justify" fo:text-indent="0.3937in"/>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3937in"/>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CIVILINĖS SAUGOS TARPTAUTINĖS PAGALBOS PRAŠYMO, PRIĖMIMO IR TEIKIMO TVARKOS APRAŠO PATVIRTINIMO</text:span></text:p>
      <text:p text:style-name="Normal"/>
      <text:p text:style-name="P14">2011 m. gegužės 4 d. Nr. 501</text:p>
      <text:p text:style-name="P15">Vilnius</text:p>
      <text:p text:style-name="P16"/>
      <text:p text:style-name="P17">Vadovaudamasi Lietuvos Respublikos civilinės saugos įstatymo (Žin., 1998, Nr.<text:s/><text:a xlink:href="https://www.e-tar.lt/portal/lt/legalAct/TAR.C15592B096FA" office:target-frame-name="_blank" xlink:show="new"><text:span text:style-name="T18">115-3230</text:span></text:a>;<text:s/><text:span text:style-name="T19">2009, Nr.<text:s/></text:span><text:a xlink:href="https://www.e-tar.lt/portal/lt/legalAct/TAR.82ED30165077" office:target-frame-name="_blank" xlink:show="new"><text:span text:style-name="T20">159-7207</text:span></text:a><text:span text:style-name="T21">) 35 straipsnio 3 dalimi,<text:s/></text:span>Lietuvos Respublikos Vyriausybė<text:span text:style-name="T22"><text:s/></text:span><text:span text:style-name="T23">nutari</text:span>a:</text:p>
      <text:p text:style-name="P24">1. Patvirtinti Civilinės saugos tarptautinės pagalbos prašymo, priėmimo ir teikimo tvarkos aprašą (pridedama).</text:p>
      <text:p text:style-name="P25">2. Pripažinti netekusiais galios:</text:p>
      <text:p text:style-name="P26">2.1. Lietuvos Respublikos Vyriausybės 2000 m. sausio 19 d. nutarimą Nr. 61 „Dėl Kreipimosi dėl pagalbos teikimo į užsienio valstybes ar tarptautinės organizacijas tvarkos patvirtinimo“ (Žin., 2000, Nr.<text:s/><text:a xlink:href="https://www.e-tar.lt/portal/lt/legalAct/TAR.6E4F90F214ED" office:target-frame-name="_blank" xlink:show="new"><text:span text:style-name="T27">7-187</text:span></text:a>).</text:p>
      <text:p text:style-name="P28">2.2. Lietuvos Respublikos Vyriausybės 2008 m. lapkričio 24 d. nutarimą Nr. 1239 „Dėl Lietuvos Respublikos Vyriausybės 2000 m. sausio 19 d. nutarimo Nr. 61 „Dėl Kreipimosi dėl pagalbos teikimo į užsienio valstybes ar tarptautines organizacijas tvarkos patvirtinimo“ pakeitimo“ (Žin., 2008, Nr.<text:s/><text:a xlink:href="https://www.e-tar.lt/portal/lt/legalAct/TAR.1D89888A6F25" office:target-frame-name="_blank" xlink:show="new"><text:span text:style-name="T29">139-5504</text:span></text:a>).</text:p>
      <text:p text:style-name="P30"/>
      <text:p text:style-name="P31"/>
      <text:p text:style-name="P32">MINISTRAS PIRMININKAS<text:tab/>ANDRIUS KUBILIUS</text:p>
      <text:p text:style-name="Normal"/>
      <text:p text:style-name="Normal">KRAŠTO APSAUGOS MINISTRĖ,</text:p>
      <text:p text:style-name="P33">PAVADUOJANTI VIDAUS REIKALŲ MINISTRĄ<text:tab/>RASA JUKNEVIČIENĖ</text:p>
      <text:p text:style-name="Normal"/>
      <text:p text:style-name="P34">_________________</text:p>
      <text:p text:style-name="Normal"/>
      <text:p text:style-name="P35"/>
      <text:p text:style-name="P40"><text:span text:style-name="T41">Patvirtinta</text:span></text:p>
      <text:p text:style-name="P42">Lietuvos Respublikos Vyriausybės<text:s/></text:p>
      <text:p text:style-name="P43">2011 m. gegužės 4 d. nutarimu Nr. 501</text:p>
      <text:p text:style-name="P44"/>
      <text:p text:style-name="P45"><text:span text:style-name="T46">CIVILINĖS SAUGOS TARPTAUTINĖS PAGALBOS PRAŠYMO, PRIĖMIMO IR TEIKIMO TVARKOS APRAŠAS<text:s/></text:span></text:p>
      <text:p text:style-name="P47"/>
      <text:p text:style-name="P48"><text:span text:style-name="T49">I</text:span><text:span text:style-name="T50">.<text:s/></text:span><text:span text:style-name="T51">BENDROSIOS NUOSTATO</text:span><text:span text:style-name="T52">S</text:span></text:p>
      <text:p text:style-name="P53"/>
      <text:p text:style-name="P54"><text:span text:style-name="T55">1</text:span><text:span text:style-name="T56">. Civilinės saugos tarptautinės pagalbos prašymo, priėmimo ir teikimo tvarkos<text:s/></text:span><text:span text:style-name="T57">aprašas (toliau – Aprašas) nustato kreipimosi dėl civilinės saugos tarptautinės pagalbos (toliau –</text:span><text:span text:style-name="T58"><text:s/>pagalba) į užsienio valstybes ir (ar) tarptautines organizacijas tvarką ekstrem</text:span><text:span text:style-name="T59">aliųjų situacijų ar ekstremaliųjų įvykių atvejais, kai šalies materialinių išteklių,<text:s/></text:span>civilinės saugos sistemos ir Lietuvos kariuomenės pajėgų nepakanka arba jų neturima, taip pat pagalbos priėmimo Lietuvos Respublikos teritori<text:span text:style-name="T60">joje ir jos teikimo pagalbos p</text:span><text:span text:style-name="T61">rašančioms valstybėms procedūras.</text:span></text:p>
      <text:p text:style-name="P62"><text:span text:style-name="T63">2</text:span><text:span text:style-name="T64">. Pagalbos prašoma, pagalba priimama ir teikiama vadovaujantis Lietuvos Respublikos Konstitucija, Lietuvos Respublikos įstatymais, kitais Lietuvos Respublikos Seimo priimtais teisės aktais, 2007 m. lapkričio 8 d. Tary</text:span><text:span text:style-name="T65">bos sprendimu 2007/779/EB, nustatančiu Bendrijos civilinės saugos mechanizmą (OL 2007 L 314, p. 9) (toliau – Tarybos sprendimas), Lietuvos Respublikos tarptautinėmis sutartimis, Respublikos Prezidento dekretais, Lietuvos Respublikos Vyriausybės nutarimais,</text:span><text:span text:style-name="T66"><text:s/>Lietuvos Respublikos Ministro Pirmininko potvarkiais ir kitais teisės aktais, tarptautinės humanitarinės teisės normomis, principais ir Aprašu.</text:span></text:p>
      <text:p text:style-name="P67"><text:span text:style-name="T68">3</text:span><text:span text:style-name="T69">. Apraše vartojamos sąvokos apibrėžtos Lietuvos Respublikos civilinės saugos įstatyme (Žin., 1998, Nr.<text:s/></text:span><text:a xlink:href="https://www.e-tar.lt/portal/lt/legalAct/TAR.C15592B096FA" office:target-frame-name="_blank" xlink:show="new"><text:span text:style-name="T70">115-3230</text:span></text:a><text:span text:style-name="T71">; 2009, Nr.<text:s/></text:span><text:a xlink:href="https://www.e-tar.lt/portal/lt/legalAct/TAR.82ED30165077" office:target-frame-name="_blank" xlink:show="new"><text:span text:style-name="T72">159-7207</text:span></text:a><text:span text:style-name="T73">) ir kituose teisės aktuose.</text:span></text:p>
      <text:p text:style-name="P74"/>
      <text:p text:style-name="P75"><text:span text:style-name="T76">II</text:span><text:span text:style-name="T77">.<text:s/></text:span><text:span text:style-name="T78">PAGALBOS PRAŠYMAS</text:span></text:p>
      <text:p text:style-name="P79"/>
      <text:p text:style-name="P80"><text:span text:style-name="T81">4</text:span><text:span text:style-name="T82">.<text:s/></text:span><text:span text:style-name="T83">Inicijuoti pagalbos kreipimąsi į užsienio valstybes ir (ar) tarptautines organizacijas, kai susidariusios ekstremaliosios situacijos ar ekstremaliojo įvykio padariniams likviduoti šalies materialinių išteklių, civilinės saugos sistemos ir Lietuvos kariuome</text:span><text:span text:style-name="T84">nės pajėgų nepakanka arba jų neturima, turi teisę:</text:span></text:p>
      <text:p text:style-name="P85"><text:span text:style-name="T86">4.1</text:span><text:span text:style-name="T87">. pasirašytų tarpvyriausybinių abipusės pagalbos susitarimų įgaliotos Lietuvos Respublikos valstybės institucijos (toliau – įgaliotos institucijos);</text:span></text:p>
      <text:p text:style-name="P88"><text:span text:style-name="T89">4.2</text:span><text:span text:style-name="T90">. Lietuvos Respublikos Vyriausybė, kuri teis</text:span><text:span text:style-name="T91">ės aktų nustatyta tvarka paskiria už pagalbos<text:s/></text:span>kreipimąsi ir pagalbos priėmimą atsakingą valstybės instituciją<text:span text:style-name="T92">.<text:s/></text:span></text:p>
      <text:p text:style-name="P93"><text:span text:style-name="T94">5</text:span><text:span text:style-name="T95">. Apie susidariusią ekstremaliąją situaciją ar įvykusį ekstremalųjį įvykį ir jų neišvengiamai keliamą grėsmę, kai tai gali turėti padarin</text:span><text:span text:style-name="T96">ių kitoms valstybėms, Priešgaisrinės apsaugos ir gelbėjimo departamentas prie Vidaus reikalų ministerijos (toliau – Priešgaisrinės apsaugos ir gelbėjimo departamentas) praneša Europos Komisijai ir poveikio (galimo poveikio) zonoje esančioms valstybėms narė</text:span><text:span text:style-name="T97">ms<text:s/></text:span>ir kaimyninėms valstybėms.<text:span text:style-name="T98"><text:s/></text:span></text:p>
      <text:p text:style-name="P99"><text:span text:style-name="T100">6</text:span><text:span text:style-name="T101">. Įgaliotos institucijos, nurodytos Aprašo 4.1 punkte, kreipiasi pagalbos į užsienio valstybes tarpvyriausybinių abipusės pagalbos susitarimų nustatyta tvarka ir Aprašo 8 punkte nurodytą informaciją apie ekstremaliąją si</text:span><text:span text:style-name="T102">tuaciją ar ekstremalųjį įvykį pateikia Ministro Pirmininko tarnybai ir Priešgaisrinės apsaugos ir gelbėjimo departamentui.<text:s/></text:span></text:p>
      <text:p text:style-name="P103"><text:span text:style-name="T104">7</text:span><text:span text:style-name="T105">. Lietuvos Respublikos Vyriausybė, priėmusi sprendimą dėl pagalbos kreipimosi į užsienio valstybes ir (ar) tarptautines organiz</text:span><text:span text:style-name="T106">acijas, paveda Priešgaisrinės apsaugos ir gelbėjimo departamentui perduoti pagalbos prašymą</text:span><text:span text:style-name="T107"><text:s/></text:span><text:span text:style-name="T108">užsienio valstybėms ir (ar)<text:s/></text:span>Europos<text:s/><text:span text:style-name="T109">Komisijai per Stebėsenos ir informacijos centrą, kitoms tarptautinėms organizacijoms. Užsienio reikalų ministerija papildomai iš</text:span><text:span text:style-name="T110">platina kreipimąsi diplomatiniais kanalais.<text:s/></text:span></text:p>
      <text:p text:style-name="P111"><text:span text:style-name="T112">8</text:span><text:span text:style-name="T113">. Jeigu nėra<text:s/></text:span>tarptautinių organizacijų<text:span text:style-name="T114"><text:s/>nustatytų pagalbos prašymo formų, užsienio valstybėms ir (ar) tarptautinėms organizacijoms turi būti pateikiama ši informacija:</text:span></text:p>
      <text:p text:style-name="P115"><text:span text:style-name="T116">8.1</text:span><text:span text:style-name="T117">. kur ir kada susidarė ekstremalio</text:span><text:span text:style-name="T118">ji situacija ar įvyko ekstremalusis įvykis, kokio pobūdžio, kiek nukentėjo gyventojų, kokio ploto teritorijai gresia pavojus, kokia prognozuojama ekstremaliosios situacijos ar ekstremaliojo įvykio eiga;</text:span></text:p>
      <text:p text:style-name="P119"><text:span text:style-name="T120">8.2</text:span><text:span text:style-name="T121">. kokių priemonių imtasi, kokie ištekliai ir p</text:span><text:span text:style-name="T122">ajėgos panaudoti ekstremaliojo įvykio ar ekstremaliosios situacijos padariniams šalinti;</text:span></text:p>
      <text:p text:style-name="P123"><text:span text:style-name="T124">8.3</text:span><text:span text:style-name="T125">. kiek ir kokios pagalbos prašoma;</text:span></text:p>
      <text:p text:style-name="P126"><text:span text:style-name="T127">8.4</text:span><text:span text:style-name="T128">. kokia pagalba yra prioritetinė;</text:span></text:p>
      <text:p text:style-name="P129"><text:span text:style-name="T130">8.5</text:span><text:span text:style-name="T131">. kada tikimasi sulaukti pagalbos, kurie valstybės sienos perėjimo punktai ar</text:span><text:span text:style-name="T132">ba kitos valstybės sienos kirtimo vietos rekomenduojami;</text:span></text:p>
      <text:p text:style-name="P133"><text:span text:style-name="T134">8.6</text:span><text:span text:style-name="T135">. ar reikia skubios pagalbos;</text:span></text:p>
      <text:p text:style-name="P136"><text:span text:style-name="T137">8.7</text:span><text:span text:style-name="T138">. ar reikia užsienio valstybių ir (ar) tarptautinių organizacijų ekspertų paslaugų;</text:span></text:p>
      <text:p text:style-name="P139"><text:span text:style-name="T140">8.8</text:span><text:span text:style-name="T141">. informacija apie pagalbos pasitikimo vietas;</text:span></text:p>
      <text:p text:style-name="P142"><text:span text:style-name="T143">8.9</text:span><text:span text:style-name="T144">. pagalbos</text:span><text:span text:style-name="T145"><text:s/>priėmimą koordinuojančios institucijos ar asmens kontaktiniai duomenys;</text:span></text:p>
      <text:p text:style-name="P146"><text:span text:style-name="T147">8.10</text:span><text:span text:style-name="T148">. kita svarbi informacija.</text:span></text:p>
      <text:p text:style-name="P149">9. Atsižvelgiant į iš anksto neprognozuotą ekstremaliosios situacijos ar ekstremaliojo įvykio eigą ir užsienio valstybių ir (ar) tarptautinių<text:s/>organizacijų teikiamą pagalbą, pagalbos prašymas užsienio valstybėms ir (ar) tarptautinėms organizacijoms gali būti tikslinamas. Tokiu atveju pagalbos kreipimąsi inicijuojanti institucija nurodo pagalbos prašymo tikslinimo priežastį ir pateikia patikslintą<text:s/>Aprašo 8.1–8.10 punktuose nurodytą informaciją Aprašo 7 punkte nustatyta tvarka.<text:s/></text:p>
      <text:p text:style-name="P150"/>
      <text:p text:style-name="P151"><text:span text:style-name="T152">III</text:span><text:span text:style-name="T153">.<text:s/></text:span><text:span text:style-name="T154">PAGALBOS PRIĖMIMAS</text:span></text:p>
      <text:p text:style-name="P155"/>
      <text:p text:style-name="P156"><text:span text:style-name="T157">10</text:span><text:span text:style-name="T158">. Už Lietuvos Respublikoje priimamos pagalbos koordinavimą atsako Valstybės ekstremaliųjų situacijų operacijų centras.<text:s/></text:span></text:p>
      <text:p text:style-name="P159"><text:span text:style-name="T160">11</text:span><text:span text:style-name="T161">.<text:s/></text:span><text:span text:style-name="T162">Valstybės ekstremaliųjų situacijų operacijų centras:</text:span></text:p>
      <text:p text:style-name="P163"><text:span text:style-name="T164">11.1</text:span><text:span text:style-name="T165">. patvirtina sutikimą priimti pagalbą, tikslina pajėgų ir pagalbos priemonių poreikį;<text:s/></text:span></text:p>
      <text:p text:style-name="P166"><text:span text:style-name="T167">11.2</text:span><text:span text:style-name="T168">. organizuoja pagalbos pasitikimo vietų prie valstybės sienos perėjimo punktų, oro ir (ar) jūrų uostų<text:s/></text:span><text:span text:style-name="T169">teritorijoje įkūrimą informacijai apie pagalbos atvykimą rinkti, pagalbos priemones gabenantiems asmenims ir tarptautinės pagalbos teikimo komandoms konsultuoti susiklosčiusios padėties, saugumo užtikrinimo, gelbėjimo pajėgų ir pagalbos priemonių paskirsty</text:span><text:span text:style-name="T170">mo klausimais;</text:span></text:p>
      <text:p text:style-name="P171"><text:span text:style-name="T172">11.3</text:span><text:span text:style-name="T173">. nustato radijo ryšio kanalų ar dažnių naudojimo tvarką;</text:span></text:p>
      <text:p text:style-name="P174"><text:span text:style-name="T175">11.4</text:span><text:span text:style-name="T176">. organizuoja, kad būtų patenkinti užsienio valstybių ekspertų, tarptautinės pagalbos teikimo komandų logistikos poreikiai;</text:span></text:p>
      <text:p text:style-name="P177"><text:span text:style-name="T178">11.5</text:span><text:span text:style-name="T179">. numato įrangos ir pagalbos priemo</text:span><text:span text:style-name="T180">nių saugojimo vietas, prireikus organizuoja įrangos ir pagalbos priemonių apsaugą;</text:span></text:p>
      <text:p text:style-name="P181"><text:span text:style-name="T182">11.6</text:span><text:span text:style-name="T183">. prireikus organizuoja, kad būtų pasitelkti vertėjai;<text:s/></text:span></text:p>
      <text:p text:style-name="P184"><text:span text:style-name="T185">11.7</text:span><text:span text:style-name="T186">. dalyvauja organizuojant skubų pagalbą teikiančio personalo evakavimą;</text:span></text:p>
      <text:p text:style-name="P187"><text:span text:style-name="T188">11.8</text:span><text:span text:style-name="T189">. organizuoja<text:s/></text:span><text:span text:style-name="T190">informacijos apie užsienio valstybių piliečius, esančius ekstremaliosios situacijos ar ekstremaliojo įvykio židinyje arba iš jo evakuotus, teikimą užsienio valstybių diplomatinėms atstovybėms, konsulinėms įstaigoms.</text:span></text:p>
      <text:p text:style-name="P191"><text:span text:style-name="T192">12</text:span><text:span text:style-name="T193">.<text:s/></text:span>Pagalbą teikiančios pajėgos vyksta ir kitos pagalbos priemonės per Lietuvos Respublikos valstybės sieną gabenamos vadovaujantis Užsienio valstybių ir Lietuvos Respublikos gelbėjimo pajėgų ir technikos vykimo per Lietuvos Respublikos valstybės sieną taisyklėmis<text:span text:style-name="T194">, patvirtintomis Lietuvos<text:s/></text:span><text:span text:style-name="T195">Respublikos Vyriausybės 1996 m. rugpjūčio 5 d. nutarimu Nr. 937 (Žin., 1996, Nr.<text:s/></text:span><text:a xlink:href="https://www.e-tar.lt/portal/lt/legalAct/TAR.8C81A79D7034" office:target-frame-name="_blank" xlink:show="new"><text:span text:style-name="T196">76-1831</text:span></text:a><text:span text:style-name="T197">), jeigu Lietuvos Respublikos tarptautinės sutartys nenustato kitaip.<text:s/></text:span></text:p>
      <text:p text:style-name="P198"><text:span text:style-name="T199">13</text:span><text:span text:style-name="T200">. Ekstremali</text:span><text:span text:style-name="T201">osios situacijos ar ekstremaliojo įvykio metu telekomunikacijų ištekliai teikiami vadovaujantis Tamperės konvencija dėl telekomunikacijų išteklių teikimo didelių nelaimių padariniams švelninti ir pagalbos operacijoms, ratifikuota 2004 m. spalio 12 d. Lietu</text:span><text:span text:style-name="T202">vos Respublikos įstatymu dėl Tamperės konvencijos dėl telekomunikacijų išteklių<text:s/></text:span><text:soft-page-break/><text:span text:style-name="T203">teikimo didelių nelaimių padariniams švelninti ir pagalbos operacijoms ratifikavimo (Žin., 2004, Nr.<text:s/></text:span><text:a xlink:href="https://www.e-tar.lt/portal/lt/legalAct/TAR.C789751517F1" office:target-frame-name="_blank" xlink:show="new"><text:span text:style-name="T204">163-5949</text:span></text:a><text:span text:style-name="T205">).</text:span></text:p>
      <text:p text:style-name="P206"><text:span text:style-name="T207">14</text:span><text:span text:style-name="T208">. Ekstremaliosios situacijos ar ekstremaliojo įvykio metu tarptautinės pagalbos teikimo komandos vykdo valstybės ekstremaliosios situacijos operacijų vadovo ar gelbėjimo darbų vadovo nurodymus.<text:s/></text:span></text:p>
      <text:p text:style-name="P209"><text:span text:style-name="T210">15</text:span><text:span text:style-name="T211">. Valstybės ekstremaliųjų situacij</text:span><text:span text:style-name="T212">ų operacijų centras skatina aktyviau veikti ministerijų, kitų valstybės institucijų ir įstaigų ekstremaliųjų situacijų operacijų centrus, atsakingus už tinkamą pagalbos panaudojimą atliekant gelbėjimo darbus.<text:s/></text:span></text:p>
      <text:p text:style-name="P213"><text:span text:style-name="T214">16</text:span><text:span text:style-name="T215">. Valstybės ekstremaliųjų situacijų oper</text:span><text:span text:style-name="T216">acijų centras palaiko ryšį su pagalbą teikiančiomis užsienio valstybėmis ir (ar) tarptautinėmis organizacijomis ir teikia joms ekstremaliosios situacijos ar ekstremaliojo įvykio eigos, pasitelktų užsienio valstybių ir (ar) tarptautinių organizacijų ekspert</text:span><text:span text:style-name="T217">ų ir tarptautinės pagalbos teikimo komandų atliktų darbų ataskaitas.</text:span></text:p>
      <text:p text:style-name="P218"/>
      <text:p text:style-name="P219"><text:span text:style-name="T220">IV</text:span><text:span text:style-name="T221">.<text:s/></text:span><text:span text:style-name="T222">PAGALBOS TEIKIMAS</text:span></text:p>
      <text:p text:style-name="P223"/>
      <text:p text:style-name="P224"><text:span text:style-name="T225">17</text:span>. Pagalbos teikimas inicijuojamas, kai gaunamas kitos valstybės arba tarptautinės organizacijos prašymas, išplatintas per įgaliotas institucijas, tarptautines organizacijas ar diplomatiniais kanalais.<text:s/></text:p>
      <text:p text:style-name="P226">18. Sprendimą dėl pagalbos teikimo priima:</text:p>
      <text:p text:style-name="P227"><text:span text:style-name="T228">18.1</text:span><text:span text:style-name="T229">. vadovaudamosi pasirašytais tarpvyriausybiniais abipusės pagalbos susitarimais – įgaliotos institucijos;</text:span></text:p>
      <text:p text:style-name="P230"><text:span text:style-name="T231">18.2</text:span><text:span text:style-name="T232">. Lietuvos Respublikos Vyriausybė, kur</text:span><text:span text:style-name="T233">i teisės aktų nustatyta tvarka paskiria už pagalbos teikimą atsakingą valstybės instituciją toliau vykdyti su pagalbos teikimu susijusius veiksmus, taip pat tais atvejais, kai prašoma tarptautinės pagalbos teikimo komandos ir (ar) pagalbos priemonių, saugo</text:span><text:span text:style-name="T234">mų Lietuvos valstybės rezerve<text:s/></text:span>(toliau – valstybės rezervas)<text:span text:style-name="T235">.<text:s/></text:span></text:p>
      <text:p text:style-name="P236">19. Pagalbos teikimas vykdant tarptautinius ir kitus įsipareigojimus finansuojamas teisės aktų nustatyta tvarka.</text:p>
      <text:p text:style-name="P237"><text:span text:style-name="T238">20</text:span><text:span text:style-name="T239">. Ministro Pirmininko tarnyba, Užsienio reikalų ministerija ir Priešgaisrinės apsaugos ir gelbėjimo departamentas nedelsdami keičiasi informacija apie gautą pagalbos prašymą, ekspertų, tarptautinės pagalbos teikimo komandos ar pagalbos priemonių išsiuntimo</text:span><text:span text:style-name="T240"><text:s/>tikslingumą ir galimybes.<text:s/></text:span></text:p>
      <text:p text:style-name="P241"><text:span text:style-name="T242">21</text:span><text:span text:style-name="T243">. Tarptautinės pagalbos teikimo komanda išsiunčiama<text:s/></text:span>ir (ar) pagalbos priemonės teikiamos laikantis šios<text:span text:style-name="T244"><text:s/>tvarkos:</text:span></text:p>
      <text:p text:style-name="P245"><text:span text:style-name="T246">21.1</text:span><text:span text:style-name="T247">. Priešgaisrinės apsaugos ir gelbėjimo departamentas, apsvarstęs pagalbos prašymą ir pagalbos teikimo<text:s/></text:span><text:span text:style-name="T248">galimybes ir suderinęs jas su vidaus reikalų ministru, pateikia Ministro Pirmininko tarnybai ir Užsienio reikalų ministerijai:</text:span></text:p>
      <text:p text:style-name="P249"><text:span text:style-name="T250">21.1.1</text:span><text:span text:style-name="T251">. gautą pagalbos prašymą;</text:span></text:p>
      <text:p text:style-name="P252"><text:span text:style-name="T253">21.1.2</text:span><text:span text:style-name="T254">. pagalbos teikimo galimybių įvertinimą;</text:span></text:p>
      <text:p text:style-name="P255"><text:span text:style-name="T256">21.1.3</text:span><text:span text:style-name="T257">. trumpą tarptautinės pagalbos tei</text:span><text:span text:style-name="T258">kimo komandos profesinio pajėgumo ir (ar)<text:s/></text:span>pagalbos priemonių<text:span text:style-name="T259"><text:s/>aprašymą.</text:span></text:p>
      <text:p text:style-name="P260">21.2. Ministro Pirmininko tarnyba ir<text:s/><text:span text:style-name="T261">Užsienio reikalų ministerija nedelsdamos apsvarsto gautą informaciją ir pateikia savo nuomonę dėl pagalbos teikimo Priešgaisrinės apsaugos ir<text:s/></text:span><text:span text:style-name="T262">gelbėjimo departamentui. Gavusi<text:s/></text:span>Ministro Pirmininko tarnybos ir<text:s/><text:span text:style-name="T263">Užsienio reikalų ministerijos pritarimą, Vidaus reikalų ministerija nedelsdama parengia atitinkamo Lietuvos Respublikos Vyriausybės nutarimo projektą ir skubos tvarka teikia jį Lietuvos Respub</text:span><text:span text:style-name="T264">likos Vyriausybei svarstyti.</text:span></text:p>
      <text:p text:style-name="P265">22. Užsienio reikalų ministerija apie pagalbos prašymą, gautą diplomatiniais kanalais, nedelsdama praneša Ministro Pirmininko tarnybai, Vidaus reikalų ministerijai, Priešgaisrinės apsaugos ir gelbėjimo departamentui, kitoms suinteresuotoms institucijoms ir prireikus surengia koordinacinį pasitarimą.<text:s/></text:p>
      <text:p text:style-name="P266">23. Lietuvos Respublikos Vyriausybei nusprendus pagalbą teikti pagalbos priemonėmis iš valstybės rezervo, valstybės rezervo priemonių perdavimą organizuoja valstybės rezervo tvarkytojas, o gabenimą –<text:s/><text:span text:style-name="T267">teisės aktų nustatyta tvarka Lietuvos Respublikos Vyriausybės paskirta už pagalbos teikimą atsakinga valstybės institucija,</text:span><text:s/>jei galiojantys teisės aktai nenustato kitaip. Pateiktos iš valstybės rezervo pagalbos priemonės atkuriamos Lietuvos Respublikos valstybės rezervo įstatymo (Žin., 2000, Nr.<text:s/><text:a xlink:href="https://www.e-tar.lt/portal/lt/legalAct/TAR.3ED3D65F5638" office:target-frame-name="_blank" xlink:show="new"><text:span text:style-name="T268">78-2359</text:span></text:a>) nustatyta tvarka.</text:p>
      <text:p text:style-name="P269"><text:span text:style-name="T270">24</text:span><text:span text:style-name="T271">.<text:s/></text:span>Už pagalbos teikimą atsakinga valstybės institucija praneša pagalbos prašančios valstybės atsakingai institucijai apie pagalbos ypatumus<text:s/><text:span text:style-name="T272">(būdus, mastą ir kita). Apie planuojamą teikti (teikiamą) pagalbą Europos Komisijai per Stebėsenos ir informacijos centrą, kitoms tarptautinėms organizacijoms praneša Priešgaisrinės apsaugos<text:s/></text:span><text:span text:style-name="T273">ir gelbėjimo departamentas.</text:span><text:s/></text:p>
      <text:p text:style-name="P274"><text:span text:style-name="T275">25</text:span><text:span text:style-name="T276">. Pagalba teikiama tik gavus pagalbos prašančios valstybės sutikimą priimti pagalbą.</text:span></text:p>
      <text:p text:style-name="P277"><text:span text:style-name="T278">26</text:span><text:span text:style-name="T279">. Pagalbos teikimas ne Europos Sąjungos valstybėms narėms organizuojamas atsižvelgiant į Tarybos sprendimo 8 straipsnio nuostatas.</text:span></text:p>
      <text:p text:style-name="P280"><text:span text:style-name="T281">27</text:span><text:span text:style-name="T282">.</text:span><text:span text:style-name="T283"><text:s/></text:span><text:span text:style-name="T284">Pagalbą teikiančios valstybės institucijos apie pagalbos teikimą nedelsdamos raštu praneša Ministro Pirmininko tarnybai, Užsienio reikalų ministerijai ir Priešgaisrinės apsaugos ir gelbėjimo departamentui ir nurodo pagalbos teikimo pagrindą, pobūd</text:span><text:span text:style-name="T285">į, mastą, priimančią<text:s/></text:span>organizaciją, piniginę pagalbos išraišką ir kita.<text:s/></text:p>
      <text:p text:style-name="P286"/>
      <text:p text:style-name="P287"><text:span text:style-name="T288">V</text:span><text:span text:style-name="T289">.<text:s/></text:span><text:span text:style-name="T290">BAIGIAMOSIOS NUOSTATOS</text:span></text:p>
      <text:p text:style-name="P291"/>
      <text:p text:style-name="P292"><text:span text:style-name="T293">28</text:span><text:span text:style-name="T294">. Esant galimybei, siunčiamos pagalbos priemonės turi būti pažymėtos Lietuvos Respublikos valstybinės simbolikos ženklais, laikantis Lietuvos Respublikos valstybės vėliavos ir kitų vėliavų įstatymo (Žin., 1991, Nr.<text:s/></text:span><text:a xlink:href="https://www.e-tar.lt/portal/lt/legalAct/TAR.07CAE5E6C2B3" office:target-frame-name="_blank" xlink:show="new"><text:span text:style-name="T295">20-517</text:span></text:a><text:span text:style-name="T296">; 2004, Nr. 115-4274) 7 straipsnio 2 dalies ir Lietuvos Respublikos valstybės herbo, kitų herbų ir herbinių ženklų įstatymo (Žin., 1990, Nr.<text:s/></text:span><text:a xlink:href="https://www.e-tar.lt/portal/lt/legalAct/TAR.55B9E4E382B3" office:target-frame-name="_blank" xlink:show="new"><text:span text:style-name="T297">17-439</text:span></text:a><text:span text:style-name="T298">; 2008, Nr.<text:s/></text:span><text:a xlink:href="https://www.e-tar.lt/portal/lt/legalAct/TAR.588BE2CF896C" office:target-frame-name="_blank" xlink:show="new"><text:span text:style-name="T299">45-1679</text:span></text:a><text:span text:style-name="T300">) 6 straipsnio 4 dalies nuostatų.<text:s/></text:span></text:p>
      <text:p text:style-name="P301"><text:span text:style-name="T302">29</text:span><text:span text:style-name="T303">.<text:s/></text:span>Pagalbą teikiančios Lietuvos Respublikos<text:span text:style-name="T304"><text:s/>valstybės institucijos, vadovaudamosi partnerystės su humani</text:span><text:span text:style-name="T305">tarinėmis organizacijomis principais, teikia tarptautinę pagalbą trečiosioms šalims, bendradarbiauja su Jungtinių Tautų Humanitarinių reikalų koordinavimo biuru (UNOCHA) ir, esant galimybei, su Tarptautine Raudonojo Kryžiaus ir Raudonojo Pusmėnulio draugij</text:span><text:span text:style-name="T306">ų federacija ir kitomis nevyriausybinėmis organizacijomis.<text:s/></text:span></text:p>
      <text:p text:style-name="Normal"/>
      <text:p text:style-name="P30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 style:parent-style-name="Normal" style:family="paragraph">
      <style:paragraph-properties fo:margin-right="0.25in">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0-12T20:53:00Z</meta:creation-date>
    <dc:date>2015-10-12T20:53:00Z</dc:date>
    <meta:print-date>2011-05-05T09:46:00Z</meta:print-date>
    <meta:template xlink:href="Normal.dotm" xlink:type="simple"/>
    <meta:editing-cycles>2</meta:editing-cycles>
    <meta:editing-duration>PT0S</meta:editing-duration>
    <meta:document-statistic meta:page-count="5" meta:paragraph-count="98" meta:word-count="1771" meta:character-count="15029" meta:row-count="392" meta:non-whitespace-character-count="13356"/>
  </office:meta>
</office:document-meta>
</file>