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3.5437in"/>
          <style:tab-stop style:type="left" style:position="4.9222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h text:style-name="P14" text:outline-level="2"/>
      <text:p text:style-name="P15">DĖL LIETUVOS RESPUBLIKOS VYRIAUSYBĖS 2009 M. BIRŽELIO 10 D. NUTARIMO NR. 564 „DĖL MINIMALIOS ILGALAIKIO MATERIALIOJO TURTO VERTĖS NUSTATYMO IR ILGALAIKIO TURTO NUSIDĖVĖJIMO (AMORTIZACIJOS) MINIMALIŲ IR MAKSIMALIŲ EKONOMINIŲ NORMATYVŲ VIEŠOJO SEKTORIAUS SUBJEKTAMS PATVIRTINIMO“ PAKEITIMO</text:p>
      <text:p text:style-name="Normal"/>
      <text:p text:style-name="P16">2011 m. gegužės 4 d. Nr. 497</text:p>
      <text:p text:style-name="P17">Vilnius</text:p>
      <text:p text:style-name="P18"/>
      <text:p text:style-name="P19">Lietuvos Respublikos Vyriausybė<text:span text:style-name="T20"><text:s/></text:span><text:span text:style-name="T21">nutari</text:span>a:</text:p>
      <text:p text:style-name="P22">Pakeisti ilgalaikio turto nusidėvėjimo (amortizacijos) minimalius ir maksimalius ekonominius normatyvus viešojo sektoriaus subjektams, patvirtintus Lietuvos Respublikos Vyriausybės 2009 m. birželio 10 d. nutarimu<text:s/><text:span text:style-name="T23">Nr. 564</text:span><text:s/>„Dėl minimalios ilgalaikio materialiojo turto vertės nustatymo ir ilgalaikio turto nusidėvėjimo (amortizacijos) minimalių ir maksimalių ekonominių normatyvų viešojo sektoriaus subjektams patvirtinimo“ (Žin., 2009, Nr.<text:s/><text:a xlink:href="https://www.e-tar.lt/portal/lt/legalAct/TAR.3539015099D2" office:target-frame-name="_blank" xlink:show="new"><text:span text:style-name="T24">72-2921</text:span></text:a>):</text:p>
      <text:p text:style-name="P25">1. Išdėstyti 6 punktą taip:<text:s/></text:p>
      <text:p text:style-name="P26">„6. Infrastruktūros, melioracijos ir kiti statiniai.“</text:p>
      <text:p text:style-name="P27">2. Papildyti nauju 6.2 punktu (ankstesnįjį 6.2 punktą laikyti 6.3 punktu):<text:s/></text:p>
      <text:p text:style-name="P28">„6.2. Melioracijos statiniai<text:tab/>30<text:tab/>70.“</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11-05-05T08:17:00Z</meta:print-date>
    <meta:template xlink:href="Normal.dotm" xlink:type="simple"/>
    <meta:editing-cycles>2</meta:editing-cycles>
    <meta:editing-duration>PT0S</meta:editing-duration>
    <meta:document-statistic meta:page-count="2" meta:paragraph-count="36" meta:word-count="162" meta:character-count="1209" meta:row-count="60" meta:non-whitespace-character-count="1083"/>
  </office:meta>
</office:document-meta>
</file>