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olumn66" style:family="table-column">
      <style:table-column-properties style:column-width="2.8618in" style:use-optimal-column-width="false"/>
    </style:style>
    <style:style style:name="TableColumn67" style:family="table-column">
      <style:table-column-properties style:column-width="0.575in" style:use-optimal-column-width="false"/>
    </style:style>
    <style:style style:name="TableColumn68" style:family="table-column">
      <style:table-column-properties style:column-width="2.8618in" style:use-optimal-column-width="false"/>
    </style:style>
    <style:style style:name="Table65" style:family="table">
      <style:table-properties style:width="6.2986in" fo:margin-left="0in" table:align="center"/>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388in" fo:padding-bottom="0in" fo:padding-right="0.0388in"/>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TableCell73" style:family="table-cell">
      <style:table-cell-properties fo:border-top="none" fo:border-left="0.0069in solid #000000" fo:border-bottom="none" fo:border-right="0.0069in solid #000000" fo:padding-top="0in" fo:padding-left="0.0388in" fo:padding-bottom="0in" fo:padding-right="0.0388in"/>
    </style:style>
    <style:style style:name="P74" style:parent-style-name="Normal" style:family="paragraph">
      <style:paragraph-properties fo:text-align="center"/>
      <style:text-properties fo:font-weight="bold" style:font-weight-asian="bold"/>
    </style:style>
    <style:style style:name="TableCell75" style:family="table-cell">
      <style:table-cell-properties fo:border="0.0069in solid #000000" fo:padding-top="0in" fo:padding-left="0.0388in" fo:padding-bottom="0in" fo:padding-right="0.0388in"/>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79"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80"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81" style:parent-style-name="Normal" style:family="paragraph">
      <style:paragraph-properties fo:text-align="center">
        <style:tab-stops>
          <style:tab-stop style:type="char" style:char="." style:position="-1.6736in"/>
          <style:tab-stop style:type="center" style:position="-1.5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char" style:char="." style:position="-1.6736in"/>
          <style:tab-stop style:type="center" style:position="-1.57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style:tab-stops>
          <style:tab-stop style:type="left" style:position="3.3472in"/>
        </style:tab-stops>
      </style:paragraph-properties>
    </style:style>
    <style:style style:name="TableColumn88" style:family="table-column">
      <style:table-column-properties style:column-width="3.1638in"/>
    </style:style>
    <style:style style:name="TableColumn89" style:family="table-column">
      <style:table-column-properties style:column-width="3.1347in"/>
    </style:style>
    <style:style style:name="Table87" style:family="table">
      <style:table-properties style:width="6.2986in" fo:margin-left="0in" table:align="left"/>
    </style:style>
    <style:style style:name="TableRow90" style:family="table-row">
      <style:table-row-properties style:min-row-height="0.5909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tab-stops>
          <style:tab-stop style:type="left" style:position="3.3472in"/>
        </style:tab-stops>
      </style:paragraph-properties>
    </style:style>
    <style:style style:name="TableRow93" style:family="table-row">
      <style:table-row-properties style:min-row-height="0.5909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tab-stops>
          <style:tab-stop style:type="left" style:position="3.3472in"/>
        </style:tab-stops>
      </style:paragraph-properties>
    </style:style>
    <style:style style:name="TableRow96" style:family="table-row">
      <style:table-row-properties style:min-row-height="0.5909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tab-stops>
          <style:tab-stop style:type="left" style:position="3.3472in"/>
        </style:tab-stops>
      </style:paragraph-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tab-stops>
          <style:tab-stop style:type="left" style:position="3.3472in"/>
        </style:tab-stops>
      </style:paragraph-properties>
    </style:style>
    <style:style style:name="TableRow101" style:family="table-row">
      <style:table-row-properties style:min-row-height="0.5909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tab-stops>
          <style:tab-stop style:type="left" style:position="3.3472in"/>
        </style:tab-stops>
      </style:paragraph-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tab-stops>
          <style:tab-stop style:type="left" style:position="3.3472in"/>
        </style:tab-stops>
      </style:paragraph-properties>
    </style:style>
    <style:style style:name="TableRow106" style:family="table-row">
      <style:table-row-properties style:min-row-height="1.575in"/>
    </style:style>
    <style:style style:name="TableCell107" style:family="table-cell">
      <style:table-cell-properties fo:border="0.0069in solid #000000" style:vertical-align="bottom" fo:padding-top="0in" fo:padding-left="0.075in" fo:padding-bottom="0in" fo:padding-right="0.075in"/>
    </style:style>
    <style:style style:name="P108" style:parent-style-name="Normal" style:family="paragraph">
      <style:paragraph-properties>
        <style:tab-stops>
          <style:tab-stop style:type="left" style:position="3.3472in"/>
        </style:tab-stops>
      </style:paragraph-properties>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style:text-properties fo:font-size="9pt" style:font-size-asian="9pt"/>
    </style:style>
    <style:style style:name="P114" style:parent-style-name="Normal" style:family="paragraph">
      <style:paragraph-properties fo:text-align="justify" fo:margin-left="-0.1972in" fo:text-indent="0.1972in">
        <style:tab-stops/>
      </style:paragraph-properties>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letter-spacing="-0.0027in" fo:font-size="10pt" style:font-size-asian="10pt"/>
    </style:style>
    <style:style style:name="T148" style:parent-style-name="DefaultParagraphFont" style:family="text">
      <style:text-properties fo:letter-spacing="-0.0027in"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letter-spacing="-0.0027in"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break-before="page" fo:margin-left="3.1493in">
        <style:tab-stops/>
      </style:paragraph-properties>
    </style:style>
    <style:style style:name="P185" style:parent-style-name="Normal" style:family="paragraph">
      <style:paragraph-properties fo:margin-left="3.1493in">
        <style:tab-stops/>
      </style:paragraph-properties>
    </style:style>
    <style:style style:name="P186" style:parent-style-name="Normal" style:family="paragraph">
      <style:paragraph-properties fo:margin-left="3.1493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ableColumn193" style:family="table-column">
      <style:table-column-properties style:column-width="2.8618in" style:use-optimal-column-width="false"/>
    </style:style>
    <style:style style:name="TableColumn194" style:family="table-column">
      <style:table-column-properties style:column-width="0.575in" style:use-optimal-column-width="false"/>
    </style:style>
    <style:style style:name="TableColumn195" style:family="table-column">
      <style:table-column-properties style:column-width="2.8618in" style:use-optimal-column-width="false"/>
    </style:style>
    <style:style style:name="Table192" style:family="table">
      <style:table-properties style:width="6.2986in" fo:margin-left="0in" table:align="center"/>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388in" fo:padding-bottom="0in" fo:padding-right="0.0388in"/>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TableCell200" style:family="table-cell">
      <style:table-cell-properties fo:border-top="none" fo:border-left="0.0069in solid #000000" fo:border-bottom="none" fo:border-right="0.0069in solid #000000" fo:padding-top="0in" fo:padding-left="0.0388in" fo:padding-bottom="0in" fo:padding-right="0.0388in"/>
    </style:style>
    <style:style style:name="P201" style:parent-style-name="Normal" style:family="paragraph">
      <style:paragraph-properties fo:text-align="center"/>
      <style:text-properties fo:font-weight="bold" style:font-weight-asian="bold"/>
    </style:style>
    <style:style style:name="TableCell202" style:family="table-cell">
      <style:table-cell-properties fo:border="0.0069in solid #000000" fo:padding-top="0in" fo:padding-left="0.0388in" fo:padding-bottom="0in" fo:padding-right="0.0388in"/>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style:tab-stops>
          <style:tab-stop style:type="left" style:position="3.3472in"/>
        </style:tab-stops>
      </style:paragraph-properties>
    </style:style>
    <style:style style:name="TableColumn216" style:family="table-column">
      <style:table-column-properties style:column-width="3.1638in"/>
    </style:style>
    <style:style style:name="TableColumn217" style:family="table-column">
      <style:table-column-properties style:column-width="3.1347in"/>
    </style:style>
    <style:style style:name="Table215" style:family="table">
      <style:table-properties style:width="6.2986in" fo:margin-left="0in" table:align="left"/>
    </style:style>
    <style:style style:name="TableRow218" style:family="table-row">
      <style:table-row-properties style:min-row-height="0.5909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tab-stops>
          <style:tab-stop style:type="left" style:position="3.3472in"/>
        </style:tab-stops>
      </style:paragraph-properties>
    </style:style>
    <style:style style:name="TableRow221" style:family="table-row">
      <style:table-row-properties style:min-row-height="0.5909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tab-stops>
          <style:tab-stop style:type="left" style:position="3.3472in"/>
        </style:tab-stops>
      </style:paragraph-properties>
    </style:style>
    <style:style style:name="TableRow224" style:family="table-row">
      <style:table-row-properties style:min-row-height="0.5909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tab-stops>
          <style:tab-stop style:type="left" style:position="3.3472in"/>
        </style:tab-stops>
      </style:paragraph-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tab-stops>
          <style:tab-stop style:type="left" style:position="3.3472in"/>
        </style:tab-stops>
      </style:paragraph-properties>
    </style:style>
    <style:style style:name="TableRow229" style:family="table-row">
      <style:table-row-properties style:min-row-height="0.5909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tab-stops>
          <style:tab-stop style:type="left" style:position="3.3472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tab-stops>
          <style:tab-stop style:type="left" style:position="3.3472in"/>
        </style:tab-stops>
      </style:paragraph-properties>
    </style:style>
    <style:style style:name="TableRow234" style:family="table-row">
      <style:table-row-properties style:min-row-height="1.575in"/>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style:tab-stops>
          <style:tab-stop style:type="left" style:position="3.3472in"/>
        </style:tab-stops>
      </style:paragraph-properties>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text-properties fo:font-size="9pt" style:font-size-asian="9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letter-spacing="-0.0027in" fo:font-size="10pt" style:font-size-asian="10pt"/>
    </style:style>
    <style:style style:name="T276" style:parent-style-name="DefaultParagraphFont" style:family="text">
      <style:text-properties fo:letter-spacing="-0.0027in"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letter-spacing="-0.0027in"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9pt" style:font-size-asian="9pt"/>
    </style:style>
    <style:style style:name="P310" style:parent-style-name="Normal" style:family="paragraph">
      <style:paragraph-properties fo:text-align="center"/>
    </style:style>
    <style:style style:name="P311" style:parent-style-name="Normal" style:family="paragraph">
      <style:paragraph-properties fo:break-before="page"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ableColumn321" style:family="table-column">
      <style:table-column-properties style:column-width="2.8618in" style:use-optimal-column-width="false"/>
    </style:style>
    <style:style style:name="TableColumn322" style:family="table-column">
      <style:table-column-properties style:column-width="0.575in" style:use-optimal-column-width="false"/>
    </style:style>
    <style:style style:name="TableColumn323" style:family="table-column">
      <style:table-column-properties style:column-width="2.8618in" style:use-optimal-column-width="false"/>
    </style:style>
    <style:style style:name="Table320" style:family="table">
      <style:table-properties style:width="6.2986in" fo:margin-left="0in" table:align="center"/>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388in" fo:padding-bottom="0in" fo:padding-right="0.0388in"/>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TableCell328" style:family="table-cell">
      <style:table-cell-properties fo:border-top="none" fo:border-left="0.0069in solid #000000" fo:border-bottom="none" fo:border-right="0.0069in solid #000000" fo:padding-top="0in" fo:padding-left="0.0388in" fo:padding-bottom="0in" fo:padding-right="0.0388in"/>
    </style:style>
    <style:style style:name="P329" style:parent-style-name="Normal" style:family="paragraph">
      <style:paragraph-properties fo:text-align="center"/>
      <style:text-properties fo:font-weight="bold" style:font-weight-asian="bold"/>
    </style:style>
    <style:style style:name="TableCell330" style:family="table-cell">
      <style:table-cell-properties fo:border="0.0069in solid #000000" fo:padding-top="0in" fo:padding-left="0.0388in" fo:padding-bottom="0in" fo:padding-right="0.0388in"/>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334"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335"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336" style:parent-style-name="Normal" style:family="paragraph">
      <style:paragraph-properties fo:text-align="center">
        <style:tab-stops>
          <style:tab-stop style:type="char" style:char="." style:position="-1.6736in"/>
          <style:tab-stop style:type="center" style:position="-1.575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ab-stops>
          <style:tab-stop style:type="char" style:char="." style:position="-1.6736in"/>
          <style:tab-stop style:type="center" style:position="-1.575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style:tab-stops>
          <style:tab-stop style:type="left" style:position="3.3472in"/>
        </style:tab-stops>
      </style:paragraph-properties>
    </style:style>
    <style:style style:name="TableColumn344" style:family="table-column">
      <style:table-column-properties style:column-width="3.1638in"/>
    </style:style>
    <style:style style:name="TableColumn345" style:family="table-column">
      <style:table-column-properties style:column-width="3.1347in"/>
    </style:style>
    <style:style style:name="Table343" style:family="table">
      <style:table-properties style:width="6.2986in" fo:margin-left="0in" table:align="left"/>
    </style:style>
    <style:style style:name="TableRow346" style:family="table-row">
      <style:table-row-properties style:min-row-height="0.5909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tab-stops>
          <style:tab-stop style:type="left" style:position="3.3472in"/>
        </style:tab-stops>
      </style:paragraph-properties>
    </style:style>
    <style:style style:name="TableRow349" style:family="table-row">
      <style:table-row-properties style:min-row-height="0.5909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tab-stops>
          <style:tab-stop style:type="left" style:position="3.3472in"/>
        </style:tab-stops>
      </style:paragraph-properties>
    </style:style>
    <style:style style:name="TableRow352" style:family="table-row">
      <style:table-row-properties style:min-row-height="0.5909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tab-stops>
          <style:tab-stop style:type="left" style:position="3.3472in"/>
        </style:tab-stops>
      </style:paragraph-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tab-stops>
          <style:tab-stop style:type="left" style:position="3.3472in"/>
        </style:tab-stops>
      </style:paragraph-properties>
    </style:style>
    <style:style style:name="TableRow357" style:family="table-row">
      <style:table-row-properties style:min-row-height="0.5909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tab-stops>
          <style:tab-stop style:type="left" style:position="3.3472in"/>
        </style:tab-stops>
      </style:paragraph-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tab-stops>
          <style:tab-stop style:type="left" style:position="3.3472in"/>
        </style:tab-stops>
      </style:paragraph-properties>
    </style:style>
    <style:style style:name="TableRow362" style:family="table-row">
      <style:table-row-properties style:min-row-height="1.575in"/>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style:tab-stops>
          <style:tab-stop style:type="left" style:position="3.3472in"/>
        </style:tab-stops>
      </style:paragraph-properties>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keep-with-next="always" fo:text-align="center"/>
      <style:text-properties fo:font-weight="bold" style:font-weight-asian="bold" style:font-weight-complex="bold"/>
    </style:style>
    <style:style style:name="P368" style:parent-style-name="Normal" style:family="paragraph">
      <style:paragraph-properties fo:keep-with-next="always" fo:text-align="center"/>
      <style:text-properties fo:font-weight="bold" style:font-weight-asian="bold" style:font-weight-complex="bold"/>
    </style:style>
    <style:style style:name="P369" style:parent-style-name="Normal" style:family="paragraph">
      <style:paragraph-properties fo:keep-with-next="always" fo:text-align="center"/>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6"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80"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81"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8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8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84" style:parent-style-name="Normal" style:family="paragraph">
      <style:paragraph-properties fo:text-align="justify">
        <style:tab-stops>
          <style:tab-stop style:type="left" style:position="6.6895in"/>
          <style:tab-stop style:type="left" style:position="7.3395in"/>
        </style:tab-stops>
      </style:paragraph-properties>
    </style:style>
    <style:style style:name="T385" style:parent-style-name="DefaultParagraphFont" style:family="text">
      <style:text-properties style:font-name-asian="Batang" style:language-asian="ko" style:country-asian="KR"/>
    </style:style>
    <style:style style:name="T386" style:parent-style-name="DefaultParagraphFont" style:family="text">
      <style:text-properties style:font-name-asian="Batang" style:text-position="super 62.5%" style:language-asian="ko" style:country-asian="KR"/>
    </style:style>
    <style:style style:name="T387" style:parent-style-name="DefaultParagraphFont" style:family="text">
      <style:text-properties style:font-name-asian="Batang" style:language-asian="ko" style:country-asian="KR"/>
    </style:style>
    <style:style style:name="P38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8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Batang" style:language-asian="ko" style:country-asian="KR"/>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P407" style:parent-style-name="Normal" style:family="paragraph">
      <style:paragraph-properties fo:break-before="page"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text-align="center" fo:text-indent="0.0416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ableColumn417" style:family="table-column">
      <style:table-column-properties style:column-width="2.8618in" style:use-optimal-column-width="false"/>
    </style:style>
    <style:style style:name="TableColumn418" style:family="table-column">
      <style:table-column-properties style:column-width="0.575in" style:use-optimal-column-width="false"/>
    </style:style>
    <style:style style:name="TableColumn419" style:family="table-column">
      <style:table-column-properties style:column-width="2.8618in" style:use-optimal-column-width="false"/>
    </style:style>
    <style:style style:name="Table416" style:family="table">
      <style:table-properties style:width="6.2986in" fo:margin-left="0in" table:align="center"/>
    </style:style>
    <style:style style:name="TableRow420" style:family="table-row">
      <style:table-row-properties style:use-optimal-row-height="false"/>
    </style:style>
    <style:style style:name="TableCell421" style:family="table-cell">
      <style:table-cell-properties fo:border="0.0069in solid #000000" style:vertical-align="middle" fo:padding-top="0in" fo:padding-left="0.0388in" fo:padding-bottom="0in" fo:padding-right="0.0388in"/>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TableCell424" style:family="table-cell">
      <style:table-cell-properties fo:border-top="none" fo:border-left="0.0069in solid #000000" fo:border-bottom="none" fo:border-right="0.0069in solid #000000" fo:padding-top="0in" fo:padding-left="0.0388in" fo:padding-bottom="0in" fo:padding-right="0.0388in"/>
    </style:style>
    <style:style style:name="P425" style:parent-style-name="Normal" style:family="paragraph">
      <style:paragraph-properties fo:text-align="center"/>
      <style:text-properties fo:font-weight="bold" style:font-weight-asian="bold"/>
    </style:style>
    <style:style style:name="TableCell426" style:family="table-cell">
      <style:table-cell-properties fo:border="0.0069in solid #000000" fo:padding-top="0in" fo:padding-left="0.0388in" fo:padding-bottom="0in" fo:padding-right="0.0388in"/>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justify"/>
    </style:style>
    <style:style style:name="P440" style:parent-style-name="Normal" style:family="paragraph">
      <style:paragraph-properties>
        <style:tab-stops>
          <style:tab-stop style:type="left" style:position="3.3472in"/>
        </style:tab-stops>
      </style:paragraph-properties>
    </style:style>
    <style:style style:name="TableColumn442" style:family="table-column">
      <style:table-column-properties style:column-width="3.1638in"/>
    </style:style>
    <style:style style:name="TableColumn443" style:family="table-column">
      <style:table-column-properties style:column-width="3.1347in"/>
    </style:style>
    <style:style style:name="Table441" style:family="table">
      <style:table-properties style:width="6.2986in" fo:margin-left="0in" table:align="left"/>
    </style:style>
    <style:style style:name="TableRow444" style:family="table-row">
      <style:table-row-properties style:min-row-height="0.5909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tab-stops>
          <style:tab-stop style:type="left" style:position="3.3472in"/>
        </style:tab-stops>
      </style:paragraph-properties>
    </style:style>
    <style:style style:name="TableRow447" style:family="table-row">
      <style:table-row-properties style:min-row-height="0.5909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tab-stops>
          <style:tab-stop style:type="left" style:position="3.3472in"/>
        </style:tab-stops>
      </style:paragraph-properties>
    </style:style>
    <style:style style:name="TableRow450" style:family="table-row">
      <style:table-row-properties style:min-row-height="0.5909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tab-stops>
          <style:tab-stop style:type="left" style:position="3.3472in"/>
        </style:tab-stops>
      </style:paragraph-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tab-stops>
          <style:tab-stop style:type="left" style:position="3.3472in"/>
        </style:tab-stops>
      </style:paragraph-properties>
    </style:style>
    <style:style style:name="TableRow455" style:family="table-row">
      <style:table-row-properties style:min-row-height="0.5909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tab-stops>
          <style:tab-stop style:type="left" style:position="3.3472in"/>
        </style:tab-stops>
      </style:paragraph-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tab-stops>
          <style:tab-stop style:type="left" style:position="3.3472in"/>
        </style:tab-stops>
      </style:paragraph-properties>
    </style:style>
    <style:style style:name="TableRow460" style:family="table-row">
      <style:table-row-properties style:min-row-height="1.575in"/>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style:tab-stops>
          <style:tab-stop style:type="left" style:position="3.3472in"/>
        </style:tab-stops>
      </style:paragraph-properties>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keep-with-next="always" fo:text-align="center"/>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6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0"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1"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6"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80" style:parent-style-name="Normal" style:family="paragraph">
      <style:paragraph-properties fo:text-align="justify">
        <style:tab-stops>
          <style:tab-stop style:type="left" style:position="6.6895in"/>
          <style:tab-stop style:type="left" style:position="7.3395in"/>
        </style:tab-stops>
      </style:paragraph-properties>
    </style:style>
    <style:style style:name="T481" style:parent-style-name="DefaultParagraphFont" style:family="text">
      <style:text-properties style:font-name-asian="Batang" style:language-asian="ko" style:country-asian="KR"/>
    </style:style>
    <style:style style:name="T482" style:parent-style-name="DefaultParagraphFont" style:family="text">
      <style:text-properties style:font-name-asian="Batang" style:text-position="super 62.5%" style:language-asian="ko" style:country-asian="KR"/>
    </style:style>
    <style:style style:name="T483" style:parent-style-name="DefaultParagraphFont" style:family="text">
      <style:text-properties style:font-name-asian="Batang" style:language-asian="ko" style:country-asian="KR"/>
    </style:style>
    <style:style style:name="P48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8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86" style:parent-style-name="Normal" style:family="paragraph">
      <style:paragraph-properties fo:text-align="justify"/>
      <style:text-properties fo:font-size="9pt" style:font-size-asian="9pt"/>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style:text-position="super 62.5%"/>
    </style:style>
    <style:style style:name="T490" style:parent-style-name="DefaultParagraphFont" style:family="text">
      <style:text-properties style:font-name-asian="Batang" style:language-asian="ko" style:country-asian="KR"/>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9pt" style:font-size-asian="9pt"/>
    </style:style>
    <style:style style:name="P496"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BENDRIJOS LICENCIJŲ IR JŲ KOPIJŲ FORMŲ PATVIRTINIMO</text:p>
      <text:p text:style-name="P9"/>
      <text:p text:style-name="P10">2011 m. gegužės 2 d. Nr. 3-258</text:p>
      <text:p text:style-name="P11">Vilnius</text:p>
      <text:p text:style-name="P12"/>
      <text:p text:style-name="P13"><text:span text:style-name="T14">Įgyvendindamas 2009 m. spalio 21 d. Europos Parlamento ir Tarybos reglamentą (EB) Nr. 1072/2009 dėl bendrųjų patekimo į tarptautinio krovinių vežimo kelių transportu rinką taisyklių (OL 2009 L 300, p.72) ir 2009 m. spalio 21 d. Europos Parlamento ir Tarybos reglamentą (EB) Nr. 1073/2009 dėl bendrųjų patekimo į tarptautinę keleivių vežimo tolimojo susisiekimo ir miesto autobusais rinką taisyklių ir iš dalies keičiantį reglamentą (EB) Nr. 561/2006 (OL 2009 L 300, p. 88):</text:span></text:p>
      <text:p text:style-name="P15"><text:span text:style-name="T16">1</text:span><text:span text:style-name="T17">. T v i r t i n u pridedamas:</text:span></text:p>
      <text:p text:style-name="P18"><text:span text:style-name="T19">1.1</text:span><text:span text:style-name="T20">. Bendrijos licencijos vežti keleivius formą;</text:span></text:p>
      <text:p text:style-name="P21"><text:span text:style-name="T22">1.2</text:span><text:span text:style-name="T23">. Bendrijos licencijos vežti keleivius kopijos formą;</text:span></text:p>
      <text:p text:style-name="P24"><text:span text:style-name="T25">1.3</text:span><text:span text:style-name="T26">. Bendrijos licencijos vežti krovinius formą;</text:span></text:p>
      <text:p text:style-name="P27"><text:span text:style-name="T28">1.4</text:span><text:span text:style-name="T29">. Bendrijos licencijos vežti krovinius kopijos formą.</text:span></text:p>
      <text:p text:style-name="P30"><text:span text:style-name="T31">2</text:span><text:span text:style-name="T32">. P a v e d u Valstybinei kelių transporto inspekcijai prie Susisiekimo ministerijos organizuoti 1 punkte nurodytų dokumentų gamybą.</text:span></text:p>
      <text:p text:style-name="P33"><text:span text:style-name="T34">3</text:span><text:span text:style-name="T35">. N u s t a t a u, kad 1 punkte nurodytos Bendrijos licencijos ir jų kopijos išduodamos nuo 2011 m. gruodžio 4 d.</text:span></text:p>
      <text:p text:style-name="P36"><text:span text:style-name="T37">4</text:span><text:span text:style-name="T38">. P r i p a ž į s t u netekusiais galios nuo 2011 m. gruodžio 4 d.:</text:span></text:p>
      <text:p text:style-name="P39"><text:span text:style-name="T40">4.1</text:span><text:span text:style-name="T41">. Lietuvos Respublikos susisiekimo ministro 2003 m. gruodžio 31 d. įsakymo Nr. 3-735 „Dėl Lietuvos Respublikos susisiekimo ministro 1998 m. gruodžio 31 d. įsakymo Nr. 505 „Dėl Keleivių tarptautinio vežimo kelių transportu taisyklių“ pakeitimo“ (Žin., 2004, Nr.<text:s/></text:span><text:a xlink:href="https://www.e-tar.lt/portal/lt/legalAct/TAR.039990D0B222" office:target-frame-name="_blank" xlink:show="new"><text:span text:style-name="T42">9-249</text:span></text:a><text:span text:style-name="T43">) 2.1 ir 2.2 punktus;</text:span></text:p>
      <text:p text:style-name="P44"><text:span text:style-name="T45">4.2</text:span><text:span text:style-name="T46">. Krovinių tarptautinių vežimų kelių transportu taisyklių, patvirtintų Lietuvos Respublikos susisiekimo ministro 1998 m. gruodžio 24 d. įsakymu Nr. 497 „Dėl Krovinių tarptautinių vežimų kelių transportu taisyklių“ (Žin., 1998, Nr.<text:s/></text:span><text:a xlink:href="https://www.e-tar.lt/portal/lt/legalAct/TAR.7FB26E5416EC" office:target-frame-name="_blank" xlink:show="new"><text:span text:style-name="T47">115-3261</text:span></text:a><text:span text:style-name="T48">; 2003, Nr.<text:s/></text:span><text:a xlink:href="https://www.e-tar.lt/portal/lt/legalAct/TAR.5741FD5223BD" office:target-frame-name="_blank" xlink:show="new"><text:span text:style-name="T49">92-4176</text:span></text:a><text:span text:style-name="T50">), 4 ir 5 priedus.</text:span></text:p>
      <text:p text:style-name="P51"/>
      <text:p text:style-name="P52"/>
      <text:p text:style-name="P53"><text:span text:style-name="T54">Susisiekimo ministras</text:span><text:span text:style-name="T55"><text:tab/>Eligijus Masiulis</text:span></text:p>
      <text:soft-page-break/>
      <text:p text:style-name="P56">Forma patvirtinta<text:s/></text:p>
      <text:p text:style-name="P57">Lietuvos Respublikos susisiekimo ministro<text:s/></text:p>
      <text:p text:style-name="P58">2011 m. gegužės 2 d. įsakymu Nr. 3-258</text:p>
      <text:p text:style-name="P59"/>
      <text:p text:style-name="P60">(Pirma Bendrijos licencijos vežti keleivius pusė)</text:p>
      <text:p text:style-name="P61"/>
      <text:p text:style-name="P62">EUROPOS BENDRIJA</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LIETUVOS RESPUBLIKA</text:p>
            <text:p text:style-name="P72">LT</text:p>
          </table:table-cell>
          <table:table-cell table:style-name="TableCell73">
            <text:p text:style-name="P74"/>
          </table:table-cell>
          <table:table-cell table:style-name="TableCell75">
            <text:p text:style-name="P76">VALSTYBINĖ KELIŲ TRANSPORTO INSPEKCIJA PRIE SUSISIEKIMO MINISTERIJOS</text:p>
          </table:table-cell>
        </table:table-row>
      </table:table>
      <text:p text:style-name="P77"/>
      <text:p text:style-name="P78"/>
      <text:p text:style-name="P79"/>
      <text:p text:style-name="P80"/>
      <text:p text:style-name="P81"><text:span text:style-name="T82">LICENCIJA Nr.</text:span></text:p>
      <text:p text:style-name="P83"/>
      <text:p text:style-name="P84"><text:span text:style-name="T85">leidžianti tarptautinį keleivių vežimą samdos pagrindais arba už atlygį tolimojo susisiekimo ir miesto autobusais</text:span></text:p>
      <text:p text:style-name="Normal"/>
      <text:p text:style-name="Normal">Šios licencijos turėtojui</text:p>
      <text:p text:style-name="Normal"/>
      <text:p text:style-name="Normal"/>
      <text:p text:style-name="Normal"/>
      <text:p text:style-name="Normal"/>
      <text:p text:style-name="Normal"/>
      <text:p text:style-name="Normal">leidžiama teikti tarptautinio keleivių vežimo keliais paslaugas samdos pagrindais ar už atlygį Bendrijos teritorijoje, vadovaujantis 2009 m. spalio 21 d. Europos Parlamento ir Tarybos reglamentu (EB) Nr. 1073/2009 dėl bendrųjų patekimo į tarptautinę keleivių vežimo tolimojo susisiekimo ir miesto autobusais rinką taisyklių.</text:p>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Pastabos:</text:p>
          </table:table-cell>
          <table:covered-table-cell/>
        </table:table-row>
        <table:table-row table:style-name="TableRow93">
          <table:table-cell table:style-name="TableCell94" table:number-columns-spanned="2">
            <text:p text:style-name="P95"/>
          </table:table-cell>
          <table:covered-table-cell/>
        </table:table-row>
        <table:table-row table:style-name="TableRow96">
          <table:table-cell table:style-name="TableCell97">
            <text:p text:style-name="P98">Ši licencija galioja nuo<text:s/></text:p>
          </table:table-cell>
          <table:table-cell table:style-name="TableCell99">
            <text:p text:style-name="P100">Iki<text:s/></text:p>
          </table:table-cell>
        </table:table-row>
        <table:table-row table:style-name="TableRow101">
          <table:table-cell table:style-name="TableCell102">
            <text:p text:style-name="P103">Išdavimo vieta<text:s/></text:p>
          </table:table-cell>
          <table:table-cell table:style-name="TableCell104">
            <text:p text:style-name="P105">Data<text:s/></text:p>
          </table:table-cell>
        </table:table-row>
        <table:table-row table:style-name="TableRow106">
          <table:table-cell table:style-name="TableCell107" table:number-columns-spanned="2">
            <text:p text:style-name="P108"/>
          </table:table-cell>
          <table:covered-table-cell/>
        </table:table-row>
      </table:table>
      <text:p text:style-name="P109"/>
      <text:p text:style-name="P110">(Antra Bendrijos licencijos vežti keleivius pusė)</text:p>
      <text:p text:style-name="Normal"/>
      <text:p text:style-name="P111"><text:span text:style-name="T112">Bendrosios nuostatos</text:span></text:p>
      <text:p text:style-name="P113"/>
      <text:p text:style-name="P114"><text:span text:style-name="T115">1</text:span><text:span text:style-name="T116">. Ši licencija yra išduota pagal Reglamentą (EB) Nr. 1073/2009.</text:span></text:p>
      <text:p text:style-name="P117"><text:span text:style-name="T118">2</text:span><text:span text:style-name="T119">. Vežėjo įsisteigimo valstybės narės kompetentingos valdžios institucijos šią licenciją išdavė už atlygį dirbančiam vežėjui, kuris:</text:span></text:p>
      <text:p text:style-name="P120"><text:span text:style-name="T121">a) įsisteigimo valstybėje narėje turi leidimą verstis vežimu teikiant reguliarias paslaugas, įskaitant specialias reguliarias paslaugas arba vienkartines paslaugas, gali vežti keleivius tolimojo susisiekimo ir miesto autobusais;</text:span></text:p>
      <text:p text:style-name="P122"><text:span text:style-name="T123">b) atitinka sąlygas, nustatytas pagal Bendrijos taisykles, dėl leidimo verstis keleivių vežimo kelių transportu veikla, organizuojant nacionalines ir tarptautines transporto operacijas;</text:span></text:p>
      <text:p text:style-name="P124"><text:span text:style-name="T125">c) laikosi teisinių reikalavimų, taikomų vairuotojų kvalifikacijai ir transporto priemonių standartams.</text:span></text:p>
      <text:p text:style-name="P126"><text:span text:style-name="T127">3</text:span><text:span text:style-name="T128">. Šia licencija leidžiama teikti tarptautines keleivių vežimo už atlygį tolimojo susisiekimo ir miesto autobusais paslaugas visais susisiekimo keliais Bendrijos teritorijoje:</text:span></text:p>
      <text:p text:style-name="P129"><text:span text:style-name="T130">a) jei išvykimo ir atvykimo punktai yra dviejose skirtingose valstybėse narėse, tranzitu kertant arba nekertant vieną ar kelias valstybes nares ar trečiąsias šalis;</text:span></text:p>
      <text:p text:style-name="P131"><text:span text:style-name="T132">b) jei išvykimo ir atvykimo punktai yra toje pačioje valstybėje narėje, o keleiviai įlaipinami ar išlaipinami kitoje valstybėje narėje ar trečiojoje šalyje;</text:span></text:p>
      <text:p text:style-name="P133"><text:span text:style-name="T134">c) iš valstybės narės į trečiąją šalį ir<text:s/></text:span><text:span text:style-name="T135">vice versa</text:span><text:span text:style-name="T136">, tranzitu kertant arba nekertant vieną ar kelias valstybes nares ar trečiąsias šalis;</text:span></text:p>
      <text:p text:style-name="P137"><text:span text:style-name="T138">d) tarp trečiųjų šalių, tranzitu vykstant per vienos arba keleto valstybių narių teritoriją, ir reisus tuščiomis transporto priemonėmis, kai atliekama transporto veikla pagal Reglamentu (EB) Nr. 1073/2009 nustatytas sąlygas.</text:span></text:p>
      <text:p text:style-name="P139"><text:span text:style-name="T140">Vykdant transporto operacijas iš valstybės narės į trečiąją šalį ir<text:s/></text:span><text:span text:style-name="T141">vice versa</text:span><text:span text:style-name="T142">, Reglamentas (EB) Nr. 1073/2009 yra taikomas kelionės per bet kurios valstybės narės teritoriją, per kurią vykstama tranzitu, daliai. Jis netaikomas kelionės daliai tos valstybės narės, kurioje keleiviai įlaipinami ar išlaipinami, teritorijoje tol, kol Bendrija ir atitinkama trečioji šalis nesudaro reikiamo susitarimo.</text:span></text:p>
      <text:p text:style-name="P143"><text:span text:style-name="T144">4</text:span><text:span text:style-name="T145">. Ši licencija yra asmeninė ir negali būti perduota kitam asmeniui.</text:span></text:p>
      <text:p text:style-name="P146"><text:span text:style-name="T147">5</text:span><text:span text:style-name="T148">. Licenciją išdavusios valstybės narės kompetentinga valdžios institucija gali panaikinti šią licenciją, ypač jei vežėjas:</text:span></text:p>
      <text:p text:style-name="P149"><text:span text:style-name="T150">a) nebeatitinka Reglamento (EB) Nr. 1073/2009 3 straipsnio 1 dalyje nustatytų sąlygų;</text:span></text:p>
      <text:p text:style-name="P151"><text:span text:style-name="T152">b) pateikė netikslią informaciją apie duomenis, kuriuos reikalaujama pateikti išduodant licenciją arba pratęsiant jos galiojimą;</text:span></text:p>
      <text:p text:style-name="P153"><text:span text:style-name="T154">c) bet kurioje valstybėje narėje padarė sunkų ar sunkius Bendrijos kelių transporto teisės aktų, ypač taikomų transporto priemonėms, vairuotojų vairavimo ir poilsio laikui ir be leidimo teikiant analogiškas arba laikinas paslaugas, kaip nurodyta Reglamento (EB) Nr. 1073/2009 5 straipsnio 1 dalies penktoje pastraipoje, pažeidimus. Valstybės narės, kurioje yra įsisteigęs pažeidimus padaręs vežėjas, kompetentingos valdžios institucijos,<text:s/></text:span><text:span text:style-name="T155">inter alia</text:span><text:span text:style-name="T156">, Bendrijos licenciją gali panaikinti arba laikinai sustabdyti kelių arba visų patvirtintų Bendrijos licencijos kopijų galiojimą arba jas panaikinti. Šios sankcijos nustatomos atsižvelgiant į pažeidimo, kurį padarė Bendrijos licencijos turėtojas, sunkumą ir į bendrą patvirtintų kopijų, jam išduotų teikti tarptautines transporto paslaugas, skaičių.</text:span></text:p>
      <text:p text:style-name="P157"><text:span text:style-name="T158">6</text:span><text:span text:style-name="T159">. Licencijos originalą turi laikyti vežėjas. Patvirtinta tikra licencijos kopija turi būti laikoma transporto priemonėje, vykdančioje tarptautinę transporto operaciją.</text:span></text:p>
      <text:p text:style-name="P160"><text:span text:style-name="T161">7</text:span><text:span text:style-name="T162">. Ši licencija turi būti pateikiama bet kuriam įgaliotam tikrinančiam pareigūnui pareikalavus.</text:span></text:p>
      <text:p text:style-name="P163"><text:span text:style-name="T164">8</text:span><text:span text:style-name="T165">. Licencijos turėtojas privalo kiekvienos valstybės narės teritorijoje laikytis toje valstybėje galiojančių įstatymų ir kitų teisės aktų, ypač taikomų transportui ir kelių eismui.</text:span></text:p>
      <text:p text:style-name="P166"><text:span text:style-name="T167">9</text:span><text:span text:style-name="T168">. Reguliarios paslaugos – paslaugos, kai keleiviai vežami nustatytais laiko tarpais nustatytais maršrutais, įlaipinant ir išlaipinant keleivius iš anksto numatytuose sustojimo punktuose, ir jos yra teikiamos visiems, jei reikia, užsisakant jas iš anksto. Paslaugų teikimo reguliarumui negali daryti įtakos joks derinimasis prie paslaugos teikimo sąlygų. Norint teikti reguliarias paslaugas, reikia gauti leidimą.</text:span></text:p>
      <text:p text:style-name="P169">Specialios reguliarios paslaugos – reguliarios paslaugos, kad ir kas jas organizuotų, kurias teikiant aiškiai apibrėžtais laiko tarpais tam tikrais maršrutais yra vežami tam tikros kategorijos keleiviai, tačiau nevežami kiti keleiviai, juos įlaipinant ir išlaipinant iš anksto nustatytuose sustojimo punktuose.</text:p>
      <text:p text:style-name="P170">Specialios reguliarios paslaugos apima:</text:p>
      <text:p text:style-name="P171"><text:span text:style-name="T172">a) darbuotojų vežimą iš namų į darbovietę ir atgal;</text:span></text:p>
      <text:p text:style-name="P173"><text:span text:style-name="T174">b) mokyklos moksleivių ir studentų vežimą į mokymo įstaigą ir atgal.</text:span></text:p>
      <text:p text:style-name="P175">Tai, kad speciali paslauga gali kisti pagal naudotojų poreikius, neturi įtakos ją priskirti reguliarių paslaugų kategorijai.</text:p>
      <text:p text:style-name="P176">Teikiant specialias reguliarias paslaugas, dėl kurių vežimų organizatorius ir vežėjas sudaro sutartį, leidimo nereikia.</text:p>
      <text:p text:style-name="P177">Organizuojant analogiškas ar laikinas paslaugas, kurios yra skirtos tiems patiems vartotojams, kurie jau naudojasi reguliariomis paslaugomis, leidimo reikia.</text:p>
      <text:p text:style-name="P178">Vienkartinės paslaugos – paslaugos, kurios neatitinka reguliarių paslaugų, įskaitant specialias reguliarias paslaugas, apibrėžties ir kurių svarbiausia ypatybė yra ta, kad šias paslaugas teikiant yra vežamos vartotojo arba paties vežėjo iniciatyva sudarytos grupės. Organizuojant analogiškas arba laikinas paslaugas, kurias galima palyginti su jau teikiamomis reguliariomis paslaugomis ir kurios yra skirtos tiems patiems pastarosiomis paslaugomis besinaudojantiems vartotojams, reikia gauti leidimą Reglamento (EB) Nr. 1073/2009 III skyriuje nustatyta tvarka. Šios paslaugos vis tiek laikomos vienkartinėmis paslaugomis nepaisant to, kad jos yra teikiamos tam tikrais laiko tarpais.</text:p>
      <text:p text:style-name="P179">Vienkartinėms paslaugoms leidimo nereikia.</text:p>
      <text:p text:style-name="P180"/>
      <text:p text:style-name="Normal"><text:span text:style-name="T181">Blanko Nr. 000000</text:span></text:p>
      <text:p text:style-name="P182"/>
      <text:p text:style-name="P183">_________________</text:p>
      <text:soft-page-break/>
      <text:p text:style-name="P184">Forma patvirtinta<text:s/></text:p>
      <text:p text:style-name="P185">Lietuvos Respublikos susisiekimo ministro<text:s/></text:p>
      <text:p text:style-name="P186">2011 m. gegužės 2 d. įsakymu Nr. 3-258</text:p>
      <text:p text:style-name="Normal"/>
      <text:p text:style-name="P187">(Pirma Bendrijos licencijos vežti keleivius kopijos pusė)</text:p>
      <text:p text:style-name="P188"/>
      <text:p text:style-name="P189">EUROPOS BENDRIJA</text:p>
      <text:p text:style-name="P190"/>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LIETUVOS RESPUBLIKA</text:p>
            <text:p text:style-name="P199">LT</text:p>
          </table:table-cell>
          <table:table-cell table:style-name="TableCell200">
            <text:p text:style-name="P201"/>
          </table:table-cell>
          <table:table-cell table:style-name="TableCell202">
            <text:p text:style-name="P203">VALSTYBINĖ KELIŲ TRANSPORTO INSPEKCIJA PRIE SUSISIEKIMO MINISTERIJOS</text:p>
          </table:table-cell>
        </table:table-row>
      </table:table>
      <text:p text:style-name="P204"/>
      <text:p text:style-name="P205"/>
      <text:p text:style-name="P206"><text:span text:style-name="T207">LICENCIJOS Nr.</text:span></text:p>
      <text:p text:style-name="P208"/>
      <text:p text:style-name="P209"><text:span text:style-name="T210">KOPIJA Nr.</text:span></text:p>
      <text:p text:style-name="P211"/>
      <text:p text:style-name="P212"><text:span text:style-name="T213">leidžianti tarptautinį keleivių vežimą samdos pagrindais arba už atlygį tolimojo susisiekimo ir miesto autobusais</text:span></text:p>
      <text:p text:style-name="Normal"/>
      <text:p text:style-name="Normal">Šios licencijos turėtojui</text:p>
      <text:p text:style-name="Normal"/>
      <text:p text:style-name="Normal"/>
      <text:p text:style-name="Normal"/>
      <text:p text:style-name="Normal"/>
      <text:p text:style-name="Normal"/>
      <text:p text:style-name="Normal">leidžiama teikti tarptautinio keleivių vežimo keliais paslaugas samdos pagrindais ar už atlygį Bendrijos teritorijoje, vadovaujantis 2009 m. spalio 21 d. Europos Parlamento ir Tarybos reglamentu (EB) Nr. 1073/2009 dėl bendrųjų patekimo į tarptautinę keleivių vežimo tolimojo susisiekimo ir miesto autobusais rinką taisyklių.</text:p>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Pastabos:</text:p>
          </table:table-cell>
          <table:covered-table-cell/>
        </table:table-row>
        <table:table-row table:style-name="TableRow221">
          <table:table-cell table:style-name="TableCell222" table:number-columns-spanned="2">
            <text:p text:style-name="P223"/>
          </table:table-cell>
          <table:covered-table-cell/>
        </table:table-row>
        <table:table-row table:style-name="TableRow224">
          <table:table-cell table:style-name="TableCell225">
            <text:p text:style-name="P226">Ši licencija galioja nuo</text:p>
          </table:table-cell>
          <table:table-cell table:style-name="TableCell227">
            <text:p text:style-name="P228">Iki</text:p>
          </table:table-cell>
        </table:table-row>
        <table:table-row table:style-name="TableRow229">
          <table:table-cell table:style-name="TableCell230">
            <text:p text:style-name="P231">Išdavimo vieta</text:p>
          </table:table-cell>
          <table:table-cell table:style-name="TableCell232">
            <text:p text:style-name="P233">Data</text:p>
          </table:table-cell>
        </table:table-row>
        <table:table-row table:style-name="TableRow234">
          <table:table-cell table:style-name="TableCell235" table:number-columns-spanned="2">
            <text:p text:style-name="P236"/>
          </table:table-cell>
          <table:covered-table-cell/>
        </table:table-row>
      </table:table>
      <text:p text:style-name="P237"/>
      <text:p text:style-name="P238">(Antra Bendrijos licencijos vežti keleivius kopijos pusė)</text:p>
      <text:p text:style-name="Normal"/>
      <text:p text:style-name="P239"><text:span text:style-name="T240">Bendrosios nuostatos</text:span></text:p>
      <text:p text:style-name="P241"/>
      <text:p text:style-name="P242"><text:span text:style-name="T243">1</text:span><text:span text:style-name="T244">. Ši licencija yra išduota pagal Reglamentą (EB) Nr. 1073/2009.</text:span></text:p>
      <text:p text:style-name="P245"><text:span text:style-name="T246">2</text:span><text:span text:style-name="T247">. Vežėjo įsisteigimo valstybės narės kompetentingos valdžios institucijos šią licenciją išdavė už atlygį dirbančiam vežėjui, kuris:</text:span></text:p>
      <text:p text:style-name="P248"><text:span text:style-name="T249">a) įsisteigimo valstybėje narėje turi leidimą verstis vežimu teikiant reguliarias paslaugas, įskaitant specialias reguliarias paslaugas arba vienkartines paslaugas, gali vežti keleivius tolimojo susisiekimo ir miesto autobusais;</text:span></text:p>
      <text:p text:style-name="P250"><text:span text:style-name="T251">b) atitinka sąlygas, nustatytas pagal Bendrijos taisykles, dėl leidimo verstis keleivių vežimo kelių transportu veikla, organizuojant nacionalines ir tarptautines transporto operacijas;</text:span></text:p>
      <text:p text:style-name="P252"><text:span text:style-name="T253">c) laikosi teisinių reikalavimų, taikomų vairuotojų kvalifikacijai ir transporto priemonių standartams.</text:span></text:p>
      <text:p text:style-name="P254"><text:span text:style-name="T255">3</text:span><text:span text:style-name="T256">. Šia licencija leidžiama teikti tarptautines keleivių vežimo už atlygį tolimojo susisiekimo ir miesto autobusais paslaugas visais susisiekimo keliais Bendrijos teritorijoje:</text:span></text:p>
      <text:p text:style-name="P257"><text:span text:style-name="T258">a) jei išvykimo ir atvykimo punktai yra dviejose skirtingose valstybėse narėse, tranzitu kertant arba nekertant vieną ar kelias valstybes nares ar trečiąsias šalis;</text:span></text:p>
      <text:p text:style-name="P259"><text:span text:style-name="T260">b) jei išvykimo ir atvykimo punktai yra toje pačioje valstybėje narėje, o keleiviai įlaipinami ar išlaipinami kitoje valstybėje narėje ar trečiojoje šalyje;</text:span></text:p>
      <text:p text:style-name="P261"><text:span text:style-name="T262">c) iš valstybės narės į trečiąją šalį ir<text:s/></text:span><text:span text:style-name="T263">vice versa</text:span><text:span text:style-name="T264">, tranzitu kertant arba nekertant vieną ar kelias valstybes nares ar trečiąsias šalis;</text:span></text:p>
      <text:p text:style-name="P265"><text:span text:style-name="T266">d) tarp trečiųjų šalių, tranzitu vykstant per vienos arba keleto valstybių narių teritoriją, ir reisus tuščiomis transporto priemonėmis, kai atliekama transporto veikla pagal Reglamentu (EB) Nr. 1073/2009 nustatytas sąlygas.</text:span></text:p>
      <text:p text:style-name="P267"><text:span text:style-name="T268">Vykdant transporto operacijas iš valstybės narės į trečiąją šalį ir<text:s/></text:span><text:span text:style-name="T269">vice versa</text:span><text:span text:style-name="T270">, Reglamentas (EB) Nr. 1073/2009 yra taikomas kelionės per bet kurios valstybės narės teritoriją, per kurią vykstama tranzitu, daliai. Jis netaikomas kelionės daliai tos valstybės narės, kurioje keleiviai įlaipinami ar išlaipinami, teritorijoje tol, kol Bendrija ir atitinkama trečioji šalis nesudaro reikiamo susitarimo.</text:span></text:p>
      <text:p text:style-name="P271"><text:span text:style-name="T272">4</text:span><text:span text:style-name="T273">. Ši licencija yra asmeninė ir negali būti perduota kitam asmeniui.</text:span></text:p>
      <text:p text:style-name="P274"><text:span text:style-name="T275">5</text:span><text:span text:style-name="T276">. Licenciją išdavusios valstybės narės kompetentinga valdžios institucija gali panaikinti šią licenciją, ypač jei vežėjas:</text:span></text:p>
      <text:p text:style-name="P277"><text:span text:style-name="T278">a) nebeatitinka Reglamento (EB) Nr. 1073/2009 3 straipsnio 1 dalyje nustatytų sąlygų;</text:span></text:p>
      <text:p text:style-name="P279"><text:span text:style-name="T280">b) pateikė netikslią informaciją apie duomenis, kuriuos reikalaujama pateikti išduodant licenciją arba pratęsiant jos galiojimą;</text:span></text:p>
      <text:p text:style-name="P281"><text:span text:style-name="T282">c) bet kurioje valstybėje narėje padarė sunkų ar sunkius Bendrijos kelių transporto teisės aktų, ypač taikomų transporto priemonėms, vairuotojų vairavimo ir poilsio laikui ir be leidimo teikiant analogiškas arba laikinas paslaugas, kaip nurodyta Reglamento (EB) Nr. 1073/2009 5 straipsnio 1 dalies penktoje pastraipoje, pažeidimus. Valstybės narės, kurioje yra įsisteigęs pažeidimus padaręs vežėjas, kompetentingos valdžios institucijos,<text:s/></text:span><text:span text:style-name="T283">inter alia</text:span><text:span text:style-name="T284">, Bendrijos licenciją gali panaikinti arba laikinai sustabdyti kelių arba visų patvirtintų Bendrijos licencijos kopijų galiojimą arba jas panaikinti. Šios sankcijos nustatomos atsižvelgiant į pažeidimo, kurį padarė Bendrijos licencijos turėtojas, sunkumą ir į bendrą patvirtintų kopijų, jam išduotų teikti tarptautines transporto paslaugas, skaičių.</text:span></text:p>
      <text:p text:style-name="P285"><text:span text:style-name="T286">6</text:span><text:span text:style-name="T287">. Licencijos originalą turi laikyti vežėjas. Patvirtinta tikra licencijos kopija turi būti laikoma transporto priemonėje, vykdančioje tarptautinę transporto operaciją.</text:span></text:p>
      <text:p text:style-name="P288"><text:span text:style-name="T289">7</text:span><text:span text:style-name="T290">. Ši licencija turi būti pateikiama bet kuriam įgaliotam tikrinančiam pareigūnui pareikalavus.</text:span></text:p>
      <text:p text:style-name="P291"><text:span text:style-name="T292">8</text:span><text:span text:style-name="T293">. Licencijos turėtojas privalo kiekvienos valstybės narės teritorijoje laikytis toje valstybėje galiojančių įstatymų ir kitų teisės aktų, ypač taikomų transportui ir kelių eismui.</text:span></text:p>
      <text:p text:style-name="P294"><text:span text:style-name="T295">9</text:span><text:span text:style-name="T296">. Reguliarios paslaugos – paslaugos, kai keleiviai vežami nustatytais laiko tarpais nustatytais maršrutais, įlaipinant ir išlaipinant keleivius iš anksto numatytuose sustojimo punktuose, ir jos yra teikiamos visiems, jei reikia, užsisakant jas iš anksto. Paslaugų teikimo reguliarumui negali daryti įtakos joks derinimasis prie paslaugos teikimo sąlygų. Norint teikti reguliarias paslaugas, reikia gauti leidimą.</text:span></text:p>
      <text:p text:style-name="P297">Specialios reguliarios paslaugos – reguliarios paslaugos, kad ir kas jas organizuotų, kurias teikiant aiškiai apibrėžtais laiko tarpais tam tikrais maršrutais yra vežami tam tikros kategorijos keleiviai, tačiau nevežami kiti keleiviai, juos įlaipinant ir išlaipinant iš anksto nustatytuose sustojimo punktuose.</text:p>
      <text:p text:style-name="P298">Specialios reguliarios paslaugos apima:</text:p>
      <text:p text:style-name="P299"><text:span text:style-name="T300">a) darbuotojų vežimą iš namų į darbovietę ir atgal;</text:span></text:p>
      <text:p text:style-name="P301"><text:span text:style-name="T302">b) mokyklos moksleivių ir studentų vežimą į mokymo įstaigą ir atgal.</text:span></text:p>
      <text:p text:style-name="P303">Tai, kad speciali paslauga gali kisti pagal naudotojų poreikius, neturi įtakos ją priskirti reguliarių paslaugų kategorijai.</text:p>
      <text:p text:style-name="P304">Teikiant specialias reguliarias paslaugas, dėl kurių vežimų organizatorius ir vežėjas sudaro sutartį, leidimo nereikia.</text:p>
      <text:p text:style-name="P305">Organizuojant analogiškas ar laikinas paslaugas, kurios yra skirtos tiems patiems vartotojams, kurie jau naudojasi reguliariomis paslaugomis, leidimo reikia.</text:p>
      <text:p text:style-name="P306">Vienkartinės paslaugos – paslaugos, kurios neatitinka reguliarių paslaugų, įskaitant specialias reguliarias paslaugas, apibrėžties ir kurių svarbiausia ypatybė yra ta, kad šias paslaugas teikiant yra vežamos vartotojo arba paties vežėjo iniciatyva sudarytos grupės. Organizuojant analogiškas arba laikinas paslaugas, kurias galima palyginti su jau teikiamomis reguliariomis paslaugomis ir kurios yra skirtos tiems patiems pastarosiomis paslaugomis besinaudojantiems vartotojams, reikia gauti leidimą Reglamento (EB) Nr. 1073/2009 III skyriuje nustatyta tvarka. Šios paslaugos vis tiek laikomos vienkartinėmis paslaugomis nepaisant to, kad jos yra teikiamos tam tikrais laiko tarpais.</text:p>
      <text:p text:style-name="P307">Vienkartinėms paslaugoms leidimo nereikia.</text:p>
      <text:p text:style-name="P308"/>
      <text:p text:style-name="Normal"><text:span text:style-name="T309">Blanko Nr. 000000</text:span></text:p>
      <text:p text:style-name="Normal"/>
      <text:p text:style-name="P310">_________________</text:p>
      <text:soft-page-break/>
      <text:p text:style-name="P311">Forma patvirtinta<text:s/></text:p>
      <text:p text:style-name="P312">Lietuvos Respublikos susisiekimo ministro<text:s/></text:p>
      <text:p text:style-name="P313">2011 m. gegužės 2 d. įsakymu Nr. 3-258</text:p>
      <text:p text:style-name="P314"/>
      <text:p text:style-name="P315">(Pirma Bendrijos licencijos vežti krovinius pusė)</text:p>
      <text:p text:style-name="P316"/>
      <text:p text:style-name="P317">EUROPOS BENDRIJA</text:p>
      <text:p text:style-name="P318"/>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LIETUVOS RESPUBLIKA</text:p>
            <text:p text:style-name="P327">LT</text:p>
          </table:table-cell>
          <table:table-cell table:style-name="TableCell328">
            <text:p text:style-name="P329"/>
          </table:table-cell>
          <table:table-cell table:style-name="TableCell330">
            <text:p text:style-name="P331">VALSTYBINĖ KELIŲ TRANSPORTO INSPEKCIJA PRIE SUSISIEKIMO MINISTERIJOS</text:p>
          </table:table-cell>
        </table:table-row>
      </table:table>
      <text:p text:style-name="P332"/>
      <text:p text:style-name="P333"/>
      <text:p text:style-name="P334"/>
      <text:p text:style-name="P335"/>
      <text:p text:style-name="P336"><text:span text:style-name="T337">LICENCIJA Nr.</text:span></text:p>
      <text:p text:style-name="P338"/>
      <text:p text:style-name="P339"><text:span text:style-name="T340">išduota tarptautiniam krovinių vežimui keliais už atlygį</text:span></text:p>
      <text:p text:style-name="P341"/>
      <text:p text:style-name="Normal"/>
      <text:p text:style-name="Normal">Ši licencija suteikia teisę</text:p>
      <text:p text:style-name="Normal"/>
      <text:p text:style-name="Normal"/>
      <text:p text:style-name="Normal"/>
      <text:p text:style-name="Normal"/>
      <text:p text:style-name="Normal">verstis tarptautiniu krovinių vežimu keliais už atlygį visais vykdomais maršrutais, už atlygį Bendrijos teritorijoje vykdomais reisais ar jų dalimis, kaip nustatyta 2009 m. spalio 21 d. Europos Parlamento ir Tarybos reglamente (EB) Nr. 1072/2009 dėl bendrųjų patekimo į tarptautinio krovinių vežimo kelių transportu rinką taisyklių ir laikantis bendrųjų šios licencijos nuostatų.</text:p>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Pastabos:</text:p>
          </table:table-cell>
          <table:covered-table-cell/>
        </table:table-row>
        <table:table-row table:style-name="TableRow349">
          <table:table-cell table:style-name="TableCell350" table:number-columns-spanned="2">
            <text:p text:style-name="P351"/>
          </table:table-cell>
          <table:covered-table-cell/>
        </table:table-row>
        <table:table-row table:style-name="TableRow352">
          <table:table-cell table:style-name="TableCell353">
            <text:p text:style-name="P354">Ši licencija galioja nuo<text:s/></text:p>
          </table:table-cell>
          <table:table-cell table:style-name="TableCell355">
            <text:p text:style-name="P356">Iki<text:s/></text:p>
          </table:table-cell>
        </table:table-row>
        <table:table-row table:style-name="TableRow357">
          <table:table-cell table:style-name="TableCell358">
            <text:p text:style-name="P359">Išdavimo vieta<text:s/></text:p>
          </table:table-cell>
          <table:table-cell table:style-name="TableCell360">
            <text:p text:style-name="P361">Data<text:s/></text:p>
          </table:table-cell>
        </table:table-row>
        <table:table-row table:style-name="TableRow362">
          <table:table-cell table:style-name="TableCell363" table:number-columns-spanned="2">
            <text:p text:style-name="P364"/>
          </table:table-cell>
          <table:covered-table-cell/>
        </table:table-row>
      </table:table>
      <text:p text:style-name="P365"/>
      <text:p text:style-name="P366">(Antra Bendrijos licencijos vežti krovinius pusė)</text:p>
      <text:p text:style-name="P367"/>
      <text:p text:style-name="P368"/>
      <text:p text:style-name="P369"/>
      <text:p text:style-name="P370"><text:span text:style-name="T371">Bendrosios nuostatos</text:span></text:p>
      <text:p text:style-name="Normal"/>
      <text:p text:style-name="P372">Ši licencija išduota pagal Reglamentą (EB) Nr. 1072/2009.</text:p>
      <text:p text:style-name="P373">Ji suteikia teisę jos turėtojui verstis tarptautiniu krovinių vežimu keliais už atlygį visais Bendrijos teritorijoje vykdomais reisais ar jų dalimis ir atitinkamai pagal toliau nurodytas sąlygas, kai:</text:p>
      <text:p text:style-name="P374">- išvykimo ir atvykimo punktai yra dviejose skirtingose valstybėse narėse, tranzitu kertamos arba nekertamos vienos ar kelių valstybių narių arba trečiųjų šalių teritorijos,</text:p>
      <text:p text:style-name="P375">- važiuojant iš valstybės narės į trečiąją šalį arba atvirkščiai, tranzitu kertamos arba nekertamos vienos ar kelių valstybių narių arba trečiųjų šalių teritorijos,</text:p>
      <text:p text:style-name="P376">- važiuojant iš vienos trečiosios šalies į kitą, tranzitu kertamos vienos ar kelių valstybių narių teritorijos,</text:p>
      <text:p text:style-name="P377">ir kai važiuoja nepakrauta su šios rūšies vežimu susijusi transporto priemonė.</text:p>
      <text:p text:style-name="P378">Jei krovinys vežamas iš valstybės narės į trečiąją šalį ir atvirkščiai, ši licencija galioja per Bendrijos teritoriją einančiai reisų daliai. Ji galioja valstybėje narėje, kurios teritorijoje krovinys pakraunamas ir iškraunamas, tik kai Bendrija ir suinteresuotoji trečioji šalis laikydamosi Reglamento (EB) Nr. 1072/2009 sudaro atitinkamą susitarimą.</text:p>
      <text:p text:style-name="P379">Ši licencija išduodama jos turėtojui, ji negali būti perleista kitam asmeniui.</text:p>
      <text:p text:style-name="P380">Licenciją išdavusios valstybės narės kompetentinga valdžios institucija gali panaikinti šią licenciją, ypač jei jos turėtojas:</text:p>
      <text:p text:style-name="P381">- neįvykdė visų šios licencijos naudojimą nustatančių sąlygų,</text:p>
      <text:p text:style-name="P382">- pateikė klaidingą Bendrijos licencijai išduoti ar jos galiojimui pratęsti būtiną informaciją.</text:p>
      <text:p text:style-name="P383">Licencijos originalą turi laikyti vežėjo įmonė.</text:p>
      <text:p text:style-name="P384"><text:span text:style-name="T385">Patvirtinta licencijos kopija turi būti laikoma transporto priemonėje</text:span><text:span text:style-name="T386">1</text:span><text:span text:style-name="T387">. Transporto priemonių junginių atveju, licencija turi būti laikoma motorinėje transporto priemonėje. Ji galioja transporto priemonių junginiui net ir tada, jei priekaba arba puspriekabė nėra registruotos šią licenciją turinčio vežėjo vardu arba jis neturi leidimo jas naudoti keliuose, arba jei jos registruotos ar jas leidžiama naudoti kitoje valstybėje.</text:span></text:p>
      <text:p text:style-name="P388">Licenciją visada privaloma pateikti bet kuriam įgaliotam tikrinančiam pareigūnui pareikalavus.</text:p>
      <text:p text:style-name="P389">Kiekvienos valstybės narės teritorijoje šios licencijos turėtojas privalo laikytis toje valstybėje galiojančių, visų pirma transportą ir eismą reglamentuojančių įstatymų ir kitų teisės aktų.</text:p>
      <text:p text:style-name="P390"/>
      <text:p text:style-name="P391">________________</text:p>
      <text:p text:style-name="P392">1<text:s/><text:span text:style-name="T393">– Transporto priemonė – valstybėje narėje įregistruota motorinė transporto priemonė arba transporto priemonių junginys, kurio bent motorinė transporto priemonė yra registruota valstybėje narėje, naudojami tik kroviniams vežti.</text:span></text:p>
      <text:p text:style-name="P394"/>
      <text:p text:style-name="P395"/>
      <text:p text:style-name="P396"/>
      <text:p text:style-name="P397"/>
      <text:p text:style-name="P398"/>
      <text:p text:style-name="P399"/>
      <text:p text:style-name="P400"/>
      <text:p text:style-name="P401"/>
      <text:p text:style-name="P402"><text:span text:style-name="T403">Blanko Nr. 000000</text:span></text:p>
      <text:p text:style-name="P404"/>
      <text:p text:style-name="P405">_________________</text:p>
      <text:p text:style-name="P406"/>
      <text:soft-page-break/>
      <text:p text:style-name="P407">Forma patvirtinta<text:s/></text:p>
      <text:p text:style-name="P408">Lietuvos Respublikos susisiekimo ministro<text:s/></text:p>
      <text:p text:style-name="P409">2011 m. gegužės 2 d. įsakymu Nr. 3-258</text:p>
      <text:p text:style-name="Normal"/>
      <text:p text:style-name="P410">(Pirma Bendrijos licencijos vežti krovinius kopijos pusė)</text:p>
      <text:p text:style-name="P411"/>
      <text:p text:style-name="P412"><text:span text:style-name="T413">EUROPOS BENDRIJA</text:span></text:p>
      <text:p text:style-name="P414"/>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LIETUVOS RESPUBLIKA</text:p>
            <text:p text:style-name="P423">LT</text:p>
          </table:table-cell>
          <table:table-cell table:style-name="TableCell424">
            <text:p text:style-name="P425"/>
          </table:table-cell>
          <table:table-cell table:style-name="TableCell426">
            <text:p text:style-name="P427">VALSTYBINĖ KELIŲ TRANSPORTO INSPEKCIJA PRIE SUSISIEKIMO MINISTERIJOS</text:p>
          </table:table-cell>
        </table:table-row>
      </table:table>
      <text:p text:style-name="P428"/>
      <text:p text:style-name="P429"/>
      <text:p text:style-name="P430"><text:span text:style-name="T431">LICENCIJOS Nr.</text:span></text:p>
      <text:p text:style-name="P432"/>
      <text:p text:style-name="P433"><text:span text:style-name="T434">KOPIJA Nr.</text:span></text:p>
      <text:p text:style-name="P435"/>
      <text:p text:style-name="P436"><text:span text:style-name="T437">išduota tarptautiniam krovinių vežimui keliais už atlygį</text:span></text:p>
      <text:p text:style-name="P438"/>
      <text:p text:style-name="Normal"/>
      <text:p text:style-name="Normal">Ši licencija suteikia teisę</text:p>
      <text:p text:style-name="Normal"/>
      <text:p text:style-name="Normal"/>
      <text:p text:style-name="P439">verstis tarptautiniu krovinių vežimu keliais už atlygį visais vykdomais maršrutais, už atlygį Bendrijos teritorijoje vykdomais reisais ar jų dalimis, kaip nustatyta 2009 m. spalio 21 d. Europos Parlamento ir Tarybos reglamente (EB) Nr. 1072/2009 dėl bendrųjų patekimo į tarptautinio krovinių vežimo kelių transportu rinką taisyklių ir laikantis bendrųjų šios licencijos nuostatų.</text:p>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Pastabos:</text:p>
          </table:table-cell>
          <table:covered-table-cell/>
        </table:table-row>
        <table:table-row table:style-name="TableRow447">
          <table:table-cell table:style-name="TableCell448" table:number-columns-spanned="2">
            <text:p text:style-name="P449"/>
          </table:table-cell>
          <table:covered-table-cell/>
        </table:table-row>
        <table:table-row table:style-name="TableRow450">
          <table:table-cell table:style-name="TableCell451">
            <text:p text:style-name="P452">Ši licencija galioja nuo</text:p>
          </table:table-cell>
          <table:table-cell table:style-name="TableCell453">
            <text:p text:style-name="P454">Iki</text:p>
          </table:table-cell>
        </table:table-row>
        <table:table-row table:style-name="TableRow455">
          <table:table-cell table:style-name="TableCell456">
            <text:p text:style-name="P457">Išdavimo vieta</text:p>
          </table:table-cell>
          <table:table-cell table:style-name="TableCell458">
            <text:p text:style-name="P459">Data</text:p>
          </table:table-cell>
        </table:table-row>
        <table:table-row table:style-name="TableRow460">
          <table:table-cell table:style-name="TableCell461" table:number-columns-spanned="2">
            <text:p text:style-name="P462"/>
          </table:table-cell>
          <table:covered-table-cell/>
        </table:table-row>
      </table:table>
      <text:p text:style-name="P463"/>
      <text:soft-page-break/>
      <text:p text:style-name="P464">(Antra Bendrijos licencijos vežti krovinius kopijos pusė)</text:p>
      <text:p text:style-name="Normal"/>
      <text:p text:style-name="P465"/>
      <text:p text:style-name="P466"><text:span text:style-name="T467">Bendrosios nuostatos</text:span></text:p>
      <text:p text:style-name="Normal"/>
      <text:p text:style-name="P468">Ši licencija išduota pagal Reglamentą (EB) Nr. 1072/2009.</text:p>
      <text:p text:style-name="P469">Ji suteikia teisę jos turėtojui verstis tarptautiniu krovinių vežimu keliais už atlygį visais Bendrijos teritorijoje vykdomais reisais ar jų dalimis ir atitinkamai pagal toliau nurodytas sąlygas, kai:</text:p>
      <text:p text:style-name="P470">- išvykimo ir atvykimo punktai yra dviejose skirtingose valstybėse narėse, tranzitu kertamos arba nekertamos vienos ar kelių valstybių narių arba trečiųjų šalių teritorijos,</text:p>
      <text:p text:style-name="P471">- važiuojant iš valstybės narės į trečiąją šalį arba atvirkščiai, tranzitu kertamos arba nekertamos vienos ar kelių valstybių narių arba trečiųjų šalių teritorijos,</text:p>
      <text:p text:style-name="P472">- važiuojant iš vienos trečiosios šalies į kitą, tranzitu kertamos vienos ar kelių valstybių narių teritorijos,</text:p>
      <text:p text:style-name="P473">ir kai važiuoja nepakrauta su šios rūšies vežimu susijusi transporto priemonė.</text:p>
      <text:p text:style-name="P474">Jei krovinys vežamas iš valstybės narės į trečiąją šalį ir atvirkščiai, ši licencija galioja per Bendrijos teritoriją einančiai reisų daliai. Ji galioja valstybėje narėje, kurios teritorijoje krovinys pakraunamas ir iškraunamas, tik kai Bendrija ir suinteresuotoji trečioji šalis laikydamosi Reglamento (EB) Nr. 1072/2009 sudaro atitinkamą susitarimą.</text:p>
      <text:p text:style-name="P475">Ši licencija išduodama jos turėtojui, ji negali būti perleista kitam asmeniui.</text:p>
      <text:p text:style-name="P476">Licenciją išdavusios valstybės narės kompetentinga valdžios institucija gali panaikinti šią licenciją, ypač jei jos turėtojas:</text:p>
      <text:p text:style-name="P477">- neįvykdė visų šios licencijos naudojimą nustatančių sąlygų,</text:p>
      <text:p text:style-name="P478">- pateikė klaidingą Bendrijos licencijai išduoti ar jos galiojimui pratęsti būtiną informaciją.</text:p>
      <text:p text:style-name="P479">Licencijos originalą turi laikyti vežėjo įmonė.</text:p>
      <text:p text:style-name="P480"><text:span text:style-name="T481">Patvirtinta licencijos kopija turi būti laikoma transporto priemonėje</text:span><text:span text:style-name="T482">1</text:span><text:span text:style-name="T483">. Transporto priemonių junginių atveju, licencija turi būti laikoma motorinėje transporto priemonėje. Ji galioja transporto priemonių junginiui net ir tada, jei priekaba arba puspriekabė nėra registruotos šią licenciją turinčio vežėjo vardu arba jis neturi leidimo jas naudoti keliuose, arba jei jos registruotos ar jas leidžiama naudoti kitoje valstybėje.</text:span></text:p>
      <text:p text:style-name="P484">Licenciją visada privaloma pateikti bet kuriam įgaliotam tikrinančiam pareigūnui pareikalavus.</text:p>
      <text:p text:style-name="P485">Kiekvienos valstybės narės teritorijoje šios licencijos turėtojas privalo laikytis toje valstybėje galiojančių, visų pirma transportą ir eismą reglamentuojančių įstatymų ir kitų teisės aktų.</text:p>
      <text:p text:style-name="P486"/>
      <text:p text:style-name="P487">_____________</text:p>
      <text:p text:style-name="P488"><text:span text:style-name="T489">1</text:span><text:s/><text:span text:style-name="T490">– Transporto priemonė – valstybėje narėje įregistruota motorinė transporto priemonė arba transporto priemonių junginys, kurio bent motorinė transporto priemonė yra registruota valstybėje narėje, naudojami tik kroviniams vežti.</text:span></text:p>
      <text:p text:style-name="P491"/>
      <text:p text:style-name="P492"/>
      <text:p text:style-name="P493"/>
      <text:p text:style-name="P494"><text:span text:style-name="T495">Blanko Nr. 000000</text:span></text:p>
      <text:p text:style-name="Normal"/>
      <text:p text:style-name="P4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2-26T09:04:00Z</meta:creation-date>
    <dc:date>2018-02-26T09:04:00Z</dc:date>
    <meta:template xlink:href="Normal.dotm" xlink:type="simple"/>
    <meta:editing-cycles>2</meta:editing-cycles>
    <meta:editing-duration>PT0S</meta:editing-duration>
    <meta:document-statistic meta:page-count="12" meta:paragraph-count="96" meta:word-count="2528" meta:character-count="22355" meta:row-count="485" meta:non-whitespace-character-count="19923"/>
  </office:meta>
</office:document-meta>
</file>