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4 STRAIPSNIO PAPILDYMO</text:p>
      <text:p text:style-name="P16">Į S T A T Y M A S</text:p>
      <text:p text:style-name="P17"/>
      <text:p text:style-name="P18">1997 m. birželio 3 d. Nr. VIII-233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1995, Nr.<text:s/></text:span><text:a xlink:href="https://www.e-tar.lt/portal/lt/legalAct/TAR.373D22A2269E" office:target-frame-name="_blank" xlink:show="new"><text:span text:style-name="T25">30-683</text:span></text:a><text:span text:style-name="T26">, Nr.<text:s/></text:span><text:a xlink:href="https://www.e-tar.lt/portal/lt/legalAct/TAR.74BCF79EB1FF" office:target-frame-name="_blank" xlink:show="new"><text:span text:style-name="T27">59-1486</text:span></text:a><text:span text:style-name="T28">, Nr.<text:s/></text:span><text:a xlink:href="https://www.e-tar.lt/portal/lt/legalAct/TAR.86756EF8B757" office:target-frame-name="_blank" xlink:show="new"><text:span text:style-name="T29">79-1820</text:span></text:a><text:span text:style-name="T30">; 1996, Nr.<text:s/></text:span><text:a xlink:href="https://www.e-tar.lt/portal/lt/legalAct/TAR.2E706CB666A7" office:target-frame-name="_blank" xlink:show="new"><text:span text:style-name="T31">33-804</text:span></text:a><text:span text:style-name="T32">, Nr.<text:s/></text:span><text:a xlink:href="https://www.e-tar.lt/portal/lt/legalAct/TAR.8193977EE680" office:target-frame-name="_blank" xlink:show="new"><text:span text:style-name="T33">35-869</text:span></text:a><text:span text:style-name="T34">, Nr.<text:s/></text:span><text:a xlink:href="https://www.e-tar.lt/portal/lt/legalAct/TAR.587826FB9EA2" office:target-frame-name="_blank" xlink:show="new"><text:span text:style-name="T35">50-1196</text:span></text:a><text:span text:style-name="T36">; 1997, Nr.<text:s/></text:span><text:a xlink:href="https://www.e-tar.lt/portal/lt/legalAct/TAR.592F6029F3E8" office:target-frame-name="_blank" xlink:show="new"><text:span text:style-name="T37">11-206</text:span></text:a><text:span text:style-name="T38">, Nr.<text:s/></text:span><text:a xlink:href="https://www.e-tar.lt/portal/lt/legalAct/TAR.5B552C063746" office:target-frame-name="_blank" xlink:show="new"><text:span text:style-name="T39">20-446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4 straipsnio papildymas</text:span></text:p>
      <text:p text:style-name="P46"><text:span text:style-name="T47">Papildyti 4 straipsnį 5 dalimi:</text:span></text:p>
      <text:p text:style-name="P48"><text:span text:style-name="T49">„Jeigu savivaldybių tarybų rinkimų rezultatai pripažinti negaliojančiais, savivaldybės institucijų įgaliojimai tęsiasi iki tarybos, kuri bus išrinkta per pakartotinius rinkimus,<text:s/></text:span><text:span text:style-name="T50">pirmojo posėdžio arba tiesioginio valdymo įvedimo savivaldybėje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Normal"/>
      <text:p text:style-name="P55">RESPUBLIKOS PREZIDENTAS<text:tab/>ALGIRDAS BRAZAUSK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18:17:00Z</meta:creation-date>
    <dc:date>2015-07-01T18:17:00Z</dc:date>
    <meta:template xlink:href="Normal" xlink:type="simple"/>
    <meta:editing-cycles>2</meta:editing-cycles>
    <meta:editing-duration>PT0S</meta:editing-duration>
    <meta:document-statistic meta:page-count="1" meta:paragraph-count="28" meta:word-count="196" meta:character-count="1411" meta:row-count="73" meta:non-whitespace-character-count="1243"/>
  </office:meta>
</office:document-meta>
</file>