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weight="bold" style:font-weight-asian="bold"/>
    </style:style>
    <style:style style:name="T29" style:parent-style-name="DefaultParagraphFont" style:family="text">
      <style:text-properties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RUGPJŪČIO 18 d. nutarimo nr. 967 „dėl PLANŲ IR PROGRAMŲ STRATEGINIO PASEKMIŲ APLINKAI VERTINIMO TVARKOS APRAŠO patvirtinimo“ pakeitimo</text:span></text:p>
      <text:p text:style-name="Normal"/>
      <text:p text:style-name="P14">2011 m. balandžio 27 d. Nr. 467</text:p>
      <text:p text:style-name="P15">Vilnius</text:p>
      <text:p text:style-name="P16"/>
      <text:p text:style-name="P17">Lietuvos Respublikos Vyriausybė<text:span text:style-name="T18"><text:s/></text:span><text:span text:style-name="T19">nutari</text:span>a:</text:p>
      <text:p text:style-name="P20">1. Pakeisti Lietuvos Respublikos Vyriausybės 2004 m. rugpjūčio 18 d. nutarimą Nr. 967 „Dėl Planų ir programų strateginio pasekmių aplinkai vertimo tvarkos aprašo patvirtinimo“ (Žin., 2004, Nr.<text:s/><text:a xlink:href="https://www.e-tar.lt/portal/legalAct.html?documentId=TAR.0F35D6D2E316" office:target-frame-name="_blank" xlink:show="new"><text:span text:style-name="T21">130-4650</text:span></text:a>; 2010, Nr.<text:s/><text:a xlink:href="https://www.e-tar.lt/portal/legalAct.html?documentId=TAR.43A1D6293D25" office:target-frame-name="_blank" xlink:show="new"><text:span text:style-name="T22">139-7125</text:span></text:a>):</text:p>
      <text:p text:style-name="P23">1.1. Išdėstyti preambulę taip:</text:p>
      <text:p text:style-name="P24">„Vadovaudamasi Lietuvos Respublikos aplinkos apsaugos įstatymo (Žin., 1992, Nr.<text:s/><text:a xlink:href="https://www.e-tar.lt/portal/legalAct.html?documentId=TAR.E2780B68DE62" office:target-frame-name="_blank" xlink:show="new"><text:span text:style-name="T25">5-75</text:span></text:a>; 2004, Nr.<text:s/><text:a xlink:href="https://www.e-tar.lt/portal/legalAct.html?documentId=TAR.0311855FCC59" office:target-frame-name="_blank" xlink:show="new"><text:span text:style-name="T26">36-1179</text:span></text:a>) 27 straipsniu, įgyvendindama 1991 m. Konvencijos dėl poveikio aplinkai vertinimo tarpvalstybiniame kontekste Strateginio aplinkos vertinimo protokolą, ratifikuotą Lietuvos Respublikos įstatymu „Dėl 1991 m. Konvencijos dėl poveikio aplinkai vertinimo tarpvalstybiniame kontekste pirmojo ir antrojo pakeitimų ir 1991 m. Konvencijos dėl poveikio aplinkai vertinimo tarpvalstybiniame kontekste Strateginio aplinkos vertinimo protokolo ratifikavimo“ (Žin., 2010, Nr.<text:s/><text:a xlink:href="https://www.e-tar.lt/portal/legalAct.html?documentId=TAR.28A49809C3FA" office:target-frame-name="_blank" xlink:show="new"><text:span text:style-name="T27">137-7010</text:span></text:a>), ir<text:span text:style-name="T28"><text:s/></text:span>2001 m. birželio 27 d. Europos Parlamento ir Tarybos direktyvą 2001/42/EB dėl tam tikrų planų ir programų pasekmių aplinkai (<text:span text:style-name="T29">OL<text:s/></text:span><text:span text:style-name="T30">2004 m. specialusis leidimas</text:span><text:span text:style-name="T31">, 15 skyrius, 6 tomas, p. 157</text:span>), Lietuvos Respublikos Vyriausybė<text:span text:style-name="T32"><text:s/></text:span><text:span text:style-name="T33">nutari</text:span>a:“.</text:p>
      <text:p text:style-name="P34">1.2. Pripažinti netekusiu galios 3.4 punktą.</text:p>
      <text:p text:style-name="P35">1.3. Nurodytu nutarimu patvirtintame Planų ir programų strateginio pasekmių aplinkai vertinimo tvarkos apraše:</text:p>
      <text:p text:style-name="P36">1.3.1. Išdėstyti 29 punktą taip:</text:p>
      <text:p text:style-name="P37">„29. Plano ar programos rengimo organizatorius ar jo konsultantas, atlikęs konsultacijų su visuomene procedūras, pateikia ataskaitą, plano ar programos projektą ir konsultacijų su visuomene dokumentus, parengtus pagal teisės aktus, nurodytus 9.3 punkte, o jeigu vertinami teritorijų planavimo dokumentų sprendiniai, – konsultacijų su visuomene dokumentus, parengtus pagal teisės aktus, nurodytus 9.3 punkte, ataskaitą ir plano koncepcijos kryptis vertinimo subjektams.“</text:p>
      <text:p text:style-name="P38">1.3.2. Papildyti nauju 36 punktu:</text:p>
      <text:p text:style-name="P39">„36. Kai atliekant vertinimą paaiškėja, kad Lietuvos Respublikoje rengiamų planų ir programų įgyvendinimo pasekmės gali būti reikšmingos užsienio valstybės, kuri yra prisijungusi prie 1991 m. Konvencijos dėl poveikio aplinkai vertinimo tarpvalstybiniame kontekste Strateginio aplinkos vertinimo protokolo, ratifikuoto Lietuvos Respublikos įstatymu „Dėl 1991 m. Konvencijos dėl poveikio aplinkai vertinimo tarpvalstybiniame kontekste pirmojo ir antrojo pakeitimų ir 1991 m. Konvencijos dėl poveikio aplinkai vertinimo tarpvalstybiniame kontekste Strateginio aplinkos vertinimo protokolo ratifikavimo“ (Žin., 2010, Nr.<text:s/><text:a xlink:href="https://www.e-tar.lt/portal/legalAct.html?documentId=TAR.28A49809C3FA" office:target-frame-name="_blank" xlink:show="new"><text:span text:style-name="T40">137-7010</text:span></text:a>) (toliau – Protokolas), aplinkai, išskyrus Europos Sąjungos valstybę narę (toliau – Užsienio valstybė), arba kai tokia Užsienio valstybė pareikalauja, tarpvalstybinės konsultacijos atliekamos vadovaujantis Protokolu.“</text:p>
      <text:p text:style-name="P41">1.3.3. Ankstesniuosius 36–44 punktus laikyti 37–45 punktais.</text:p>
      <text:p text:style-name="P42">1.3.4.<text:span text:style-name="T43"><text:s/></text:span>Išdėstyti<text:span text:style-name="T44"><text:s/>2 priedo 11 punktą taip:</text:span></text:p>
      <text:p text:style-name="P45"><text:span text:style-name="T46">„</text:span><text:span text:style-name="T47">11</text:span><text:span text:style-name="T48">.<text:s/></text:span>Netechninė<text:span text:style-name="T49"><text:s/>santrauka, kurioje pateikiamas šio priedo 1–10 punktuose nurodytos informacijos apibendrinimas, išskiriant svarbiausius vertinimo aspektus ir vertinimo<text:s/></text:span><text:soft-page-break/><text:span text:style-name="T50">rezultatus. Netechninė santrauka turi būti lengvai suprantama tiek visuomenei, tiek valstybės ir savivaldybių institucijų atstovams.“</text:span></text:p>
      <text:p text:style-name="P51">2. Šio nutarimo 1.3.2 ir 1.3.3 punktai įsigalioja 2011 m. birželio 20 dieną.</text:p>
      <text:p text:style-name="P52"/>
      <text:p text:style-name="P53"/>
      <text:p text:style-name="P54"/>
      <text:p text:style-name="P55"/>
      <text:p text:style-name="P56">MINISTRAS PIRMININKAS<text:tab/>ANDRIUS KUBILIUS</text:p>
      <text:p text:style-name="Normal"/>
      <text:p text:style-name="Normal"/>
      <text:p text:style-name="Normal"/>
      <text:p text:style-name="P57">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3T08:29:00Z</meta:creation-date>
    <dc:date>2015-01-03T08:29:00Z</dc:date>
    <meta:print-date>2011-04-28T06:16:00Z</meta:print-date>
    <meta:template xlink:href="Normal" xlink:type="simple"/>
    <meta:editing-cycles>2</meta:editing-cycles>
    <meta:editing-duration>PT0S</meta:editing-duration>
    <meta:document-statistic meta:page-count="2" meta:paragraph-count="45" meta:word-count="517" meta:character-count="4087" meta:row-count="157" meta:non-whitespace-character-count="3615"/>
  </office:meta>
</office:document-meta>
</file>