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6 M. RUGSĖJO 18 D. NUTARIMO NR. 1079 „DĖL VISUOMENĖS INFORMAVIMO IR DALYVAVIMO TERITORIJŲ PLANAVIMO PROCESE NUOSTATŲ PATVIRTINIMO“ PAKEITIMO</text:span></text:p>
      <text:p text:style-name="Normal"/>
      <text:p text:style-name="P14">2011 m. balandžio 27 d. Nr. 466</text:p>
      <text:p text:style-name="P15">Vilnius</text:p>
      <text:p text:style-name="P16"/>
      <text:p text:style-name="P17">Lietuvos Respublikos Vyriausybė<text:span text:style-name="T18"><text:s/></text:span><text:span text:style-name="T19">nutari</text:span>a:</text:p>
      <text:p text:style-name="P20">Pakeisti Visuomenės informavimo ir dalyvavimo teritorijų planavimo procese nuostatus, patvirtintus Lietuvos Respublikos Vyriausybės 1996 m. rugsėjo 18 d. nutarimu Nr. 1079 „Dėl Visuomenės informavimo ir dalyvavimo teritorijų planavimo procese nuostatų patvirtinimo“ (Žin., 1996, Nr.<text:s/><text:a xlink:href="https://www.e-tar.lt/portal/lt/legalAct/TAR.802893A37D00" office:target-frame-name="_blank" xlink:show="new"><text:span text:style-name="T21">90-2099</text:span></text:a>; 2007, Nr. 33-1190; 2010, Nr.<text:s/><text:a xlink:href="https://www.e-tar.lt/portal/lt/legalAct/TAR.E2F0FEC7FF28" office:target-frame-name="_blank" xlink:show="new"><text:span text:style-name="T22">78-4010</text:span></text:a>):<text:s/></text:p>
      <text:p text:style-name="P23">1. Išdėstyti 4 punkto dvyliktąją pastraipą taip:<text:s/></text:p>
      <text:p text:style-name="P24">„<text:span text:style-name="T25">Visuomenės dalyvavimo ataskaita</text:span><text:s/>– bendrojo, specialiojo ar detaliojo plano rengimo dokumentas, kuriame aprašyta konsultavimosi ir svarstymo eiga, rezultatai, jų apibendrinimas, pateikti paaiškinimai, kaip atsižvelgta į visuomenės pasiūlymus dėl teritorijų planavimo dokumento projekto, ir priedai (skelbimų ir pranešimų spaudoje ir interneto tinklalapyje kopijos, skenuotos visuomenės pasiūlymų kopijos kompiuterinėje laikmenoje, viešo susirinkimo ar baigiamojo susirinkimo – konferencijos protokolas ir kita su visuomenės informavimu ir dalyvavimu susijusi medžiaga).“</text:p>
      <text:p text:style-name="P26"><text:span text:style-name="T27">2</text:span><text:span text:style-name="T28">. Įrašyti 10 punkte po žodžio „medžiagą“ žodžius „su<text:s/></text:span>paaiškinimais<text:span text:style-name="T29">, kaip atsižvelgta į visuomenės nuomonę, skenuotas visuomenės pasiūlymų kopijas kompiuterinėje laikmenoje,“.</text:span></text:p>
      <text:p text:style-name="P30"/>
      <text:p text:style-name="P31"/>
      <text:p text:style-name="P32"/>
      <text:p text:style-name="P33">MINISTRAS PIRMININKAS<text:tab/>ANDRIUS KUBILIUS</text:p>
      <text:p text:style-name="Normal"/>
      <text:p text:style-name="Normal"/>
      <text:p text:style-name="Normal"/>
      <text:p text:style-name="P34">APLINKOS MINISTRAS<text:tab/>GEDIMINAS KAZLAUSKAS</text:p>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09:24:00Z</meta:creation-date>
    <dc:date>2016-11-16T09:24:00Z</dc:date>
    <meta:print-date>2011-04-28T06:13:00Z</meta:print-date>
    <meta:template xlink:href="Normal.dotm" xlink:type="simple"/>
    <meta:editing-cycles>2</meta:editing-cycles>
    <meta:editing-duration>PT0S</meta:editing-duration>
    <meta:document-statistic meta:page-count="1" meta:paragraph-count="10" meta:word-count="218" meta:character-count="1705" meta:row-count="41" meta:non-whitespace-character-count="1497"/>
  </office:meta>
</office:document-meta>
</file>