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4"/><text:span text:style-name="T5">LIETUVOS HIDROMETEOROLOGIJOS TARNYBOS</text:span></text:p>
      <text:p text:style-name="P6">PRIE APLINKOS MINISTERIJOS DIREKTORIAUS</text:p>
      <text:p text:style-name="P7">ĮSAKYMAS</text:p>
      <text:p text:style-name="P8"/>
      <text:p text:style-name="P9">DĖL LIETUVOS HIDROMETEOROLOGIJOS TARNYBOS PRIE APLINKOS MINISTERIJOS DIREKTORIAUS 2008 m. GRUODŽIO 4 d. ĮSAKYMO Nr. V-137 „DĖL AUTOMATINIŲ VANDENS LYGIO MATAVIMO IR REGISTRAVIMO PRIEMONIŲ, ĮRENGTŲ HIDROELEKTRINĖSE, PATIKRINIMŲ“ PAKEITIMO</text:p>
      <text:p text:style-name="P10"/>
      <text:p text:style-name="P11">2011 m. balandžio 21 d. Nr. V-55</text:p>
      <text:p text:style-name="P12">Vilnius</text:p>
      <text:p text:style-name="P13"/>
      <text:p text:style-name="P14"><text:span text:style-name="T15">Vadovaudamasi Lietuvos Respublikos viešojo administravimo įstatymo (Žin., 1999, Nr.<text:s/></text:span><text:a xlink:href="https://www.e-tar.lt/portal/lt/legalAct/TAR.0BDFFD850A66" office:target-frame-name="_blank" xlink:show="new"><text:span text:style-name="T16">60-1945</text:span></text:a><text:span text:style-name="T17">; 2006, Nr. 77-2975) ir Lietuvos Respublikos Vyriausybės 2010 m. gegužės 4 d. nutarimo Nr. 511 „Dėl institucijų atliekamų priežiūros funkcijų optimizavimo“ (Žin., 2010, Nr.<text:s/></text:span><text:a xlink:href="https://www.e-tar.lt/portal/lt/legalAct/TAR.FAA9691FF7E6" office:target-frame-name="_blank" xlink:show="new"><text:span text:style-name="T18">53-2613</text:span></text:a><text:span text:style-name="T19">) nuostatomis bei atsižvelgdama į Lietuvos Respublikos aplinkos ministro 2010 m. lapkričio 17 d. pavedimą Nr. (16-2)-D8-10769 „Dėl ūkio subjektų veiklos priežiūros tobulinimo, institucijų atliekamų priežiūros funkcijų optimizavimo“:</text:span></text:p>
      <text:p text:style-name="P20"><text:span text:style-name="T21">1</text:span><text:span text:style-name="T22">.<text:s/></text:span><text:span text:style-name="T23">Pakeičiu</text:span><text:span text:style-name="T24"><text:s/>Automatinių vandens lygio matavimo ir registravimo priemonių, įrengtų hidroelektrinėse, patikrinimų tvarkos aprašą, patvirtintą Lietuvos hidrometeorologijos tarnybos prie Aplinkos ministerijos direktoriaus 2008 m. gruodžio 4 d. įsakymu Nr. V-137 (Žin., 2008, Nr.<text:s/></text:span><text:a xlink:href="https://www.e-tar.lt/portal/lt/legalAct/TAR.EECD57F53566" office:target-frame-name="_blank" xlink:show="new"><text:span text:style-name="T25">143-5766</text:span></text:a><text:span text:style-name="T26">):</text:span></text:p>
      <text:p text:style-name="P27"><text:span text:style-name="T28">1.1</text:span><text:span text:style-name="T29">. įrašau 2 punkte po žodžio „vadovaujantis“ atitinkamai žodžius ir skaičius „Lietuvos Respublikos viešojo administravimo įstatymu (Žin., 1999, Nr.<text:s/></text:span><text:a xlink:href="https://www.e-tar.lt/portal/lt/legalAct/TAR.0BDFFD850A66" office:target-frame-name="_blank" xlink:show="new"><text:span text:style-name="T30">60-1945</text:span></text:a><text:span text:style-name="T31">; 2006, Nr. 77-2975),“;</text:span></text:p>
      <text:p text:style-name="P32"><text:span text:style-name="T33">1.2</text:span><text:span text:style-name="T34">. papildau 8 punktą 8.5 papunkčiu:</text:span></text:p>
      <text:p text:style-name="P35"><text:span text:style-name="T36">„</text:span><text:span text:style-name="T37">8.5</text:span><text:span text:style-name="T38">. užtikrinti, kad priimant sprendimus pirmenybė būtų teikiama viešiesiems interesams, įtvirtinti priimamų sprendimų nešališkumą ir užkirsti kelią galimai atsirasiantiems korupcinio pobūdžio veiksmams.“;</text:span></text:p>
      <text:p text:style-name="P39"><text:span text:style-name="T40">1.3</text:span><text:span text:style-name="T41">. papildau 10 punktą 10.4 papunkčiu:</text:span></text:p>
      <text:p text:style-name="P42"><text:span text:style-name="T43">„</text:span><text:span text:style-name="T44">10.4</text:span><text:span text:style-name="T45">. Tarnybos direktoriui skųsti Tarnybos sprendimą atlikti neplaninį patikrinimą. Sprendimo atlikti neplaninį patikrinimą apskundimas nesustabdo patikrinimo atlikimo.“;</text:span></text:p>
      <text:p text:style-name="P46"><text:span text:style-name="T47">1.4</text:span><text:span text:style-name="T48">. išdėstau 11 punktą taip:</text:span></text:p>
      <text:p text:style-name="P49"><text:span text:style-name="T50">„</text:span><text:span text:style-name="T51">11</text:span><text:span text:style-name="T52">. Tarnyboje rengiamas metinis patikrinimų planas (toliau – Patikrinimų planas) kiekvieniems kalendoriniams metams. Patikrinimų planas gali būti koreguojamas. Patvirtintas Patikrinimų planas ir jo pakeitimai skelbiami Tarnybos interneto svetainėje adresu www.meteo.lt arba į Patikrinimų planą įtrauktos HE informuojamos individualiai ne vėliau kaip per 3 darbo dienas po Patikrinimų plano patvirtinimo ar jo pakeitimo.“;</text:span></text:p>
      <text:p text:style-name="P53"><text:span text:style-name="T54">1.5</text:span><text:span text:style-name="T55">. išdėstau 18 punktą taip:</text:span></text:p>
      <text:p text:style-name="P56"><text:span text:style-name="T57">„</text:span><text:span text:style-name="T58">18</text:span><text:span text:style-name="T59">. Hidrologijos skyriaus vedėjas, prieš pradėdamas HE planinį patikrinimą, likus ne mažiau kaip 10 darbo dienų, privalo HE raštu arba elektroniniu būdu informuoti apie numatomą vykdyti patikrinimą, nurodyti patikrinimo pagrindą, terminą, dalyką ir pateikti preliminarų dokumentų, kuriuos HE turi pateikti Tikrintojui (-ams), sąrašą. Vykdant neplaninį patikrinimą toks raštas neprivalo būti siunčiamas.“</text:span></text:p>
      <text:p text:style-name="P60"><text:span text:style-name="T61">2</text:span><text:span text:style-name="T62">.<text:s/></text:span><text:span text:style-name="T63">Paved</text:span><text:span text:style-name="T64">u:</text:span></text:p>
      <text:p text:style-name="P65"><text:span text:style-name="T66">2.1</text:span><text:span text:style-name="T67">. Hidrologijos skyriaus vedėjui šio įsakymo vykdymo kontrolę;</text:span></text:p>
      <text:p text:style-name="P68"><text:span text:style-name="T69">2.2</text:span><text:span text:style-name="T70">. Teisės ir personalo skyriui šį įsakymą paskelbti leidinyje „Valstybės žinios“ ir Lietuvos hidrometeorologijos tarnybos prie Aplinkos ministerijos interneto svetainėje.</text:span></text:p>
      <text:p text:style-name="P71"><text:span text:style-name="T72">3</text:span><text:span text:style-name="T73">.<text:s/></text:span><text:span text:style-name="T74">Nustata</text:span><text:span text:style-name="T75">u, jog šis įsakymas įsigalioja nuo 2011 m. gegužės 1 d.</text:span></text:p>
      <text:p text:style-name="P76"/>
      <text:p text:style-name="P77"/>
      <text:p text:style-name="P78"/>
      <text:p text:style-name="P79"><text:span text:style-name="T80">Direktorė<text:s/></text:span><text:span text:style-name="T81"><text:tab/>Vida Augu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HIDROMETEOROLOGIJOS TARNYBOS</dc:title>
    <meta:initial-creator>Sandra</meta:initial-creator>
    <dc:creator>CLUSadmin</dc:creator>
    <meta:creation-date>2016-03-17T18:04:00Z</meta:creation-date>
    <dc:date>2016-03-17T18:04:00Z</dc:date>
    <meta:template xlink:href="Normal.dotm" xlink:type="simple"/>
    <meta:editing-cycles>2</meta:editing-cycles>
    <meta:editing-duration>PT0S</meta:editing-duration>
    <meta:document-statistic meta:page-count="1" meta:paragraph-count="32" meta:word-count="429" meta:character-count="3408" meta:row-count="115" meta:non-whitespace-character-count="3011"/>
  </office:meta>
</office:document-meta>
</file>