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SAKYMAS</text:p>
      <text:p text:style-name="P7"/>
      <text:p text:style-name="P8">DĖL SUSISIEKIMO MINISTRO 2008 M. BIRŽELIO 30 D. ĮSAKYMO Nr. 3-246 „DĖL KLAIPĖDOS VALSTYBINIO JŪRŲ UOSTO RINKLIAVŲ TAIKYMO TAISYKLIŲ“ PAPILDYMO</text:p>
      <text:p text:style-name="P9"/>
      <text:p text:style-name="P10">2011 m. balandžio 26 d. Nr. 3-241</text:p>
      <text:p text:style-name="P11">Vilnius</text:p>
      <text:p text:style-name="P12"/>
      <text:p text:style-name="P13"><text:span text:style-name="T14">Papildau</text:span><text:span text:style-name="T15"><text:s/>Klaipėdos valstybinio jūrų uosto rinkliavų taikymo taisykles, patvirtintas Lietuvos Respublikos susisiekimo ministro 2008 m. birželio 30 d. įsakymu Nr. 3-246 „Dėl Klaipėdos valstybinio jūrų uosto rinkliavų taikymo taisyklių“ (Žin., 2008, Nr.<text:s/></text:span><text:a xlink:href="https://www.e-tar.lt/portal/lt/legalAct/TAR.B982D7226DDB" office:target-frame-name="_blank" xlink:show="new"><text:span text:style-name="T16">75-2982</text:span></text:a><text:span text:style-name="T17">; 2010, Nr.<text:s/></text:span><text:a xlink:href="https://www.e-tar.lt/portal/lt/legalAct/TAR.B1AD1B0FBF22" office:target-frame-name="_blank" xlink:show="new"><text:span text:style-name="T18">31-1477</text:span></text:a><text:span text:style-name="T19">):</text:span></text:p>
      <text:p text:style-name="P20"><text:span text:style-name="T21">1</text:span><text:span text:style-name="T22">. 4 punktą nauja aštuntąja pastraipa (buvusias aštuntąją–septynioliktąją pastraipas laikau atitinkamai devintąja–aštuonioliktąja pastraipomis):</text:span></text:p>
      <text:p text:style-name="P23"><text:span text:style-name="T24">„Laivas, skirtas automobiliams vežti (</text:span><text:span text:style-name="T25">car carrier<text:s/></text:span><text:span text:style-name="T26">pagal<text:s/></text:span><text:span text:style-name="T27">class sertifikate</text:span><text:span text:style-name="T28">) – keletą uždarų denių turintis specialus laivas, skirtas transporto priemonėms, įformintoms kaip prekės, vežti“.</text:span></text:p>
      <text:p text:style-name="P29"><text:span text:style-name="T30">2</text:span><text:span text:style-name="T31">. Šiuo 21.10 punktu:</text:span></text:p>
      <text:p text:style-name="P32"><text:span text:style-name="T33">„</text:span><text:span text:style-name="T34">21.10</text:span><text:span text:style-name="T35">. laivo, skirto automobiliams vežti (</text:span><text:span text:style-name="T36">car carrier<text:s/></text:span><text:span text:style-name="T37">pagal<text:s/></text:span><text:span text:style-name="T38">class sertifikate</text:span><text:span text:style-name="T39">) – 0,5 lito už BT vienetą“.</text:span></text:p>
      <text:p text:style-name="P40"><text:span text:style-name="T41">3</text:span><text:span text:style-name="T42">. Šiuo 25.7 punktu:</text:span></text:p>
      <text:p text:style-name="P43"><text:span text:style-name="T44">„</text:span><text:span text:style-name="T45">25.7</text:span><text:span text:style-name="T46">. laivo, skirto automobiliams vežti (</text:span><text:span text:style-name="T47">car carrier<text:s/></text:span><text:span text:style-name="T48">pagal<text:s/></text:span><text:span text:style-name="T49">class sertifikate</text:span><text:span text:style-name="T50">) – 0,15 lito už BT vienetą (už kiekvieną įplaukimą į uostą)“.</text:span></text:p>
      <text:p text:style-name="P51"><text:span text:style-name="T52">4</text:span><text:span text:style-name="T53">. Šiuo 28.1.5 punktu:</text:span></text:p>
      <text:p text:style-name="P54"><text:span text:style-name="T55">„</text:span><text:span text:style-name="T56">28.1.5</text:span><text:span text:style-name="T57">. laivo, skirto automobiliams vežti (</text:span><text:span text:style-name="T58">car carrier<text:s/></text:span><text:span text:style-name="T59">pagal<text:s/></text:span><text:span text:style-name="T60">class sertifikate</text:span><text:span text:style-name="T61">) – 0,15 lito už<text:s/></text:span><text:soft-page-break/><text:span text:style-name="T62">BT vienetą (už kiekvieną įplaukimą į uostą)“.</text:span></text:p>
      <text:p text:style-name="P63"/>
      <text:p text:style-name="P64"/>
      <text:p text:style-name="P65"><text:span text:style-name="T66">Susisiekimo ministras<text:s/></text:span><text:span text:style-name="T67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Sandra</meta:initial-creator>
    <dc:creator>adlibuser</dc:creator>
    <meta:creation-date>2023-01-03T22:31:00Z</meta:creation-date>
    <dc:date>2023-01-03T22:31:00Z</dc:date>
    <meta:template xlink:href="Normal.dotm" xlink:type="simple"/>
    <meta:editing-cycles>2</meta:editing-cycles>
    <meta:editing-duration>PT0S</meta:editing-duration>
    <meta:document-statistic meta:page-count="2" meta:paragraph-count="12" meta:word-count="208" meta:character-count="1553" meta:row-count="56" meta:non-whitespace-character-count="1357"/>
  </office:meta>
</office:document-meta>
</file>