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09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text:span text:style-name="T7">ĮSAKYMAS</text:span></text:p>
      <text:p text:style-name="P8"/>
      <text:p text:style-name="P9">dėl lietuvos respublikos ūkio ministro 2002 m. gegužės 15 d. Įsakymo Nr. 170 „dėl LIETUVOS RESPUBLIKOje PARDUODAMŲ DAIKTŲ (Prekių) ŽENKLINIMO IR KAINŲ nurodymo TAISYKLIŲ“ pakeitimo</text:p>
      <text:p text:style-name="P10"/>
      <text:p text:style-name="P11">2011 m. balandžio 22 d. Nr. 4-245</text:p>
      <text:p text:style-name="P12">Vilnius</text:p>
      <text:p text:style-name="P13"/>
      <text:p text:style-name="P14"><text:span text:style-name="T15">Pakeičiu</text:span><text:span text:style-name="T16"><text:s/></text:span><text:span text:style-name="T17">Lietuvos Respublikoje parduodamų daiktų (prekių) ženklinimo ir kainų nurodymo taisykles, patvirtintas Lietuvos Respublikos ūkio ministro 2002 m. gegužės 15 d. įsakymu Nr. 170 „Dėl Lietuvos Respublikoje parduodamų daiktų (prekių) ženklinimo ir kainų nurodymo taisyklių“ (Žin., 2002, Nr.<text:s/></text:span><text:a xlink:href="https://www.e-tar.lt/portal/lt/legalAct/TAR.EF5105F49459" office:target-frame-name="_blank" xlink:show="new"><text:span text:style-name="T18">50-1927</text:span></text:a><text:span text:style-name="T19">;<text:s/></text:span><text:span text:style-name="T20">2004, Nr.<text:s/></text:span><text:a xlink:href="https://www.e-tar.lt/portal/lt/legalAct/TAR.85462A0B15E0" office:target-frame-name="_blank" xlink:show="new"><text:span text:style-name="T21">76-2630</text:span></text:a><text:span text:style-name="T22">;<text:s/></text:span><text:span text:style-name="T23">2005, Nr.<text:s/></text:span><text:a xlink:href="https://www.e-tar.lt/portal/lt/legalAct/TAR.14FBDA115310" office:target-frame-name="_blank" xlink:show="new"><text:span text:style-name="T24">94-3504</text:span></text:a><text:span text:style-name="T25">; 2010, Nr.<text:s/></text:span><text:a xlink:href="https://www.e-tar.lt/portal/lt/legalAct/TAR.517425E47A57" office:target-frame-name="_blank" xlink:show="new"><text:span text:style-name="T26">15-724</text:span></text:a><text:span text:style-name="T27">), ir išdėstau 29.6.4.1 punktą taip:</text:span></text:p>
      <text:p text:style-name="P28"><text:span text:style-name="T29">„</text:span><text:span text:style-name="T30">29.6.4.1</text:span><text:span text:style-name="T31">. turgavietėje, kioske ar kitame laikinajame statinyje, nuo laikinųjų prekybos įrenginių (prekystalių, vežimėlių), pastatytų lauke, kai verčiamasi išnešiojamąja ar išvežiojamąja prekyba, taip pat prekybos vietoje, įrengtoje asmenims aptarnauti tik vykstančių pramogų, sporto, kultūros ar kitokių renginių metu;“.</text:span></text:p>
      <text:p text:style-name="P32"/>
      <text:p text:style-name="P33"/>
      <text:p text:style-name="P34"/>
      <text:p text:style-name="P35">Ūkio ministras<text:s/><text:tab/>Rimantas Žyl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CLUSadmin</dc:creator>
    <meta:creation-date>2015-09-22T08:04:00Z</meta:creation-date>
    <dc:date>2015-09-22T08:04:00Z</dc:date>
    <meta:template xlink:href="Normal.dotm" xlink:type="simple"/>
    <meta:editing-cycles>2</meta:editing-cycles>
    <meta:editing-duration>PT0S</meta:editing-duration>
    <meta:document-statistic meta:page-count="1" meta:paragraph-count="9" meta:word-count="151" meta:character-count="1367" meta:row-count="26" meta:non-whitespace-character-count="1225"/>
  </office:meta>
</office:document-meta>
</file>