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LIETUVOS RESPUBLIKOS FINANSŲ MINISTRO 2003 m. VASARIO 17 d. ĮSAKYMO Nr. 1K-040 „DĖL GYVENTOJŲ, BESIVERČIANČIŲ INDIVIDUALIA VEIKLA (IŠSKYRUS GYVENTOJUS, ĮSIGIJUSIUS VERSLO LIUDIJIMUS), BUHALTERINĖS APSKAITOS TAISYKLIŲ PATVIRTINIMO“ PAKEITIMO</text:p>
      <text:p text:style-name="P9"/>
      <text:p text:style-name="P10">2011 m. balandžio 22 d. Nr. 1K-159</text:p>
      <text:p text:style-name="P11">Vilnius</text:p>
      <text:p text:style-name="P12"/>
      <text:p text:style-name="P13"><text:span text:style-name="T14">1</text:span><text:span text:style-name="T15">.<text:s/></text:span><text:span text:style-name="T16">Pakeičiu</text:span><text:span text:style-name="T17"><text:s/>Lietuvos Respublikos finansų ministro 2003 m. vasario 17 d. įsakymą Nr. 1K-040 „Dėl Gyventojų, besiverčiančių individualia veikla (išskyrus gyventojus, įsigijusius verslo liudijimus), buhalterinės apskaitos taisyklių patvirtinimo“ (Žin., 2003, Nr.<text:s/></text:span><text:a xlink:href="https://www.e-tar.lt/portal/lt/legalAct/TAR.93C3137C99BF" office:target-frame-name="_blank" xlink:show="new"><text:span text:style-name="T18">18-785</text:span></text:a><text:span text:style-name="T19">; 2004, Nr.<text:s/></text:span><text:a xlink:href="https://www.e-tar.lt/portal/lt/legalAct/TAR.84B5828B10B5" office:target-frame-name="_blank" xlink:show="new"><text:span text:style-name="T20">92-3373</text:span></text:a><text:span text:style-name="T21">; 2010, Nr.<text:s/></text:span><text:a xlink:href="https://www.e-tar.lt/portal/lt/legalAct/TAR.1C8F1B983D57" office:target-frame-name="_blank" xlink:show="new"><text:span text:style-name="T22">61-3022</text:span></text:a><text:span text:style-name="T23">):</text:span></text:p>
      <text:p text:style-name="P24"><text:span text:style-name="T25">1.1</text:span><text:span text:style-name="T26">. išdėstau preambulę taip:</text:span></text:p>
      <text:p text:style-name="P27"><text:span text:style-name="T28">„Vadovaudamasi Lietuvos Respublikos buhalterinės apskaitos įstatymo (Žin., 2001, Nr.<text:s/></text:span><text:a xlink:href="https://www.e-tar.lt/portal/lt/legalAct/TAR.43178AA9832E" office:target-frame-name="_blank" xlink:show="new"><text:span text:style-name="T29">99-3515</text:span></text:a><text:span text:style-name="T30">; 2002, Nr.<text:s/></text:span><text:a xlink:href="https://www.e-tar.lt/portal/lt/legalAct/TAR.25A3A951B261" office:target-frame-name="_blank" xlink:show="new"><text:span text:style-name="T31">123-5548</text:span></text:a><text:span text:style-name="T32">; 2007, Nr.<text:s/></text:span><text:a xlink:href="https://www.e-tar.lt/portal/lt/legalAct/TAR.2341757E0199" office:target-frame-name="_blank" xlink:show="new"><text:span text:style-name="T33">68-2654</text:span></text:a><text:span text:style-name="T34">) 1 straipsnio 2 dalimi, Lietuvos Respublikos Vyriausybės 2002 m. gruodžio 31 d. nutarimu Nr. 2114 „Dėl įgaliojimų suteikimo įgyvendinant Lietuvos Respublikos buhalterinės apskaitos įstatymo 1 straipsnio nuostatas“ (Žin., 2003, Nr.<text:s/></text:span><text:a xlink:href="https://www.e-tar.lt/portal/lt/legalAct/TAR.47D6BBEBD885" office:target-frame-name="_blank" xlink:show="new"><text:span text:style-name="T35">2-53</text:span></text:a><text:span text:style-name="T36">;</text:span><text:span text:style-name="T37"><text:s/></text:span><text:span text:style-name="T38">2011, Nr.<text:s/></text:span><text:a xlink:href="https://www.e-tar.lt/portal/lt/legalAct/TAR.C1055B811BC2" office:target-frame-name="_blank" xlink:show="new"><text:span text:style-name="T39">22-1061</text:span></text:a><text:span text:style-name="T40">),</text:span><text:span text:style-name="T41"><text:s/></text:span><text:span text:style-name="T42">Mokesčiams apskaičiuoti naudojamų apskait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T43">55-2185</text:span></text:a><text:span text:style-name="T44">; 2004, Nr.<text:s/></text:span><text:a xlink:href="https://www.e-tar.lt/portal/lt/legalAct/TAR.5DCE11EC20DD" office:target-frame-name="_blank" xlink:show="new"><text:span text:style-name="T45">56-1941</text:span></text:a><text:span text:style-name="T46">), 8, 27 punktais,“;</text:span></text:p>
      <text:p text:style-name="P47"><text:span text:style-name="T48">1.2</text:span><text:span text:style-name="T49">. nurodytuoju įsakymu patvirtintose Gyventojų, besiverčiančių individualia veikla (išskyrus gyventojus, įsigijusius verslo liudijimus), buhalterinės apskaitos taisyklėse:</text:span></text:p>
      <text:p text:style-name="P50"><text:span text:style-name="T51">1.2.1</text:span><text:span text:style-name="T52">. išdėstau 3 punktą taip:</text:span></text:p>
      <text:p text:style-name="P53"><text:span text:style-name="T54">„</text:span><text:span text:style-name="T55">3</text:span><text:span text:style-name="T56">. Gyventojas privalo pildyti atskirus pajamų ir išlaidų apskaitos žurnalus pagal visas vykdomas individualios veiklos rūšis. Gyventojas, veiklos pajamoms apskaityti naudojantis kasos aparatą, veiklos pajamas ir išlaidas privalo nurodyti kasos aparato kasos operacijų žurnale, kurio formą ir pildymo tvarką nustato Valstybinė mokesčių inspekcija prie Finansų ministerijos.</text:span><text:span text:style-name="T57"><text:s/></text:span><text:span text:style-name="T58">Notarai, kurie pildo notarinį registrą, vadovaudamiesi Lietuvos Respublikos notariato įstatymu (Žin., 1992, Nr.<text:s/></text:span><text:a xlink:href="https://www.e-tar.lt/portal/lt/legalAct/TAR.BE3136A78E80" office:target-frame-name="_blank" xlink:show="new"><text:span text:style-name="T59">28-810</text:span></text:a><text:span text:style-name="T60">), gali pildyti tik Pajamų ir išlaidų apskaitos žurnalo išlaidų dalį.“;</text:span></text:p>
      <text:p text:style-name="P61"><text:span text:style-name="T62">1.2.2</text:span><text:span text:style-name="T63">. išdėstau 10 punktą taip:</text:span></text:p>
      <text:p text:style-name="P64"><text:span text:style-name="T65">„</text:span><text:span text:style-name="T66">10</text:span><text:span text:style-name="T67">. Reikalavimus dėl šių taisyklių 8.1 punkte nurodyto dokumento nustato Gyventojų, įsigijusių verslo liudijimus, buhalterinės apskaitos taisyklės, patvirtintos Lietuvos Respublikos finansų ministro 2003 m. gruodžio 24 d. įsakymu Nr. 415 (Žin., 2002, Nr.<text:s/></text:span><text:a xlink:href="https://www.e-tar.lt/portal/lt/legalAct/TAR.78F20B6EB42F" office:target-frame-name="_blank" xlink:show="new"><text:span text:style-name="T68">127-5760</text:span></text:a><text:span text:style-name="T69">; 2011, Nr. 49-2399). Gyventojas, išrašydamas šių taisyklių 8.1 punkte nurodytą dokumentą, nepildo rekvizito „verslo liudijimo numeris“, tačiau į jį įrašo arba individualios veiklos vykdymo pažymos, arba nuolatinės bazės įregistravimo Lietuvoje pažymos numerį.“;</text:span></text:p>
      <text:p text:style-name="P70"><text:span text:style-name="T71">1.2.3</text:span><text:span text:style-name="T72">. įrašau 34.7 punkte vietoj žodžių „privalomojo socialinio, sveikatos“ žodžius „valstybinio socialinio draudimo, privalomojo“.</text:span></text:p>
      <text:p text:style-name="P73"><text:span text:style-name="T74">1.2.4</text:span><text:span text:style-name="T75">. įrašau 38.7 punkte vietoj žodžių „privalomojo socialinio, sveikatos“ žodžius „valstybinio socialinio draudimo, privalomojo“.</text:span></text:p>
      <text:p text:style-name="P76"><text:span text:style-name="T77">2</text:span><text:span text:style-name="T78">. Šis įsakymas įsigalioja 2011 m. gegužės 1 d.</text:span></text:p>
      <text:p text:style-name="P79"/>
      <text:p text:style-name="P80"/>
      <text:p text:style-name="P81"/>
      <text:p text:style-name="P82"><text:span text:style-name="T83">FINANSŲ MINISTRĖ<text:s/></text:span><text:span text:style-name="T8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5-04-03T08:24:00Z</meta:creation-date>
    <dc:date>2015-04-03T08:24:00Z</dc:date>
    <meta:template xlink:href="Normal" xlink:type="simple"/>
    <meta:editing-cycles>2</meta:editing-cycles>
    <meta:editing-duration>PT0S</meta:editing-duration>
    <meta:document-statistic meta:page-count="1" meta:paragraph-count="26" meta:word-count="500" meta:character-count="4026" meta:row-count="111" meta:non-whitespace-character-count="3552"/>
  </office:meta>
</office:document-meta>
</file>