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text-position="super 62.5%"/>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text-position="super 62.5%"/>
    </style:style>
    <style:style style:name="T101" style:parent-style-name="DefaultParagraphFont" style:family="text">
      <style:text-properties fo:font-weight="bold" style:font-weight-asian="bold" style:font-weight-complex="bold" fo:color="#000000" style:text-position="super 62.5%"/>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per 62.5%"/>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per 62.5%"/>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margin-left="1.5in" fo:text-indent="-1.1062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KONKURENCIJOS ĮSTATYMO 3, 40, 42 STRAIPSNIŲ PAPILDYMO IR PAKEITIMO IR ĮSTATYMO PAPILDYMO 44</text:span><text:span text:style-name="T10">1</text:span><text:span text:style-name="T11">, 44</text:span><text:span text:style-name="T12">2</text:span><text:span text:style-name="T13"><text:s/>STRAIPSNIAIS<text:s/></text:span></text:p>
      <text:p text:style-name="P14">ĮSTATYMAS</text:p>
      <text:p text:style-name="P15"/>
      <text:p text:style-name="P16">2011 m. balandžio 21 d. Nr. XI-1347</text:p>
      <text:p text:style-name="P17">Vilnius</text:p>
      <text:p text:style-name="P18"/>
      <text:p text:style-name="P19"><text:span text:style-name="T20">(Žin., 1999, Nr.<text:s/></text:span><text:a xlink:href="https://www.e-tar.lt/portal/lt/legalAct/TAR.B8B6AFC2BFF1" office:target-frame-name="_blank" xlink:show="new"><text:span text:style-name="T21">30-856</text:span></text:a><text:span text:style-name="T22">; 2000, Nr.<text:s/></text:span><text:a xlink:href="https://www.e-tar.lt/portal/lt/legalAct/TAR.0E1299AE1630" office:target-frame-name="_blank" xlink:show="new"><text:span text:style-name="T23">85-2572</text:span></text:a><text:span text:style-name="T24">; 2004, Nr.<text:s/></text:span><text:a xlink:href="https://www.e-tar.lt/portal/lt/legalAct/TAR.D04DF299C4C3" office:target-frame-name="_blank" xlink:show="new"><text:span text:style-name="T25">63-2244</text:span></text:a><text:span text:style-name="T26">; 2009, Nr.<text:s/></text:span><text:a xlink:href="https://www.e-tar.lt/portal/lt/legalAct/TAR.7EE7B2E90E6A" office:target-frame-name="_blank" xlink:show="new"><text:span text:style-name="T27">46-1795</text:span></text:a><text:span text:style-name="T28">, Nr.<text:s/></text:span><text:a xlink:href="https://www.e-tar.lt/portal/lt/legalAct/TAR.5A60CF4C2E63" office:target-frame-name="_blank" xlink:show="new"><text:span text:style-name="T29">121-5195</text:span></text:a><text:span text:style-name="T30">)</text:span></text:p>
      <text:p text:style-name="P31"/>
      <text:p text:style-name="P32"><text:span text:style-name="T33">1</text:span><text:span text:style-name="T34"><text:s/>straipsnis.<text:s/></text:span><text:span text:style-name="T35">3 straipsnio papildymas 19 dalimi</text:span></text:p>
      <text:p text:style-name="P36"><text:span text:style-name="T37">Papildyti 3 straipsnį 19 dalimi:</text:span></text:p>
      <text:p text:style-name="P38"><text:span text:style-name="T39">„</text:span><text:span text:style-name="T40">19</text:span><text:span text:style-name="T41">.</text:span><text:span text:style-name="T42"><text:s/>Ūkio subjekto vadovas<text:s/></text:span><text:span text:style-name="T43">–</text:span><text:span text:style-name="T44"><text:s/></text:span><text:span text:style-name="T45">fizinis asmuo, kuris vadovauja juridiniam asmeniui ir yra vienasmenis jo valdymo organas.“</text:span></text:p>
      <text:p text:style-name="P46"/>
      <text:p text:style-name="P47"><text:span text:style-name="T48">2</text:span><text:span text:style-name="T49"><text:s/>straipsnis.<text:s/></text:span><text:span text:style-name="T50">40 straipsnio 3 dalies pakeitimas ir straipsnio papildymas 4 dalimi<text:s/></text:span></text:p>
      <text:p text:style-name="P51"><text:span text:style-name="T52">1</text:span><text:span text:style-name="T53">. Pakeisti 40 straipsnio 3 dalį ir ją išdėstyti taip:</text:span></text:p>
      <text:p text:style-name="P54"><text:span text:style-name="T55">„</text:span><text:span text:style-name="T56">3</text:span><text:span text:style-name="T57">. Sankcijos ūkio subjektams už šio įstatymo pažeidimus gali būti taikomos ne vėliau kaip per penkerius metus nuo pažeidimo padarymo dienos, o esant tęstiniam ar trunkamajam pažeidimui – nuo paskutinių veiksmų atlikimo ar nutraukimo dienos.“</text:span></text:p>
      <text:p text:style-name="P58"><text:span text:style-name="T59">2</text:span><text:span text:style-name="T60">. Papildyti 40 straipsnį 4 dalimi:</text:span></text:p>
      <text:p text:style-name="P61"><text:span text:style-name="T62">„</text:span><text:span text:style-name="T63">4</text:span><text:span text:style-name="T64">. Šio straipsnio 3 dalyje nurodytas sankcijų taikymo terminas yra sustabdomas, kai:</text:span></text:p>
      <text:p text:style-name="P65"><text:span text:style-name="T66">1</text:span><text:span text:style-name="T67">) Konkurencijos taryba atlieka tyrimą. Sankcijų taikymo terminas šiuo atveju sustabdomas nuo Konkurencijos tarybos sprendimo tirti įstatymo pažeidimus priėmimo dienos iki Konkurencijos tarybos sprendimo tyrimą nutraukti ar nutarimo, nurodyto šio įstatymo 36 straipsnyje, priėmimo dienos;</text:span></text:p>
      <text:p text:style-name="P68"><text:span text:style-name="T69">2</text:span><text:span text:style-name="T70">) teismo sprendimu sustabdomas Konkurencijos tarybos atliekamas tyrimas. Sankcijų skyrimo terminas šiuo atveju sustabdomas tol, kol yra sustabdytas Konkurencijos tarybos tyrimas;</text:span></text:p>
      <text:p text:style-name="P71"><text:span text:style-name="T72">3</text:span><text:span text:style-name="T73">) teisme nagrinėjamas ginčas dėl Konkurencijos tarybos sprendimo taikyti sankcijas. Sankcijų skyrimo terminas šiuo atveju sustabdomas nuo skundo padavimo teismui dienos iki teismo sprendimo įsiteisėjimo dienos.“</text:span></text:p>
      <text:p text:style-name="P74"/>
      <text:p text:style-name="P75"><text:span text:style-name="T76">3</text:span><text:span text:style-name="T77"><text:s/>straipsnis.<text:s/></text:span><text:span text:style-name="T78">42 straipsnio 1 dalies papildymas 6 punktu</text:span></text:p>
      <text:p text:style-name="P79"><text:span text:style-name="T80">Papildyti 42 straipsnio 1 dalį 6 punktu:</text:span></text:p>
      <text:p text:style-name="P81"><text:span text:style-name="T82">„</text:span><text:span text:style-name="T83">6</text:span><text:span text:style-name="T84">) ūkio subjekto prekių, tiesiogiai ir netiesiogiai susijusių su pažeidimu, pardavimų vertę.“</text:span></text:p>
      <text:p text:style-name="P85"/>
      <text:p text:style-name="P86"><text:span text:style-name="T87">4</text:span><text:span text:style-name="T88"><text:s/>straipsnis.<text:s/></text:span><text:span text:style-name="T89">Įstatymo papildymas 44</text:span><text:span text:style-name="T90">1</text:span><text:span text:style-name="T91"><text:s/>straipsniu</text:span></text:p>
      <text:p text:style-name="P92"><text:span text:style-name="T93">Papildyti Įstatymą 44</text:span><text:span text:style-name="T94">1</text:span><text:span text:style-name="T95"><text:s/>straipsniu:</text:span></text:p>
      <text:p text:style-name="P96"/>
      <text:p text:style-name="P97"><text:span text:style-name="T98">„</text:span><text:span text:style-name="T99">44</text:span><text:span text:style-name="T100">1</text:span><text:span text:style-name="T101"><text:s/></text:span><text:span text:style-name="T102">straipsnis.<text:s/></text:span><text:span text:style-name="T103">Ūkio subjektų vadovams skiriamos sankcijos</text:span></text:p>
      <text:p text:style-name="P104"><text:span text:style-name="T105">1</text:span><text:span text:style-name="T106">. Ūkio subjekto vadovui už prisidėjimą prie ūkio subjekto sudaryto draudžiamo konkurentų susitarimo ar piktnaudžiavimo dominuojančia padėtimi gali būti apribojama teisė nuo trejų iki penkerių metų eiti viešojo ir (arba) privataus juridinio asmens vadovo pareigas, būti viešojo ir (arba) privataus juridinio asmens kolegialaus priežiūros ir (arba) valdymo organo nariu. Ūkio subjekto vadovui už prisidėjimą prie ūkio subjekto sudaryto draudžiamo konkurentų susitarimo ar piktnaudžiavimo dominuojančia padėtimi, be šioje dalyje nustatyto teisės apribojimo, papildomai gali būti skiriama piniginė bauda iki 50 000 litų.</text:span></text:p>
      <text:p text:style-name="P107"><text:span text:style-name="T108">2</text:span><text:span text:style-name="T109">. Ūkio subjekto vadovas laikomas prisidėjusiu prie pažeidimo padarymo, kai jis:</text:span></text:p>
      <text:p text:style-name="P110"><text:span text:style-name="T111">1</text:span><text:span text:style-name="T112">) tiesiogiai prisidėjo prie pažeidimo padarymo;</text:span></text:p>
      <text:p text:style-name="P113"><text:span text:style-name="T114">2</text:span><text:span text:style-name="T115">) tiesiogiai neprisidėjo prie pažeidimo padarymo, tačiau turėjo pagrindą įtarti, kad jo<text:s/></text:span><text:soft-page-break/><text:span text:style-name="T116">vadovaujamas ūkio subjektas daro pažeidimą, bet nesiėmė veiksmų užkirsti kelią šiam pažeidimui;</text:span></text:p>
      <text:p text:style-name="P117"><text:span text:style-name="T118">3</text:span><text:span text:style-name="T119">) nežinojo, nors privalėjo žinoti, kad jo vadovaujamas ūkio subjektas padarė ar daro pažeidimą.</text:span></text:p>
      <text:p text:style-name="P120"><text:span text:style-name="T121">3</text:span><text:span text:style-name="T122">. Šio straipsnio 1 dalyje nurodytos sankcijos negali būti skiriamos ūkio subjekto, atleisto nuo baudos šio įstatymo 43 straipsnyje nustatyta tvarka, vadovui. Ši nuostata dėl sankcijų neskyrimo gali būti netaikoma, jeigu ūkio subjektas nutraukė darbo santykius su ūkio subjekto vadovu dėl jo prisidėjimo prie pažeidimo padarymo ir kreipėsi į Konkurencijos tarybą dėl atleidimo nuo baudos.</text:span></text:p>
      <text:p text:style-name="P123"><text:span text:style-name="T124">4</text:span><text:span text:style-name="T125">. Darbo santykių tarp ūkio subjekto vadovo ir ūkio subjekto, įvykdžiusio pažeidimą, ar tokio ūkio subjekto vadovo įgaliojimų pasibaigimas iki Konkurencijos tarybos nutarimo dėl pažeidimo priėmimo nepanaikina ūkio subjekto vadovo atsakomybės pagal šį straipsnį.</text:span></text:p>
      <text:p text:style-name="P126"><text:span text:style-name="T127">5</text:span><text:span text:style-name="T128">. Skiriant ūkio subjekto vadovui šio straipsnio 1 dalyje nustatytas sankcijas,<text:s/></text:span><text:span text:style-name="T129">mutatis mutandis</text:span><text:span text:style-name="T130"><text:s/>taikomos šio įstatymo 40 straipsnio 3 ir 4 dalys.“</text:span></text:p>
      <text:p text:style-name="P131"/>
      <text:p text:style-name="P132"><text:span text:style-name="T133">5</text:span><text:span text:style-name="T134"><text:s/>straipsnis.<text:s/></text:span><text:span text:style-name="T135">Įstatymo papildymas 44</text:span><text:span text:style-name="T136">2</text:span><text:span text:style-name="T137"><text:s/>straipsniu</text:span></text:p>
      <text:p text:style-name="P138"><text:span text:style-name="T139">Papildyti Įstatymą 44</text:span><text:span text:style-name="T140">2</text:span><text:span text:style-name="T141"><text:s/>straipsniu:</text:span></text:p>
      <text:p text:style-name="P142"/>
      <text:p text:style-name="P143"><text:span text:style-name="T144">„</text:span><text:span text:style-name="T145">44</text:span><text:span text:style-name="T146">2</text:span><text:span text:style-name="T147"><text:s/>straipsnis.<text:s/></text:span><text:span text:style-name="T148">Prašymo teismui dėl sankcijų ūkio subjektų vadovams skyrimo pateikimas ir jo nagrinėjimas teisme</text:span></text:p>
      <text:p text:style-name="P149"><text:span text:style-name="T150">1</text:span><text:span text:style-name="T151">. Konkurencijos taryba, nustačiusi, kad egzistuoja šio įstatymo 44</text:span><text:span text:style-name="T152">1<text:s/></text:span><text:span text:style-name="T153">straipsnio 1 ir 2 dalyse nurodytos aplinkybės, priima sprendimą kreiptis į Vilniaus apygardos administracinį teismą su prašymu taikyti šio įstatymo 44</text:span><text:span text:style-name="T154">1<text:s/></text:span><text:span text:style-name="T155">straipsnio 1 dalyje nustatytas sankcijas.</text:span></text:p>
      <text:p text:style-name="P156"><text:span text:style-name="T157">2</text:span><text:span text:style-name="T158">. Šio straipsnio 1 dalyje nurodytame prašyme teismui nurodomos aplinkybės, kuriomis grindžiamas prašymas, ir pridedami jas patvirtinantys įrodymai, taip pat nurodomas motyvuotas siūlymas dėl šio įstatymo 44</text:span><text:span text:style-name="T159">1<text:s/></text:span><text:span text:style-name="T160">straipsnio 1 dalyje nustatytų sankcijų taikymo ir jų dydžio. Teismas, priimdamas sprendimą taikyti sankcijas, nėra saistomas Konkurencijos tarybos siūlymo dėl sankcijų ir jų dydžio.</text:span></text:p>
      <text:p text:style-name="P161"><text:span text:style-name="T162">3</text:span><text:span text:style-name="T163">. Konkurencijos taryba turi teisę kreiptis į teismą su šio straipsnio 1 dalyje nurodytu prašymu įsiteisėjus Konkurencijos tarybos nutarimui dėl šio įstatymo 44</text:span><text:span text:style-name="T164">1<text:s/></text:span><text:span text:style-name="T165">straipsnio 1 dalyje nurodyto pažeidimo arba įsiteisėjus nutarimo daliai, kuria konstatuotas ūkio subjekto, kurio vadovui prašoma taikyti sankciją, pažeidimas, nurodytas šio įstatymo 44</text:span><text:span text:style-name="T166">1<text:s/></text:span><text:span text:style-name="T167">straipsnio 1 dalyje. Toks prašymas turi būti pateiktas ne vėliau kaip per tris mėnesius nuo šioje dalyje nurodyto Konkurencijos tarybos nutarimo ar jo dalies įsiteisėjimo.</text:span></text:p>
      <text:p text:style-name="P168"><text:span text:style-name="T169">4</text:span><text:span text:style-name="T170">. Teismas, išnagrinėjęs Konkurencijos tarybos prašymą, priima vieną iš šių sprendimų:</text:span></text:p>
      <text:p text:style-name="P171"><text:span text:style-name="T172">1</text:span><text:span text:style-name="T173">) taikyti šio įstatymo 44</text:span><text:span text:style-name="T174">1</text:span><text:span text:style-name="T175"><text:s/>straipsnio 1 dalyje nustatytas sankcijas;</text:span></text:p>
      <text:p text:style-name="P176"><text:span text:style-name="T177">2</text:span><text:span text:style-name="T178">) atmesti prašymą.</text:span></text:p>
      <text:p text:style-name="P179"><text:span text:style-name="T180">5</text:span><text:span text:style-name="T181">. Teismas, skirdamas ūkio subjekto vadovui šio įstatymo 44</text:span><text:span text:style-name="T182">1</text:span><text:span text:style-name="T183"><text:s/>straipsnio 1 dalyje nustatytas sankcijas, vadovaujasi teisingumo, protingumo, sąžiningumo principais ir atsižvelgia į:</text:span></text:p>
      <text:p text:style-name="P184"><text:span text:style-name="T185">1</text:span><text:span text:style-name="T186">) ūkio subjekto padaryto pažeidimo pavojingumą;</text:span></text:p>
      <text:p text:style-name="P187"><text:span text:style-name="T188">2</text:span><text:span text:style-name="T189">) ūkio subjekto padaryto pažeidimo trukmę;</text:span></text:p>
      <text:p text:style-name="P190"><text:span text:style-name="T191">3</text:span><text:span text:style-name="T192">) ūkio subjekto vadovo prisidėjimo prie ūkio subjekto padaryto pažeidimo pobūdį;</text:span></text:p>
      <text:p text:style-name="P193"><text:span text:style-name="T194">4</text:span><text:span text:style-name="T195">) ūkio subjekto vadovo elgesį Konkurencijos tarybos tyrimo dėl ūkio subjekto padaryto pažeidimo metu;</text:span></text:p>
      <text:p text:style-name="P196"><text:span text:style-name="T197">5</text:span><text:span text:style-name="T198">) kitas reikšmingas aplinkybes.</text:span></text:p>
      <text:p text:style-name="P199"><text:span text:style-name="T200">6</text:span><text:span text:style-name="T201">. Asmenų, kuriems įsiteisėjusiu teismo sprendimu paskirtos šio įstatymo 44</text:span><text:span text:style-name="T202">1</text:span><text:span text:style-name="T203"><text:s/>straipsnio 1 dalyje nustatytos sankcijos, sąrašas skelbiamas Konkurencijos tarybos interneto svetainėje.</text:span></text:p>
      <text:p text:style-name="P204"><text:span text:style-name="T205">7</text:span><text:span text:style-name="T206">. Konkurencijos taryba, nustačiusi, kad nevykdomas įsiteisėjęs teismo sprendimas, kuriuo paskirtos šio įstatymo 44</text:span><text:span text:style-name="T207">1</text:span><text:span text:style-name="T208"><text:s/>straipsnio 1 dalyje nustatytos sankcijos, pateikia teismo sprendimą vykdyti antstoliui Lietuvos Respublikos civilinio proceso kodekso nustatyta tvarka.“</text:span></text:p>
      <text:p text:style-name="P209"/>
      <text:p text:style-name="P210"><text:span text:style-name="T211">6</text:span><text:span text:style-name="T212"><text:s/>straipsnis.<text:s/></text:span><text:span text:style-name="T213">Pasiūlymas Lietuvos Respublikos Vyriausybei</text:span></text:p>
      <text:p text:style-name="P214"><text:span text:style-name="T215">Lietuvos Respublikos Vyriausybė ar jos įgaliota institucija per 2 mėnesius nuo šio įstatymo įsigaliojimo parengia ir patvirtina naują baudų dydžio nustatymo tvarkos aprašą.</text:span></text:p>
      <text:p text:style-name="P216"/>
      <text:p text:style-name="P217"><text:span text:style-name="T218">Skelbiu šį Lietuvos Respublikos Seimo priimtą įstatymą.</text:span></text:p>
      <text:p text:style-name="P219"/>
      <text:p text:style-name="P220"/>
      <text:p text:style-name="P221">RESPUBLIKOS PREZIDENTĖ<text:tab/>DALIA GRYBAUSKAITĖ</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3, 40, 42 STRAIPSNIŲ PAPILDYMO IR PAKEITIMO IR ĮSTATYMO PAPILDYMO 441, 442 STRAIPSNIAIS ĮSTATYMAS</dc:title>
    <meta:initial-creator>Rima</meta:initial-creator>
    <dc:creator>adlibuser</dc:creator>
    <meta:creation-date>2017-01-20T09:08:00Z</meta:creation-date>
    <dc:date>2017-01-20T09:08:00Z</dc:date>
    <meta:template xlink:href="Normal.dotm" xlink:type="simple"/>
    <meta:editing-cycles>2</meta:editing-cycles>
    <meta:editing-duration>PT0S</meta:editing-duration>
    <meta:document-statistic meta:page-count="3" meta:paragraph-count="145" meta:word-count="947" meta:character-count="7151" meta:row-count="373" meta:non-whitespace-character-count="6349"/>
  </office:meta>
</office:document-meta>
</file>