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text-transform="uppercase" fo:language="en" fo:country="US"/>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etter-spacing="0.0138in"/>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6" style:parent-style-name="Normal" style:family="paragraph">
      <style:paragraph-properties fo:text-align="center" fo:line-height="150%" fo:text-indent="0.0416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name-asian="MS Mincho" style:font-style-complex="italic" style:font-size-complex="12pt"/>
    </style:style>
    <style:style style:name="T31"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name-asian="MS Mincho" style:font-style-complex="italic" style:font-size-complex="12pt"/>
    </style:style>
    <style:style style:name="T33"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name-asian="MS Mincho" style:font-style-complex="italic" style:font-size-complex="12pt"/>
    </style:style>
    <style:style style:name="T35"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name-asian="MS Mincho" style:font-style-complex="italic" style:font-size-complex="12pt"/>
    </style:style>
    <style:style style:name="T37" style:parent-style-name="DefaultParagraphFont" style:family="text">
      <style:text-properties style:font-name-asian="MS Mincho" style:font-style-complex="italic" style:font-size-complex="12pt"/>
    </style:style>
    <style:style style:name="T38"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name-asian="MS Mincho" style:font-style-complex="italic" style:font-size-complex="12pt"/>
    </style:style>
    <style:style style:name="T40"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name-asian="MS Mincho" style:font-style-complex="italic" style:font-size-complex="12pt"/>
    </style:style>
    <style:style style:name="T42"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name-asian="MS Mincho" style:font-style-complex="italic" style:font-size-complex="12pt"/>
    </style:style>
    <style:style style:name="T44"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name-asian="MS Mincho" style:font-style-complex="italic" style:font-size-complex="12pt"/>
    </style:style>
    <style:style style:name="T46"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name-asian="MS Mincho" style:font-style-complex="italic" style:font-size-complex="12pt"/>
    </style:style>
    <style:style style:name="T48"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name-asian="MS Mincho" style:font-style-complex="italic" style:font-size-complex="12pt"/>
    </style:style>
    <style:style style:name="T50"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name-asian="MS Mincho" style:font-style-complex="italic" style:font-size-complex="12pt"/>
    </style:style>
    <style:style style:name="P52" style:parent-style-name="Normal" style:family="paragraph">
      <style:paragraph-properties fo:text-align="center" fo:line-height="150%" fo:text-indent="0.5in"/>
      <style:text-properties fo:font-weight="bold" style:font-weight-asian="bold" fo:font-style="italic" style:font-style-asian="italic"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ext-properties style:font-size-complex="12pt" style:language-asian="lt" style:country-asian="LT"/>
    </style:style>
    <style:style style:name="P122" style:parent-style-name="Normal" style:family="paragraph">
      <style:paragraph-properties fo:text-align="justify" fo:line-height="150%" fo:text-indent="0.5in"/>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margin-left="1.477in" fo:text-indent="-0.977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4333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333in"/>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P228" style:parent-style-name="Normal" style:family="paragraph">
      <style:paragraph-properties fo:text-align="justify" fo:line-height="150%" fo:margin-left="1.477in" fo:text-indent="-0.977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widows="0" fo:orphans="0" fo:text-align="justify" fo:line-height="150%" fo:text-indent="0.5in"/>
      <style:text-properties fo:hyphenate="false"/>
    </style:style>
    <style:style style:name="T337" style:parent-style-name="DefaultParagraphFont" style:family="text">
      <style:text-properties style:font-name-asian="Lucida Sans Unicode" style:font-size-complex="12pt"/>
    </style:style>
    <style:style style:name="P338" style:parent-style-name="Normal" style:family="paragraph">
      <style:paragraph-properties fo:widows="0" fo:orphans="0" fo:text-align="justify" fo:line-height="150%" fo:text-indent="0.5in"/>
      <style:text-properties fo:hyphenate="false"/>
    </style:style>
    <style:style style:name="T339" style:parent-style-name="DefaultParagraphFont" style:family="text">
      <style:text-properties style:font-name-asian="Lucida Sans Unicode" style:font-size-complex="12pt"/>
    </style:style>
    <style:style style:name="T340" style:parent-style-name="DefaultParagraphFont" style:family="text">
      <style:text-properties style:font-name-asian="Lucida Sans Unicode" style:font-size-complex="12pt"/>
    </style:style>
    <style:style style:name="T341" style:parent-style-name="DefaultParagraphFont" style:family="text">
      <style:text-properties style:font-name-asian="Lucida Sans Unicode"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fo:line-height="150%" fo:margin-right="0.018in" fo:text-indent="0.5in"/>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line-height="150%" fo:text-indent="0.5in">
        <style:tab-stops>
          <style:tab-stop style:type="left" style:position="0.62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justify" fo:line-height="150%" fo:text-indent="0.5in">
        <style:tab-stops>
          <style:tab-stop style:type="left" style:position="0.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P395" style:parent-style-name="Normal" style:family="paragraph">
      <style:paragraph-properties fo:text-align="justify" fo:line-height="150%" fo:text-indent="0.5in"/>
      <style:text-properties style:font-size-complex="12pt" style:language-asian="lt" style:country-asian="LT"/>
    </style:style>
    <style:style style:name="P396" style:parent-style-name="Normal" style:family="paragraph">
      <style:paragraph-properties fo:text-align="justify" fo:line-height="150%" fo:text-indent="0.4923in"/>
    </style:style>
    <style:style style:name="P397" style:parent-style-name="Normal" style:family="paragraph">
      <style:paragraph-properties fo:text-align="justify" fo:line-height="150%" fo:text-indent="0.4923in"/>
    </style:style>
    <style:style style:name="P398" style:parent-style-name="Normal" style:family="paragraph">
      <style:text-properties fo:font-size="15.5pt" style:font-size-asian="15.5pt" style:font-size-complex="15.5pt"/>
    </style:style>
    <style:style style:name="S2" style:family="section">
      <style:section-properties fo:margin-left="0.2187in" fo:margin-right="0.0125in" style:writing-mode="lr-tb"/>
    </style:style>
    <style:style style:name="P399" style:parent-style-name="Normal" style:family="paragraph">
      <style:text-properties fo:font-size="21pt" style:font-size-asian="21pt" style:font-size-complex="21pt"/>
    </style:style>
    <style:style style:name="P400" style:parent-style-name="Normal" style:family="paragraph">
      <style:paragraph-properties>
        <style:tab-stops>
          <style:tab-stop style:type="right" style:position="6.0625in"/>
        </style:tab-stops>
      </style:paragraph-properties>
    </style:style>
    <style:style style:name="T401" style:parent-style-name="DefaultParagraphFont" style:family="text">
      <style:text-properties fo:text-transform="uppercase"/>
    </style:style>
    <style:style style:name="P402" style:parent-style-name="Normal" style:family="paragraph">
      <style:text-properties fo:font-size="31.5pt" style:font-size-asian="31.5pt" style:font-size-complex="31.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625in" svg:height="0.76806in" style:rel-width="scale" style:rel-height="scale"><draw:image xlink:href="media/image1.png" xlink:type="simple" xlink:show="embed" xlink:actuate="onLoad"/><svg:title/><svg:desc>Vytis1</svg:desc></draw:frame></text:span></text:p>
      <text:p text:style-name="P7"/>
      <text:p text:style-name="P8"><text:span text:style-name="T9">LIETUVOS RESPUBLIKOS</text:span></text:p>
      <text:p text:style-name="P10"><text:span text:style-name="T11">VIETOS SAVIVALDOS ĮSTATYMO 3, 6, 13, 14, 15, 16, 20, 26, 27, 30, 31, 32, 52,</text:span><text:span text:style-name="T12"><text:line-break/><text:s/>56 STRAIPSNIŲ PAKEITIMO IR PAPILDYMO</text:span></text:p>
      <text:p text:style-name="P13"><text:span text:style-name="T14">ĮSTATYMAS</text:span></text:p>
      <text:p text:style-name="P15"/>
      <text:p text:style-name="P16"><text:span text:style-name="T17">2011</text:span><text:span text:style-name="T18"><text:s/>m.<text:s/></text:span><text:span text:style-name="T19">balandžio</text:span><text:span text:style-name="T20"><text:s/></text:span><text:span text:style-name="T21">19</text:span><text:span text:style-name="T22"><text:s/>d. Nr.<text:s/></text:span><text:span text:style-name="T23">XI-1327</text:span><text:span text:style-name="T24"><text:line-break/>Vilnius</text:span></text:p>
      <text:p text:style-name="P25"/>
      <text:section text:name="Sect1" text:style-name="S1">
        <text:soft-page-break/>
        <text:p text:style-name="P26"><text:span text:style-name="T27">(Žin., 1994, Nr.<text:s/></text:span><text:a xlink:href="http://www3.lrs.lt/pls/inter/dokpaieska.showdoc_l?p_id=5884" office:target-frame-name="_top" xlink:show="replace"><text:span text:style-name="T28">55-1049</text:span></text:a><text:span text:style-name="T29">;</text:span><text:span text:style-name="T30"><text:s/>2008, Nr.<text:s/></text:span><text:a xlink:href="http://www3.lrs.lt/pls/inter/dokpaieska.showdoc_l?p_id=327811" office:target-frame-name="_top" xlink:show="replace"><text:span text:style-name="T31">113-4290</text:span></text:a><text:span text:style-name="T32">, Nr.<text:s/></text:span><text:a xlink:href="http://www3.lrs.lt/pls/inter/dokpaieska.showdoc_l?p_id=331624" office:target-frame-name="_top" xlink:show="replace"><text:span text:style-name="T33">137-5379</text:span></text:a><text:span text:style-name="T34">; 2009, Nr.<text:s/></text:span><text:a xlink:href="http://www3.lrs.lt/pls/inter/dokpaieska.showdoc_l?p_id=347278" office:target-frame-name="_top" xlink:show="replace"><text:span text:style-name="T35">77-3165</text:span></text:a><text:span text:style-name="T36">,<text:s/></text:span><text:span text:style-name="T37"><text:line-break/>Nr.<text:s/></text:span><text:a xlink:href="http://www3.lrs.lt/pls/inter/dokpaieska.showdoc_l?p_id=362025" office:target-frame-name="_top" xlink:show="replace"><text:span text:style-name="T38">159-7206</text:span></text:a><text:span text:style-name="T39">; 2010, Nr.<text:s/></text:span><text:a xlink:href="http://www3.lrs.lt/pls/inter/dokpaieska.showdoc_l?p_id=365492" office:target-frame-name="_top" xlink:show="replace"><text:span text:style-name="T40">25-1177</text:span></text:a><text:span text:style-name="T41">, Nr.<text:s/></text:span><text:a xlink:href="http://www3.lrs.lt/pls/inter/dokpaieska.showdoc_l?p_id=370485" office:target-frame-name="_top" xlink:show="replace"><text:span text:style-name="T42">51-2480</text:span></text:a><text:span text:style-name="T43">, Nr.<text:s/></text:span><text:a xlink:href="http://www3.lrs.lt/pls/inter/dokpaieska.showdoc_l?p_id=376704" office:target-frame-name="_top" xlink:show="replace"><text:span text:style-name="T44">81-4219</text:span></text:a><text:span text:style-name="T45">, Nr.<text:s/></text:span><text:a xlink:href="http://www3.lrs.lt/pls/inter/dokpaieska.showdoc_l?p_id=377914" office:target-frame-name="_top" xlink:show="replace"><text:span text:style-name="T46">84-4406</text:span></text:a><text:span text:style-name="T47">, Nr.<text:s/></text:span><text:a xlink:href="http://www3.lrs.lt/pls/inter/dokpaieska.showdoc_l?p_id=377644" office:target-frame-name="_top" xlink:show="replace"><text:span text:style-name="T48">86-4525</text:span></text:a><text:span text:style-name="T49">, Nr.<text:s/></text:span><text:a xlink:href="http://www3.lrs.lt/pls/inter/dokpaieska.showdoc_l?p_id=387520" office:target-frame-name="_top" xlink:show="replace"><text:span text:style-name="T50">145-7429</text:span></text:a><text:span text:style-name="T51">)</text:span></text:p>
        <text:p text:style-name="P52"/>
        <text:p text:style-name="P53"><text:span text:style-name="T54">1</text:span><text:span text:style-name="T55"><text:s/>straipsnis.<text:s/></text:span><text:span text:style-name="T56">3 straipsnio pakeitimas ir papildymas<text:s/></text:span></text:p>
        <text:p text:style-name="P57"><text:span text:style-name="T58">1</text:span><text:span text:style-name="T59">. Pakeisti 3 straipsnio 16 dalį ir ją išdėstyti taip:</text:span></text:p>
        <text:p text:style-name="P60"><text:span text:style-name="T61">„16.<text:s/></text:span><text:span text:style-name="T62">Savivaldybės tarybos narių frakci</text:span><text:span text:style-name="T63">ja</text:span><text:span text:style-name="T64"><text:s/>– ne mažiau kaip trys savivaldybės tarybos nariai, pirmajame ar kitame savivaldybės tarybos posėdyje viešu pareiškimu, įteiktu posėdžio pirmininkui, deklaravę, kad veiklą savivaldybės taryboje tęsia susivieniję į frakciją.“</text:span></text:p>
        <text:p text:style-name="P65"><text:span text:style-name="T66">2</text:span><text:span text:style-name="T67">. Papildyti 3 straipsn</text:span><text:span text:style-name="T68">į nauja 17 dalimi:</text:span></text:p>
        <text:p text:style-name="P69"><text:span text:style-name="T70">„17.<text:s/></text:span><text:span text:style-name="T71">Savivaldybės tarybos narių grupė</text:span><text:span text:style-name="T72"><text:s/>– savivaldybės tarybos nariai, nesusivieniję į savivaldybės tarybos narių frakcijas.“</text:span></text:p>
        <text:p text:style-name="P73"><text:span text:style-name="T74">3</text:span><text:span text:style-name="T75">. Pakeisti 3 straipsnio 18 dalį ir ją išdėstyti taip:</text:span></text:p>
        <text:p text:style-name="P76"><text:span text:style-name="T77">„18.<text:s/></text:span><text:span text:style-name="T78">Savivaldybės tarybos dauguma</text:span><text:span text:style-name="T79"><text:s/>–<text:s/></text:span><text:span text:style-name="T80">savivaldybės<text:s/></text:span><text:span text:style-name="T81">tarybos narių frakcija ir (ar) savivaldybės tarybos narių grupė, delegavusios (delegavusi) savo kandidatų į savivaldybės vykdomąją instituciją arba mero, mero pavaduotojo pareigas ir pirmajame ar kitame</text:span><text:span text:style-name="T82"><text:s/></text:span><text:span text:style-name="T83">savivaldybės tarybos posėdyje viešu pareiškimu, įteik</text:span><text:span text:style-name="T84">tu posėdžio pirmininkui, pateikusios (pateikusi) savo veiklos programą, taip pat savivaldybės tarybos narių frakcija ir (ar) savivaldybės tarybos narių grupė, viešu pareiškimu nedeklaravusios (nedeklaravusi), kad nedalyvauja sudarant savivaldybės vykdomąją</text:span><text:span text:style-name="T85"><text:s/>instituciją, ir nedelegavusios (nedelegavusi) į mero, mero pavaduotojo pareigas savo kandidatų</text:span><text:span text:style-name="T86">.“</text:span></text:p>
        <text:p text:style-name="P87"><text:span text:style-name="T88">4</text:span><text:span text:style-name="T89">. Buvusią 3 straipsnio 17 dalį laikyti 19 dalimi, ją pakeisti ir išdėstyti taip:</text:span></text:p>
        <text:p text:style-name="P90"><text:span text:style-name="T91">„19.<text:s/></text:span><text:span text:style-name="T92">Savivaldybės tarybos mažuma (opozicija)</text:span><text:span text:style-name="T93"><text:s/>– savivaldybės tarybos na</text:span><text:span text:style-name="T94">rių frakcija ir (ar) savivaldybės tarybos narių grupė, pirmajame ar kitame savivaldybės tarybos posėdyje viešu pareiškimu, įteiktu posėdžio pirmininkui, deklaravusios<text:s/></text:span><text:soft-page-break/><text:span text:style-name="T95">(deklaravusi), kad nesiūlo savo kandidato sudarant savivaldybės vykdomąją instituciją, ne</text:span><text:span text:style-name="T96">delegavusios (nedelegavusi) savo kandidatų į mero, mero pavaduotojo pareigas ir pateikusios (pateikusi) savo veiklos kryptis.“</text:span></text:p>
        <text:p text:style-name="P97"/>
        <text:p text:style-name="P98"><text:span text:style-name="T99">2</text:span><text:span text:style-name="T100"><text:s/>straipsnis.<text:s/></text:span><text:span text:style-name="T101">6 straipsnio 10 punkto pakeitimas</text:span></text:p>
        <text:p text:style-name="P102"><text:span text:style-name="T103">6 straipsnio 10 punkte po žodžio „organizavimas“ įrašyti žodžius „teis</text:span><text:span text:style-name="T104">ės aktų nustatyta tvarka“ ir šią dalį išdėstyti taip:</text:span></text:p>
        <text:p text:style-name="P105"><text:span text:style-name="T106">„10) maitinimo paslaugų organizavimas teisės aktų nustatyta tvarka</text:span><text:span text:style-name="T107"><text:s/></text:span><text:span text:style-name="T108">švietimo įstaigose, įgyvendinančiose mokymą pagal ikimokyklinio, priešmokyklinio ir bendrojo lavinimo programas;“.</text:span></text:p>
        <text:p text:style-name="P109"/>
        <text:p text:style-name="P110"><text:span text:style-name="T111">3</text:span><text:span text:style-name="T112"><text:s/>straipsni</text:span><text:span text:style-name="T113">s.<text:s/></text:span><text:span text:style-name="T114">13 straipsnio 3 ir 9 dalių pakeitimas</text:span></text:p>
        <text:p text:style-name="P115"><text:span text:style-name="T116">1</text:span><text:span text:style-name="T117">. Pakeisti ir papildyti 13 straipsnio 3 dalį ir ją išdėstyti taip:</text:span></text:p>
        <text:p text:style-name="P118"><text:span text:style-name="T119">„3. Pirmajam ir kitiems išrinktos naujos savivaldybės tarybos posėdžiams, iki bus išrinktas savivaldybės meras, pirmininkauja šio straipsnio 2<text:s/></text:span><text:span text:style-name="T120">dalyje nustatyti asmenys. Pirmajame išrinktos naujos savivaldybės tarybos posėdyje:</text:span></text:p>
        <text:p text:style-name="P121">1) prisiekia savivaldybės tarybos nariai;</text:p>
        <text:p text:style-name="P122">2) gali būti posėdžio pirmininkui įteikiami vieši pareiškimai dėl savivaldybės tarybos narių vienijimosi į frakcijas, dėl<text:s/>savivaldybės tarybos daugumos ir savivaldybės tarybos mažumos (opozicijos) sudarymo;</text:p>
        <text:p text:style-name="P123"><text:span text:style-name="T124">3)</text:span><text:span text:style-name="T125"><text:s/></text:span><text:span text:style-name="T126">priimamas sprendimas dėl savivaldybės administracijos direktoriaus (direktoriaus pavaduotojo) atleidimo iš pareigų, nes baigėsi jo įgaliojimų laikas, ir pavedimo jam ei</text:span><text:span text:style-name="T127">ti pareigas tol, kol bus paskirtas savivaldybės administracijos direktorius (direktoriaus pavaduotojas) naujai kadencijai;</text:span></text:p>
        <text:p text:style-name="P128"><text:span text:style-name="T129">4)</text:span><text:span text:style-name="T130"><text:s/></text:span><text:span text:style-name="T131">renkamas savivaldybės meras (toliau – meras), gali būti skiriami mero pavaduotojas (pavaduotojai) ir savivaldybės administracijos<text:s/></text:span><text:span text:style-name="T132">direktorius. Mero pavaduotojas (pavaduotojai) ir savivaldybės administracijos direktorius negali būti skiriami, jeigu pirmajame posėdyje meras neišrenkamas. Jeigu per pirmąjį posėdį meras neišrenkamas, savivaldybės taryba priima sprendimą dėl kito posėdžio</text:span><text:span text:style-name="T133"><text:s/>datos. Jis turi įvykti ne vėliau kaip per 5 kalendorines dienas po pirmojo posėdžio, jam taip pat pirmininkauja apygardos rinkimų komisijos pirmininkas.“</text:span></text:p>
        <text:p text:style-name="P134"><text:span text:style-name="T135">2</text:span><text:span text:style-name="T136">. Pakeisti 13 straipsnio 9 dalį ir ją išdėstyti taip:</text:span></text:p>
        <text:p text:style-name="P137"><text:span text:style-name="T138">„9. Savivaldybės tarybos sprendimai prii</text:span><text:span text:style-name="T139">mami posėdyje dalyvaujančių tarybos narių balsų dauguma. Jeigu balsai pasiskirsto po lygiai, lemia mero balsas. Jeigu meras<text:s/></text:span><text:soft-page-break/><text:span text:style-name="T140">posėdyje nedalyvauja, o balsai pasiskirsto po lygiai, laikoma, kad sprendimas nepriimtas.</text:span><text:span text:style-name="T141"><text:s/></text:span><text:span text:style-name="T142">Dėl savivaldybės tarybos posėdžiuose svars</text:span><text:span text:style-name="T143">tomų klausimų balsuojama atvirai, išskyrus atvejus, kai renkamas meras, skiriamas mero pavaduotojas, savivaldybės administracijos direktorius, savivaldybės administracijos direktoriaus pavaduotojai, sprendžiamas nepasitikėjimo meru, mero pavaduotojais, sav</text:span><text:span text:style-name="T144">ivaldybės administracijos direktoriumi, savivaldybės administracijos direktoriaus pavaduotojais klausimas. Slaptas balsavimas reglamente nustatyta tvarka galimas ir tais atvejais, kai skiriami Kontrolės komiteto pirmininkas, Kontrolės komiteto pirmininko p</text:span><text:span text:style-name="T145">avaduotojas, Administracinės komisijos pirmininkas, Etikos komisijos pirmininkas, sprendžiamas nepasitikėjimo Kontrolės komiteto pirmininku, Kontrolės komiteto pirmininko pavaduotoju, Administracinės komisijos pirmininku, Etikos komisijos pirmininku klausi</text:span><text:span text:style-name="T146">mas. Duomenys apie kiekvieno tarybos nario balsavimą, išskyrus atvejus,</text:span><text:span text:style-name="T147"><text:s/></text:span><text:span text:style-name="T148">kai</text:span><text:span text:style-name="T149"><text:s/></text:span><text:span text:style-name="T150">balsuojama slaptai, yra vieši.</text:span><text:span text:style-name="T151"><text:s/></text:span><text:span text:style-name="T152">Tarybos narių balsavimo rezultatai yra saugomi informacinėse laikmenose ir skelbiami savivaldybės interneto tinklalapyje.“</text:span></text:p>
        <text:p text:style-name="P153"/>
        <text:p text:style-name="P154"><text:span text:style-name="T155">4</text:span><text:span text:style-name="T156"><text:s/>straipsnis.<text:s/></text:span><text:span text:style-name="T157">14 straipsnio 2, 3 ir 6 dalių pakeitimas ir straipsnio papildymas<text:s/></text:span><text:span text:style-name="T158"><text:line-break/>7 dalimi</text:span></text:p>
        <text:p text:style-name="P159"><text:span text:style-name="T160">1</text:span><text:span text:style-name="T161">. Pakeisti 14 straipsnio 2 dalį ir ją išdėstyti taip:</text:span></text:p>
        <text:p text:style-name="P162"><text:span text:style-name="T163">„2. Komitetai sudaromi</text:span><text:span text:style-name="T164"><text:s/></text:span><text:span text:style-name="T165">ne mažiau kaip</text:span><text:span text:style-name="T166"><text:s/>iš<text:s/></text:span><text:span text:style-name="T167">3</text:span><text:span text:style-name="T168"><text:s/></text:span><text:span text:style-name="T169">tarybos narių savivaldybės tarybos sprendimu.</text:span><text:span text:style-name="T170"><text:s/></text:span><text:span text:style-name="T171">Kiekvienoje savivaldybėje prival</text:span><text:span text:style-name="T172">oma sudaryti Kontrolės komitetą. Į Kontrolės komitetą įeina vienodas visų savivaldybės tarybos narių frakcijų ir savivaldybės tarybos narių grupės, jeigu ją sudaro ne mažiau kaip 3 savivaldybės tarybos nariai, deleguotų atstovų skaičius. Sudarant kitus kom</text:span><text:span text:style-name="T173">itetus, laikomasi<text:s/></text:span><text:span text:style-name="T174">proporcinio</text:span><text:span text:style-name="T175"><text:s/></text:span><text:span text:style-name="T176">daugumos ir mažumos atstovavimo principo. Komitetų ir jų narių skaičių, komitetų įgaliojimus, išskyrus Kontrolės komitetą, nustato savivaldybės</text:span><text:span text:style-name="T177"><text:s/></text:span><text:span text:style-name="T178">taryba. Kontrolės komiteto įgaliojimus savivaldybės</text:span><text:span text:style-name="T179"><text:s/></text:span><text:span text:style-name="T180">taryba nustato atsižvelgdama į</text:span><text:span text:style-name="T181"><text:s/>šio straipsnio 4 dalį. Komitetų darbo tvarka nustatoma reglamente.“</text:span></text:p>
        <text:p text:style-name="P182"><text:span text:style-name="T183">2</text:span><text:span text:style-name="T184">. Pakeisti 14 straipsnio 3 dalį ir ją išdėstyti taip:</text:span></text:p>
        <text:p text:style-name="P185"><text:span text:style-name="T186">„3. Komitetų, išskyrus Kontrolės komitetą, pirmininkus ir jų pavaduotojus renka komitetų nariai. Kontrolės komiteto pirmininką</text:span><text:span text:style-name="T187"><text:s/>savivaldybės tarybos mažumos (opozicijos) siūlymu, Kontrolės komiteto pirmininko pavaduotoją mero siūlymu skiria savivaldybės taryba reglamento nustatyta tvarka. Jeigu savivaldybės tarybos mažuma (opozicija) nepasiūlo Kontrolės komiteto pirmininko kandida</text:span><text:span text:style-name="T188">tūros arba</text:span><text:span text:style-name="T189"><text:s/></text:span><text:span text:style-name="T190">jeigu nėra<text:s/></text:span><text:soft-page-break/><text:span text:style-name="T191">paskelbta savivaldybės tarybos mažuma (opozicija), Kontrolės komiteto pirmininką ir pirmininko pavaduotoją skiria savivaldybės taryba mero siūlymu.“<text:s/></text:span></text:p>
        <text:p text:style-name="P192"><text:span text:style-name="T193">3</text:span><text:span text:style-name="T194">. Pakeisti 14 straipsnio 6 dalį ir ją išdėstyti taip:</text:span></text:p>
        <text:p text:style-name="P195"><text:span text:style-name="T196">„6. Komitetų darbe pata</text:span><text:span text:style-name="T197">riamojo balso teise reglamento nustatyta tvarka gali dalyvauti visuomenės atstovai</text:span><text:span text:style-name="T198"><text:s/></text:span><text:span text:style-name="T199">–<text:s/></text:span><text:span text:style-name="T200">seniūnaičiai, ekspertai, valstybės tarnautojai<text:s/></text:span><text:span text:style-name="T201">ir kiti suinteresuoti asmenys.</text:span><text:span text:style-name="T202"><text:s/>Kai komiteto posėdyje svarstomas su valstybės, tarnybos ar komercine paslaptimi susijęs klaus</text:span><text:span text:style-name="T203">imas, komitetas gali nuspręsti jį nagrinėti uždarame posėdyje.“</text:span></text:p>
        <text:p text:style-name="P204"><text:span text:style-name="T205">4</text:span><text:span text:style-name="T206">.<text:s/></text:span><text:span text:style-name="T207">Papildyti 14 straipsnį 7 dalimi:</text:span></text:p>
        <text:p text:style-name="P208"><text:span text:style-name="T209">„7. Komitetų posėdžių darbotvarkės ne vėliau kaip artimiausią darbo dieną po jų patvirtinimo paskelbiamos savivaldybės interneto tinklalapyje.“<text:s/></text:span></text:p>
        <text:p text:style-name="P210"/>
        <text:p text:style-name="P211"><text:span text:style-name="T212">5</text:span><text:span text:style-name="T213"><text:s/>straipsnis.</text:span><text:span text:style-name="T214"><text:s/></text:span><text:span text:style-name="T215">15 straipsnio 1 dalies pakeitimas</text:span></text:p>
        <text:p text:style-name="P216"><text:span text:style-name="T217">15 straipsnio 1 dalyje po žodžio „tvarka“ įrašyti žodžius „</text:span><text:span text:style-name="T218">Jeigu savivaldybės tarybos mažuma (opozicija) nepasiūlo Etikos komisijos pirmininko kandidatūros, Etikos komisijos pirmininką skiria savivaldybės taryba mero teikimu“<text:s/></text:span><text:span text:style-name="T219">ir šią dalį išdėstyti taip:</text:span></text:p>
        <text:p text:style-name="P220"><text:span text:style-name="T221">„1. Savivaldybės taryba savo įgaliojimų laikui sudaro Adminis</text:span><text:span text:style-name="T222">tracinę komisiją ir Etikos komisiją. Savivaldybės taryba šių komisijų pirmininkus mero teikimu skiria iš tarybos narių. Jeigu yra paskelbta savivaldybės tarybos mažuma (opozicija), Etikos komisijos pirmininko kandidatūrą meras teikia savivaldybės tarybos m</text:span><text:span text:style-name="T223">ažumos (opozicijos) siūlymu reglamento nustatyta tvarka. Jeigu savivaldybės tarybos mažuma (opozicija) nepasiūlo Etikos komisijos pirmininko kandidatūros, Etikos komisijos pirmininką savivaldybės taryba skiria mero teikimu.</text:span><text:span text:style-name="T224"><text:s/></text:span><text:span text:style-name="T225">Komisijų atsakingųjų sekretorių<text:s/></text:span><text:span text:style-name="T226">pareigas atlieka savivaldybės administracijos direktoriaus paskirti valstybės tarnautojai, šios funkcijos įrašomos į jų pareigybės aprašymą.“</text:span></text:p>
        <text:p text:style-name="P227"/>
        <text:p text:style-name="P228"><text:span text:style-name="T229">6</text:span><text:span text:style-name="T230"><text:s/>straipsnis.<text:s/></text:span><text:span text:style-name="T231">16 straipsnio 2 dalies 15, 40 punktų pakeitimas ir 3 dalies papildymas 13 punktu</text:span></text:p>
        <text:p text:style-name="P232"><text:span text:style-name="T233">1</text:span><text:span text:style-name="T234">. 16<text:s/></text:span><text:span text:style-name="T235">straipsnio 2 dalies 15 punkte prieš žodžius „savivaldybės konsoliduotųjų“ įrašyti žodį „ir“ ir šį punktą išdėstyti taip:</text:span></text:p>
        <text:p text:style-name="P236"><text:span text:style-name="T237">„15) savivaldybės biudžeto ir<text:s/></text:span><text:span text:style-name="T238">savivaldybės konsoliduotųjų ataskaitų rinkinio</text:span><text:span text:style-name="T239"><text:s/>tvirtinimas Biudžeto sandaros įstatymo ir Viešojo sektoria</text:span><text:span text:style-name="T240">us atskaitomybės įstatymo nustatyta tvarka, prireikus savivaldybės biudžeto tikslinimas;“.</text:span></text:p>
        <text:p text:style-name="P241"><text:span text:style-name="T242">2</text:span><text:span text:style-name="T243">.</text:span><text:span text:style-name="T244"><text:s/>16 straipsnio 2 dalies 40 punkte po žodžio „savivaldybės“ įrašyti žodžius „strateginių plėtros ir veiklos planų“ ir šį punktą išdėstyti taip:</text:span></text:p>
        <text:p text:style-name="P245"><text:span text:style-name="T246">„40) savivaldybės<text:s/></text:span><text:span text:style-name="T247">strateginių plėtros ir veiklos planų,</text:span><text:span text:style-name="T248"><text:s/></text:span><text:span text:style-name="T249">socialinių, ekonominių, kaimo plėtros ir kitų programų tvirtinimas;“.</text:span></text:p>
        <text:p text:style-name="P250"><text:span text:style-name="T251">3</text:span><text:span text:style-name="T252">. Papildyti 16 straipsnio 3 dalį 13 punktu:</text:span></text:p>
        <text:p text:style-name="P253"><text:span text:style-name="T254">„13) sprendimų dėl patalpų suteikimo Seimo nariams<text:s/></text:span><text:span text:style-name="T255">pagal Lietuvos Respublikos S</text:span><text:span text:style-name="T256">eimo statutą</text:span><text:span text:style-name="T257">.“</text:span></text:p>
        <text:p text:style-name="P258"/>
        <text:p text:style-name="P259"><text:span text:style-name="T260">7</text:span><text:span text:style-name="T261"><text:s/>straipsnis.<text:s/></text:span><text:span text:style-name="T262">20 straipsnio 8 dalies pakeitimas</text:span></text:p>
        <text:p text:style-name="P263"><text:span text:style-name="T264">Pakeisti 20 straipsnio 8 dalį ir ją išdėstyti taip:</text:span></text:p>
        <text:p text:style-name="P265"><text:span text:style-name="T266">„8.</text:span><text:span text:style-name="T267"><text:s/></text:span><text:span text:style-name="T268">Mero pavaduotojas atlieka savivaldybės tarybos nustatytas funkcijas ir mero pavedimus. Savivaldybės taryba mero pavaduotojo fu</text:span><text:span text:style-name="T269">nkcijas nustato mero pavaduotojo kadencijos laikotarpiui ir gali mero siūlymu jas keisti. Kai meras negali eiti pareigų, mero pavaduotojas atlieka visas mero pareigas, išskyrus šio straipsnio 2 dalies 4–8 punktuose numatytus įgaliojimus. Mero veikla ir jo<text:s/></text:span><text:span text:style-name="T270">pavadavimo procedūra nustatyta reglamente.“</text:span></text:p>
        <text:p text:style-name="P271"/>
        <text:p text:style-name="P272"><text:span text:style-name="T273">8</text:span><text:span text:style-name="T274"><text:s/>straipsnis.<text:s/></text:span><text:span text:style-name="T275">26 straipsnio 1 ir 2 dalių pakeitimas</text:span></text:p>
        <text:p text:style-name="P276"><text:span text:style-name="T277">1</text:span><text:span text:style-name="T278">. 26 straipsnio 1 dalyje vietoj žodžio „darbą“ įrašyti žodžius „darbo laiką“, išbraukti žodį „(užmokestis)“ ir šią</text:span><text:span text:style-name="T279"><text:s/></text:span><text:span text:style-name="T280">dalį išdėstyti taip:<text:s/></text:span></text:p>
        <text:p text:style-name="P281"><text:span text:style-name="T282">„1. Taryb</text:span><text:span text:style-name="T283">os nariams, išskyrus merą ir mero pavaduotoją, už darbo laiką atliekant savivaldybės tarybos nario pareigas yra atlyginama (apmokama). Šis atlyginimas apskaičiuojamas pagal skelbiamą VMDU dydį atsižvelgiant į faktiškai dirbtą laiką, kurio trukmė patvirtina</text:span><text:span text:style-name="T284">ma reglamente nustatyta tvarka.<text:s/></text:span><text:span text:style-name="T285">Šio atlyginimo dydį nustato savivaldybės taryba.</text:span><text:span text:style-name="T286">“</text:span></text:p>
        <text:p text:style-name="P287"><text:span text:style-name="T288">2</text:span><text:span text:style-name="T289">. Pakeisti 26 straipsnio 2 dalį ir ją išdėstyti taip:<text:s/></text:span></text:p>
        <text:p text:style-name="P290"><text:span text:style-name="T291">„2. Tarybos nariui su jo,</text:span><text:span text:style-name="T292"><text:s/></text:span><text:span text:style-name="T293">kaip tarybos nario, veikla susijusioms kanceliarijos, pašto, telefono, interneto<text:s/></text:span><text:span text:style-name="T294">ryšio,</text:span><text:span text:style-name="T295"><text:s/></text:span><text:span text:style-name="T296">transporto išlaidoms apmokėti, kiek jų nesuteikia ar tiesiogiai neapmoka savivaldybės administracija, kas mėnesį gali būti<text:s/></text:span><text:span text:style-name="T297">skiriama</text:span><text:span text:style-name="T298"><text:s/></text:span><text:span text:style-name="T299">išmoka<text:s/></text:span><text:span text:style-name="T300">atsiskaitytinai.</text:span><text:span text:style-name="T301"><text:s/></text:span><text:span text:style-name="T302">Šios</text:span><text:span text:style-name="T303"><text:s/></text:span><text:span text:style-name="T304">išmokos<text:s/></text:span><text:span text:style-name="T305">dydis ir atsiskaitymo tvarka nustatoma reglamente.“</text:span></text:p>
        <text:p text:style-name="P306"/>
        <text:p text:style-name="P307"><text:span text:style-name="T308">9</text:span><text:span text:style-name="T309"><text:s/>straipsnis.<text:s/></text:span><text:span text:style-name="T310">27 st</text:span><text:span text:style-name="T311">raipsnio 3 dalies pakeitimas</text:span></text:p>
        <text:p text:style-name="P312"><text:span text:style-name="T313">27 straipsnio 3 dalyje išbraukti žodžius „(savivaldybės kontrolės ir audito tarnybos)“ ir šią dalį išdėstyti taip:</text:span></text:p>
        <text:p text:style-name="P314"><text:span text:style-name="T315">„3.<text:s/></text:span><text:span text:style-name="T316">Savivaldybės kontrolierius (savivaldybės kontrolės ir audito tarnyba) turi savo antspaudą su pavadinimu ir</text:span><text:span text:style-name="T317"><text:s/>savivaldybės herbu. Savivaldybės kontrolierius yra atskaitingas savivaldybės tarybai. Savivaldybės taryba savivaldybės biudžete nustato<text:s/></text:span><text:soft-page-break/><text:span text:style-name="T318">savivaldybės kontrolieriui (savivaldybės kontrolės ir audito tarnybai) skiriamų asignavimų dydį. Savivaldybės kontrolie</text:span><text:span text:style-name="T319">riaus, kai nesteigiamas juridinis asmuo, finansinį, ūkinį, materialinį aptarnavimą, neviršydama savivaldybės kontrolieriaus išlaidų sąmatos, atlieka savivaldybės administracija.“</text:span></text:p>
        <text:p text:style-name="P320"/>
        <text:p text:style-name="P321"><text:span text:style-name="T322">10</text:span><text:span text:style-name="T323"><text:s/>straipsnis.<text:s/></text:span><text:span text:style-name="T324">30 straipsnio 2 dalies 7 punkto pakeitimas</text:span></text:p>
        <text:p text:style-name="P325"><text:span text:style-name="T326">30 strai</text:span><text:span text:style-name="T327">psnio 2 dalies 7 punkte išbraukti žodžius „(savivaldybės kontrolės ir audito tarnybos)“ ir šį punktą išdėstyti taip:</text:span></text:p>
        <text:p text:style-name="P328"><text:span text:style-name="T329">„7) atlieka sekretoriato, mero, tarybos narių ir savivaldybės kontrolieriaus finansinį, ūkinį ir materialinį aptarnavimą.“</text:span></text:p>
        <text:p text:style-name="P330"/>
        <text:p text:style-name="P331"><text:span text:style-name="T332">11</text:span><text:span text:style-name="T333"><text:s/>stra</text:span><text:span text:style-name="T334">ipsnis.<text:s/></text:span><text:span text:style-name="T335">31 straipsnio 4 dalies pakeitimas</text:span></text:p>
        <text:p text:style-name="P336"><text:span text:style-name="T337">Pakeisti 31 straipsnio 4 dalį ir ją išdėstyti taip:<text:s/></text:span></text:p>
        <text:p text:style-name="P338"><text:span text:style-name="T339">„4. Seniūnas yra seniūnijos vadovas, seniūnijai skirtų asignavimų valdytojas. Jis yra karjeros valstybės tarnautojas. Seniūną į pareigas skiria ir iš jų atleid</text:span><text:span text:style-name="T340">žia savivaldybės administracijos direktorius, vadovaudamasis šiuo ir Valstybės tarnybos įstatymais. Į seniūno pareigas priimama tik konkurso būdu. Pretendentų į seniūno pareigas konkurso komisija sudaroma iš 7 narių; ne mažiau kaip 3 ir ne daugiau kaip 4 š</text:span><text:span text:style-name="T341">ios komisijos nariai turi būti tos seniūnijos aptarnaujamos teritorijos gyvenamųjų vietovių bendruomenių atstovai – seniūnaičiai.“</text:span></text:p>
        <text:p text:style-name="P342"/>
        <text:p text:style-name="P343"><text:span text:style-name="T344">12</text:span><text:span text:style-name="T345"><text:s/>straipsnis.<text:s/></text:span><text:span text:style-name="T346">32 straipsnio 2 dalies 4 punkto pakeitimas</text:span></text:p>
        <text:p text:style-name="P347"><text:span text:style-name="T348">32 straipsnio 2 dalies 4 punkte po žodžio „knygas“<text:s/></text:span><text:span text:style-name="T349">įrašyti žodžius „vidaus reikalų ministro nustatyta tvarka“ ir šį punktą išdėstyti taip:</text:span></text:p>
        <text:p text:style-name="P350"><text:span text:style-name="T351">„4) kaimo vietovėse tvarko namų ūkio knygas vidaus reikalų ministro nustatyta tvarka;“.</text:span></text:p>
        <text:p text:style-name="P352"/>
        <text:p text:style-name="P353"><text:span text:style-name="T354">13</text:span><text:span text:style-name="T355"><text:s/>straipsnis.<text:s/></text:span><text:span text:style-name="T356">52 straipsnio papildymas ir pakeitimas</text:span></text:p>
        <text:p text:style-name="P357"><text:span text:style-name="T358">1</text:span><text:span text:style-name="T359">. Papildyti<text:s/></text:span><text:span text:style-name="T360">52 straipsnį nauja 3 dalimi</text:span><text:span text:style-name="T361">:</text:span></text:p>
        <text:p text:style-name="P362"><text:span text:style-name="T363">„3. Savivaldybės teikia Seimui, Seimo komitetams ir komisijoms informaciją, būtiną parlamentinei veiklai.“</text:span></text:p>
        <text:p text:style-name="P364"><text:span text:style-name="T365">2</text:span><text:span text:style-name="T366">. Buvusias 52 straipsnio 3, 4, 5, 6, 7, 8, 9 dalis laikyti atitinkamai 4, 5, 6, 7, 8, 9, 10 dalimis.</text:span></text:p>
        <text:p text:style-name="P367"/>
        <text:p text:style-name="P368"><text:span text:style-name="T369">14</text:span><text:span text:style-name="T370"><text:s/>st</text:span><text:span text:style-name="T371">raipsnis.<text:s/></text:span><text:span text:style-name="T372">56 straipsnio 3 dalies pripažinimas netekusia galios</text:span></text:p>
        <text:p text:style-name="P373"><text:span text:style-name="T374">56 straipsnio 3 dalį pripažinti netekusia galios.</text:span></text:p>
        <text:p text:style-name="P375"/>
        <text:p text:style-name="P376"><text:span text:style-name="T377">15</text:span><text:span text:style-name="T378"><text:s/>straipsnis.<text:s/></text:span><text:span text:style-name="T379">Įstatymo įsigaliojimas ir įgyvendinimas</text:span></text:p>
        <text:p text:style-name="P380"><text:span text:style-name="T381">1</text:span><text:span text:style-name="T382">. Šio įstatymo 12 straipsnis įsigalioja<text:s/></text:span><text:span text:style-name="T383">2011 m. rugsėjo 1 d.</text:span><text:span text:style-name="T384"><text:s/></text:span></text:p>
        <text:p text:style-name="P385"><text:span text:style-name="T386">2</text:span><text:span text:style-name="T387">. Vidau</text:span><text:span text:style-name="T388">s reikalų ministras iki 2011 m. birželio 30 d. patvirtina šio įstatymo<text:s/></text:span><text:span text:style-name="T389"><text:line-break/>12 straipsnio<text:s/></text:span><text:span text:style-name="T390">nuostatoms<text:s/></text:span><text:span text:style-name="T391">įgyvendinti reikalingą teisės aktą.</text:span></text:p>
        <text:p text:style-name="P392"/>
        <text:p text:style-name="P393"><text:span text:style-name="T394">Skelbiu šį Lietuvos Respublikos Seimo priimtą įstatymą.</text:span></text:p>
        <text:p text:style-name="P395"/>
        <text:p text:style-name="P396"/>
        <text:p text:style-name="P397"/>
        <text:p text:style-name="Normal"/>
        <text:p text:style-name="P398"/>
      </text:section>
      <text:section text:name="Sect2" text:style-name="S2">
        <text:p text:style-name="P399"/>
        <text:p text:style-name="P400">RESPUBLIKOS<text:s/>PREZIDENTĖ<text:span text:style-name="T401"><text:tab/></text:span>DALIA GRYBAUSKAITĖ</text:p>
        <text:p text:style-name="P402"/>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CLUSadmin</dc:creator>
    <meta:creation-date>2015-10-14T12:31:00Z</meta:creation-date>
    <dc:date>2015-10-14T12:31:00Z</dc:date>
    <meta:print-date>2011-10-21T14:20:00Z</meta:print-date>
    <meta:template xlink:href="Istatym" xlink:type="simple"/>
    <meta:editing-cycles>2</meta:editing-cycles>
    <meta:editing-duration>PT0S</meta:editing-duration>
    <meta:document-statistic meta:page-count="7" meta:paragraph-count="324" meta:word-count="1896" meta:character-count="14296" meta:row-count="908" meta:non-whitespace-character-count="12724"/>
  </office:meta>
</office:document-meta>
</file>