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7 M. KOVO 21 D. NUTARIMO NR. 321 „DĖL INTEGRUOTŲ MOKSLO, STUDIJŲ IR VERSLO CENTRŲ (SLĖNIŲ) KŪRIMO IR PLĖTROS KONCEPCIJOS PATVIRTINIMO“ PAKEITIMO</text:span></text:p>
      <text:p text:style-name="Normal"/>
      <text:p text:style-name="P17">2011 m. balandžio 20 d. Nr. 463</text:p>
      <text:p text:style-name="P18">Vilnius</text:p>
      <text:p text:style-name="P19"/>
      <text:p text:style-name="P20">Lietuvos Respublikos Vyriausybė<text:span text:style-name="T21"><text:s/></text:span><text:span text:style-name="T22">nutari</text:span>a:</text:p>
      <text:p text:style-name="P23">Pakeisti<text:span text:style-name="T24"><text:s/>Integruotų mokslo, studijų ir verslo centrų (slėnių) kūrimo ir plėtros koncepciją, patvirtintą Lietuvos Respublikos Vyriausybės 2007 m. kovo 21 d. nutarimu Nr. 321 „Dėl Integruotų mokslo, studijų ir verslo centrų (slėnių) kūrimo ir plėtros koncepcijos patvirtinimo“ (Žin., 2007, Nr.<text:s/></text:span><text:a xlink:href="https://www.e-tar.lt/portal/lt/legalAct/TAR.8B79E55F2EA7" office:target-frame-name="_blank" xlink:show="new"><text:span text:style-name="T25">40-1489</text:span></text:a><text:span text:style-name="T26">):</text:span></text:p>
      <text:p text:style-name="P27">1. Išdėstyti 27 punktą taip:</text:p>
      <text:p text:style-name="P28">„27. Slėnių projektų ir jungtinių tyrimų programų įgyvendinimo priežiūrą atlieka Slėnių priežiūros taryba, kurią sudaro ir jos funkcijas tvirtina Švietimo ir mokslo ministerija, suderinusi su Ūkio ministerija. Sudarius Slėnių priežiūros tarybą, ji perima Slėnių plėtros komisijos funkcijas, susijusias su slėnių plėtros programų pakeitimu (jei reikia), vertinimu ir aprobavimu.“</text:p>
      <text:p text:style-name="P29">2. Papildyti VIII skyriumi:</text:p>
      <text:p text:style-name="P30">„<text:span text:style-name="T31">VIII</text:span><text:span text:style-name="T32">.<text:s/></text:span><text:span text:style-name="T33">BAIGIAMOSIOS NUOSTATOS</text:span></text:p>
      <text:p text:style-name="P34">30. Lietuvos Respublikos Vyriausybės patvirtintų slėnių plėtros programų pakeitimus inicijuoja šios Koncepcijos įgyvendinimą ir slėnių plėtrą koordinuojančios institucijos. Suinteresuotos institucijos joms gali teikti pasiūlymus dėl slėnių plėtros programų pakeitimų. Pasiūlymai apsvarstomi artimiausiame Slėnių priežiūros tarybos posėdyje Integruotų mokslo, studijų ir verslo centrų (slėnių) plėtros programų įgyvendinimo priežiūros tarybos darbo reglamento nustatyta tvarka.</text:p>
      <text:p text:style-name="P35">31. Slėnių priežiūros tarybai pritarus atitinkamos slėnio plėtros programos pakeitimui, jos projektas, suderintas su suinteresuotomis institucijomis, Lietuvos Respublikos Vyriausybės darbo reglamento, patvirtinto Lietuvos Respublikos Vyriausybės 1994 m. rugpjūčio 11 d. nutarimu Nr. 728 (Žin., 1994, Nr.<text:s/><text:a xlink:href="https://www.e-tar.lt/portal/lt/legalAct/TAR.2D810041F3C0" office:target-frame-name="_blank" xlink:show="new"><text:span text:style-name="T36">63-1238</text:span></text:a>; 2009, Nr.<text:s/><text:a xlink:href="https://www.e-tar.lt/portal/lt/legalAct/TAR.01DC4C335EFF" office:target-frame-name="_blank" xlink:show="new"><text:span text:style-name="T37">109-4650</text:span></text:a>), nustatyta tvarka teikiamas Lietuvos Respublikos Vyriausybei. Prireikus Slėnių priežiūros taryba sprendimams dėl slėnių plėtros programų pakeitimo priimti gali pasitelkti ekspertus. Jei keičiama daugiau negu pusė atitinkamos slėnio plėtros programos nuostatų, Lietuvos ir užsienio ekspertai turi atlikti numatomų pakeitimų vertinimą ir jiems pritarti.“</text:p>
      <text:p text:style-name="P38"/>
      <text:p text:style-name="P39"/>
      <text:p text:style-name="P40"/>
      <text:p text:style-name="P41">MINISTRAS PIRMININKAS<text:tab/>ANDRIUS KUBILIUS</text:p>
      <text:p text:style-name="Normal"/>
      <text:p text:style-name="Normal"/>
      <text:p text:style-name="Normal"/>
      <text:p text:style-name="P42">ŠVIETIMO IR MOKSLO MINISTRAS<text:tab/>GINTARAS STEPONAVIČIUS</text:p>
      <text:p text:style-name="Normal"/>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26T06:31:00Z</meta:creation-date>
    <dc:date>2020-02-26T06:31:00Z</dc:date>
    <meta:print-date>2011-04-26T06:30:00Z</meta:print-date>
    <meta:template xlink:href="Normal.dotm" xlink:type="simple"/>
    <meta:editing-cycles>2</meta:editing-cycles>
    <meta:editing-duration>PT0S</meta:editing-duration>
    <meta:document-statistic meta:page-count="1" meta:paragraph-count="28" meta:word-count="350" meta:character-count="2608" meta:row-count="73" meta:non-whitespace-character-count="2286"/>
  </office:meta>
</office:document-meta>
</file>