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fo:letter-spacing="-0.002in"/>
    </style:style>
    <style:style style:name="T18" style:parent-style-name="DefaultParagraphFont" style:family="text">
      <style:text-properties fo:color="#0000FF" fo:letter-spacing="-0.002in" style:text-underline-type="single" style:text-underline-style="solid" style:text-underline-width="auto" style:text-underline-mode="continuous"/>
    </style:style>
    <style:style style:name="T19" style:parent-style-name="DefaultParagraphFont" style:family="text">
      <style:text-properties fo:color="#000000" fo:letter-spacing="-0.002in"/>
    </style:style>
    <style:style style:name="T20" style:parent-style-name="DefaultParagraphFont" style:family="text">
      <style:text-properties fo:color="#0000FF" fo:letter-spacing="-0.002in" style:text-underline-type="single" style:text-underline-style="solid" style:text-underline-width="auto" style:text-underline-mode="continuous"/>
    </style:style>
    <style:style style:name="T21" style:parent-style-name="DefaultParagraphFont" style:family="text">
      <style:text-properties fo:color="#000000" fo:letter-spacing="-0.002in"/>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style:text-properties fo:hyphenate="false"/>
    </style:style>
    <style:style style:name="P36" style:parent-style-name="Normal" style:family="paragraph">
      <style:paragraph-properties fo:widows="0" fo:orphans="0"/>
      <style:text-properties fo:text-transform="uppercase" fo:color="#000000" fo:hyphenate="false"/>
    </style:style>
    <style:style style:name="P37" style:parent-style-name="Normal" style:family="paragraph">
      <style:paragraph-properties fo:widows="0" fo:orphans="0"/>
      <style:text-properties fo:text-transform="uppercase" fo:color="#000000" fo:hyphenate="false"/>
    </style:style>
    <style:style style:name="P38" style:parent-style-name="Normal" style:family="paragraph">
      <style:paragraph-properties fo:widows="0" fo:orphans="0"/>
      <style:text-properties fo:text-transform="uppercase" fo:color="#000000" fo:hyphenate="false"/>
    </style:style>
    <style:style style:name="P39" style:parent-style-name="Normal" style:family="paragraph">
      <style:paragraph-properties fo:widows="0" fo:orphans="0"/>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office:automatic-styles>
  <office:body>
    <office:text text:use-soft-page-breaks="true">
      <text:p text:style-name="P1"><text:span text:style-name="T4"/><text:span text:style-name="T5">PRIEŠGAISRINĖS APSAUGOS IR GELBĖJIMO DEPARTAMENTO</text:span></text:p>
      <text:p text:style-name="P6">PRIE VIDAUS REIKALŲ MINISTERIJOS DIREKTORIAUS</text:p>
      <text:p text:style-name="P7">ĮSAKYMAS</text:p>
      <text:p text:style-name="P8"/>
      <text:p text:style-name="P9">DĖL PRIEŠGAISRINĖS APSAUGOS IR GELBĖJIMO DEPARTAMENTO PRIE VIDAUS REIKALŲ MINISTERIJOS DIREKTORIAUS 2007 m. VASARIO 22 d. ĮSAKYMO Nr. 1-66 „DĖL NORMATYVINIŲ STATINIO SAUGOS DOKUMENTŲ PATVIRTINIMO“ PAKEITIMO</text:p>
      <text:p text:style-name="P10"/>
      <text:p text:style-name="P11">2011 m. balandžio 20 d. Nr. 1-138</text:p>
      <text:p text:style-name="P12">Vilnius</text:p>
      <text:p text:style-name="P13"/>
      <text:p text:style-name="P14"/>
      <text:p text:style-name="P15"><text:span text:style-name="T16">Pakeičiu</text:span><text:span text:style-name="T17"><text:s/>Lauko gaisrinio vandentiekio tinklų ir statinių projektavimo ir įrengimo taisyklių, patvirtintų Priešgaisrinės apsaugos ir gelbėjimo departamento prie Vidaus reikalų ministerijos direktoriaus 2007 m. vasario 22 d. įsakymu Nr. 1-66 „Dėl normatyvinių statinio saugos dokumentų patvirtinimo“ (Žin., 2007, Nr.<text:s/></text:span><text:a xlink:href="https://www.e-tar.lt/portal/lt/legalAct/TAR.421B4FA0FA60" office:target-frame-name="_blank" xlink:show="new"><text:span text:style-name="T18">25-953</text:span></text:a><text:span text:style-name="T19">; 2009, Nr.<text:s/></text:span><text:a xlink:href="https://www.e-tar.lt/portal/lt/legalAct/TAR.099B99A47914" office:target-frame-name="_blank" xlink:show="new"><text:span text:style-name="T20">63-2538</text:span></text:a><text:span text:style-name="T21">), 67 punktą ir išdėstau jį taip:</text:span></text:p>
      <text:p text:style-name="P22"><text:span text:style-name="T23">„</text:span><text:span text:style-name="T24">67</text:span><text:span text:style-name="T25">. Gyvenamosiose vietovėse, kuriose yra iki 5 tūkst. gyventojų, taip pat sodininkų bendrijose, kai pastatų išorės gaisrui gesinti vandens poreikis neviršija 10 l/s, gaisrams gesinti leidžiama:</text:span></text:p>
      <text:p text:style-name="P26"><text:span text:style-name="T27">67.1</text:span><text:span text:style-name="T28">. šakotiniame vandentiekio tinkle įrengti gaisrinius hidrantus;</text:span></text:p>
      <text:p text:style-name="P29"><text:span text:style-name="T30">67.2</text:span><text:span text:style-name="T31">. gaisrinius hidrantus įrengti nenormuojamo skersmens vandentiekio linijoje;</text:span></text:p>
      <text:p text:style-name="P32"><text:span text:style-name="T33">67.3</text:span><text:span text:style-name="T34">. kai nėra techninių galimybių įrengti gaisrinių hidrantų, vandens gaisrui gesinti tiekimą leidžiama numatyti iš gaisrinių rezervuarų arba natūralių ir (ar) dirbtinių vandens telkinių. Atstumas nuo gaisrinio rezervuaro arba natūralaus ir (ar) dirbtinio vandens telkinio iki jo saugomo pastato perimetro tolimiausio taško gali būti ne didesnis kaip 1000 m.“</text:span></text:p>
      <text:p text:style-name="P35"/>
      <text:p text:style-name="P36"/>
      <text:p text:style-name="P37"/>
      <text:p text:style-name="P38">Direktoriaus pavaduotojas,<text:s/></text:p>
      <text:p text:style-name="P39">atliekantis direktoriaus funkcijas,</text:p>
      <text:p text:style-name="P40"><text:span text:style-name="T41">vidaus tarnybos pulkininkas</text:span><text:span text:style-name="T42"><text:tab/>Vytas Kazil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user</dc:creator>
    <meta:creation-date>2017-09-12T14:04:00Z</meta:creation-date>
    <dc:date>2017-09-12T14:04:00Z</dc:date>
    <meta:template xlink:href="Normal.dotm" xlink:type="simple"/>
    <meta:editing-cycles>2</meta:editing-cycles>
    <meta:editing-duration>PT0S</meta:editing-duration>
    <meta:document-statistic meta:page-count="1" meta:paragraph-count="29" meta:word-count="236" meta:character-count="1715" meta:row-count="88" meta:non-whitespace-character-count="1508"/>
  </office:meta>
</office:document-meta>
</file>