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34in"/>
    </style:style>
    <style:style style:name="T51" style:parent-style-name="DefaultParagraphFont" style:family="text">
      <style:text-properties fo:color="#000000" fo:letter-spacing="-0.0034in"/>
    </style:style>
    <style:style style:name="T52" style:parent-style-name="DefaultParagraphFont" style:family="text">
      <style:text-properties fo:color="#000000" fo:letter-spacing="-0.0034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1 m. VASARIO 13 d. ĮSAKYMO Nr. 48 „DĖL ĮMONIŲ, TEIKIANČIŲ SU SAUGIA LAIVYBA SUSIJUSIAS PASLAUGAS, ATESTAVIMO TVARKOS APRAŠO PATVIRTINIMO“ PAKEITIMO IR KAI KURIŲ LIETUVOS RESPUBLIKOS SUSISIEKIMO MINISTRO ĮSAKYMŲ PRIPAŽINIMO NETEKUSIAIS GALIOS</text:p>
      <text:p text:style-name="P9"/>
      <text:p text:style-name="P10">2011 m. balandžio 18 d. Nr. 3-228</text:p>
      <text:p text:style-name="P11">Vilnius</text:p>
      <text:p text:style-name="P12"/>
      <text:p text:style-name="P13"><text:span text:style-name="T14">1</text:span><text:span text:style-name="T15">.<text:s/></text:span><text:span text:style-name="T16">Pakeičiu</text:span><text:span text:style-name="T17"><text:s/>Įmonių, teikiančių su saugia laivyba susijusias paslaugas, atestavimo tvarkos aprašą, patvirtintą Lietuvos Respublikos susisiekimo ministro 2001 m. vasario 13 d. įsakymu Nr. 48 „Dėl Įmonių, teikiančių su saugia laivyba susijusias paslaugas, atestavimo tvarkos aprašo patvirtinimo“ (Žin., 2001, Nr.<text:s/></text:span><text:a xlink:href="https://www.e-tar.lt/portal/lt/legalAct/TAR.97168F80FB5A" office:target-frame-name="_blank" xlink:show="new"><text:span text:style-name="T18">17-530</text:span></text:a><text:span text:style-name="T19">; 2005, 93-3478):</text:span></text:p>
      <text:p text:style-name="P20"><text:span text:style-name="T21">1.1</text:span><text:span text:style-name="T22">. Išdėstau 11 punktą taip:</text:span></text:p>
      <text:p text:style-name="P23"><text:span text:style-name="T24">„</text:span><text:span text:style-name="T25">11</text:span><text:span text:style-name="T26">. Papildomi reikalavimai įmonėms, vykdančioms gelbėjimo, priešgaisrinių priemonių, laivų takelažo įrangos, slėgio, temperatūros, elektros, signalizacijos, automatikos ir kitų prietaisų bei aparatūros gamybą, remontą, tikrinimą ir bandymą:</text:span></text:p>
      <text:p text:style-name="P27"><text:span text:style-name="T28">11.1</text:span><text:span text:style-name="T29">. turėti kvalifikuotų specialistų, turinčių darbo patirties šioje srityje;</text:span></text:p>
      <text:p text:style-name="P30"><text:span text:style-name="T31">11.2</text:span><text:span text:style-name="T32">. turėti ir žinoti reikiamus techninius standartus, technologijas, kitus būtinus teisės aktus, normatyvinius dokumentus bei atitinkamą literatūrą;</text:span></text:p>
      <text:p text:style-name="P33"><text:span text:style-name="T34">11.3</text:span><text:span text:style-name="T35">. turėti tinkamai įrengtas nuosavas arba nuomojamas gamybines patalpas;</text:span></text:p>
      <text:p text:style-name="P36"><text:span text:style-name="T37">11.4</text:span><text:span text:style-name="T38">. turėti įmonės vadovo paskirtą darbuotoją, atsakingą už vykdomų darbų kokybę;</text:span></text:p>
      <text:p text:style-name="P39"><text:span text:style-name="T40">11.5</text:span><text:span text:style-name="T41">. turėti gamintojo išduotus sertifikatus atitinkamos gelbėjimosi priemonių įrangos patikrai<text:s/></text:span><text:soft-page-break/><text:span text:style-name="T42">ar remontui;</text:span></text:p>
      <text:p text:style-name="P43"><text:span text:style-name="T44">11.6</text:span><text:span text:style-name="T45">. turėti Lietuvos Respublikos aplinkos ministerijos nustatyta tvarka išduotą Taršos integruotos prevencijos ir kontrolės leidimą arba kitą dokumentą, įrodantį mokesčių už aplinkos taršą mokėjimą.“</text:span></text:p>
      <text:p text:style-name="P46"><text:span text:style-name="T47">1.2</text:span><text:span text:style-name="T48">. Išdėstau 12 punktą taip:</text:span></text:p>
      <text:p text:style-name="P49"><text:span text:style-name="T50">„</text:span><text:span text:style-name="T51">12</text:span><text:span text:style-name="T52">. Papildomi reikalavimai įmonėms, vykdančioms navigacinių ir optinių prietaisų gamybą, remontą, tikrinimą ir bandymą:</text:span></text:p>
      <text:p text:style-name="P53"><text:span text:style-name="T54">12.1</text:span><text:span text:style-name="T55">. turėti kvalifikuotų radionavigacinių ir laivavedybos prietaisų priežiūros specialistų;<text:s/></text:span></text:p>
      <text:p text:style-name="P56"><text:span text:style-name="T57">12.2</text:span><text:span text:style-name="T58">. turėti ir žinoti reikiamus techninius standartus, normatyvinius dokumentus bei atitinkamą literatūrą;</text:span></text:p>
      <text:p text:style-name="P59"><text:span text:style-name="T60">12.3</text:span><text:span text:style-name="T61">. turėti tinkamai įrengtas nuosavas arba nuomojamas gamybines patalpas;</text:span></text:p>
      <text:p text:style-name="P62"><text:span text:style-name="T63">12.4</text:span><text:span text:style-name="T64">. turėti patikrintus kontrolinius matavimo ir patikros prietaisus;</text:span></text:p>
      <text:p text:style-name="P65"><text:span text:style-name="T66">12.5</text:span><text:span text:style-name="T67">. turėti įmonės vadovo paskirtą darbuotoją, atsakingą už vykdomų darbų kokybę;</text:span></text:p>
      <text:p text:style-name="P68"><text:span text:style-name="T69">12.6</text:span><text:span text:style-name="T70">. turėti gamintojo išduotą leidimą arba sertifikatą naujai įdiegiamai įrangai.“</text:span></text:p>
      <text:p text:style-name="P71"><text:span text:style-name="T72">2</text:span><text:span text:style-name="T73">.<text:s/></text:span><text:span text:style-name="T74">Pripažįstu</text:span><text:span text:style-name="T75"><text:s/>netekusiais galios:</text:span></text:p>
      <text:p text:style-name="P76"><text:span text:style-name="T77">2.1</text:span><text:span text:style-name="T78">. Lietuvos Respublikos susisiekimo ministerijos 1998 m. kovo 5 d. įsakymą Nr. 97 „Dėl laivų 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79">26-699</text:span></text:a><text:span text:style-name="T80">);</text:span></text:p>
      <text:p text:style-name="P81"><text:span text:style-name="T82">2.2</text:span><text:span text:style-name="T83">. Lietuvos Respublikos susisiekimo ministerijos 1998 m. rugsėjo 11 d. įsakymą Nr. 347 „Dėl laivų elektros radijo navigacijos ir ryšių aparatūros montavimo, derinimo bei aptarnavimo; magnetinės ir radijo deviacijos nustatymo bei panaikinimo; magnetinių kompasų, jūrinių chronometrų, sekundmačių remonto ir atestavimo“ (Žin., 1998, Nr.<text:s/></text:span><text:a xlink:href="https://www.e-tar.lt/portal/lt/legalAct/TAR.45A035FDDCD8" office:target-frame-name="_blank" xlink:show="new"><text:span text:style-name="T84">83-2338</text:span></text:a><text:span text:style-name="T85">);</text:span></text:p>
      <text:p text:style-name="P86"><text:span text:style-name="T87">2.3</text:span><text:span text:style-name="T88">. Lietuvos Respublikos susisiekimo ministro 2000 m. kovo 7 d. įsakymą Nr. 67 „Dėl susisiekimo ministro 1998 m. kovo 5 d. įsakymo Nr. 97 „Dėl laivų gelbėjimo, priešgaisrinių, laivų takelažo priemonių, elektros, slėgio, kitų prietaisų ir aparatūros gamybos, remonto, tikrinimo ir bandymo vykdymo“ dalinio pakeitimo“ (Žin., 2000, Nr.<text:s/></text:span><text:a xlink:href="https://www.e-tar.lt/portal/lt/legalAct/TAR.51DD300910F9" office:target-frame-name="_blank" xlink:show="new"><text:span text:style-name="T89">23-590</text:span></text:a><text:span text:style-name="T90">);</text:span></text:p>
      <text:p text:style-name="P91"><text:span text:style-name="T92">2.4</text:span><text:span text:style-name="T93">. Lietuvos Respublikos susisiekimo ministro 2001 m. gruodžio 4 d. įsakymą Nr. 439 „Dėl susisiekimo ministro 1998 m. kovo 5 d. įsakymo Nr. 97 „Dėl laivų gelbėjimo, priešgaisrinių, laivų takelažo priemonių, elektros, slėgio, kitų prietaisų ir aparatūros gamybos, remonto, tikrinimo ir bandymo vykdymo“ dalinio pakeitimo“ (Žin., 2001, Nr.<text:s/></text:span><text:a xlink:href="https://www.e-tar.lt/portal/lt/legalAct/TAR.018351633D52" office:target-frame-name="_blank" xlink:show="new"><text:span text:style-name="T94">110-4009</text:span></text:a><text:span text:style-name="T95">).</text:span></text:p>
      <text:p text:style-name="P96"/>
      <text:p text:style-name="P97"/>
      <text:p text:style-name="P98"><text:span text:style-name="T99">Susisiekimo ministras</text:span><text:span text:style-name="T100"><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4-30T21:31:00Z</meta:creation-date>
    <dc:date>2023-04-30T21:31:00Z</dc:date>
    <meta:template xlink:href="Normal.dotm" xlink:type="simple"/>
    <meta:editing-cycles>2</meta:editing-cycles>
    <meta:editing-duration>PT0S</meta:editing-duration>
    <meta:document-statistic meta:page-count="3" meta:paragraph-count="16" meta:word-count="568" meta:character-count="4250" meta:row-count="68" meta:non-whitespace-character-count="3698"/>
  </office:meta>
</office:document-meta>
</file>