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4.3312in">
        <style:tab-stops/>
      </style:paragraph-properties>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margin-left="4.3312in">
        <style:tab-stops/>
      </style:paragraph-properties>
      <style:text-properties fo:color="#000000" fo:hyphenate="false"/>
    </style:style>
    <style:style style:name="P39" style:parent-style-name="Normal" style:family="paragraph">
      <style:paragraph-properties fo:widows="0" fo:orphans="0" fo:margin-left="4.3312in">
        <style:tab-stops/>
      </style:paragraph-properties>
      <style:text-properties fo:color="#000000" fo:hyphenate="false"/>
    </style:style>
    <style:style style:name="P40" style:parent-style-name="Normal" style:family="paragraph">
      <style:paragraph-properties fo:widows="0" fo:orphans="0" fo:margin-left="4.3312in">
        <style:tab-stops/>
      </style:paragraph-properties>
      <style:text-properties fo:color="#000000" fo:hyphenate="false"/>
    </style:style>
    <style:style style:name="P41" style:parent-style-name="Normal" style:family="paragraph">
      <style:paragraph-properties fo:widows="0" fo:orphans="0" fo:margin-left="4.3312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FF" fo:letter-spacing="-0.0027in" style:text-underline-type="single" style:text-underline-style="solid" style:text-underline-width="auto" style:text-underline-mode="continuous"/>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dujų įmonių metinių veiklos ir saugumo užtikrinimo ataskaitų teikimo APRAŠO PATVIRTINIMO</text:p>
      <text:p text:style-name="P9"/>
      <text:p text:style-name="P10">2011 m. balandžio 14 d. Nr. 1-92</text:p>
      <text:p text:style-name="P11">Vilnius</text:p>
      <text:p text:style-name="P12"/>
      <text:p text:style-name="P13"/>
      <text:p text:style-name="P14"><text:span text:style-name="T15">Vadovaudamasis Lietuvos Respublikos energetikos įstatymo (Žin., 2002, Nr.<text:s/></text:span><text:a xlink:href="https://www.e-tar.lt/portal/lt/legalAct/TAR.44235B485568" office:target-frame-name="_blank" xlink:show="new"><text:span text:style-name="T16">56-2224</text:span></text:a><text:span text:style-name="T17">; 2009, Nr.<text:s/></text:span><text:a xlink:href="https://www.e-tar.lt/portal/lt/legalAct/TAR.C9F8CAA2E2E3" office:target-frame-name="_blank" xlink:show="new"><text:span text:style-name="T18">10-352</text:span></text:a><text:span text:style-name="T19">) 6 straipsnio 3 punktu, Lietuvos Respublikos gamtinių dujų įstatymo (Žin., 2000, Nr.<text:s/></text:span><text:a xlink:href="https://www.e-tar.lt/portal/lt/legalAct/TAR.0C5C33AA865C" office:target-frame-name="_blank" xlink:show="new"><text:span text:style-name="T20">89-2743</text:span></text:a><text:span text:style-name="T21">; 2007, Nr.<text:s/></text:span><text:a xlink:href="https://www.e-tar.lt/portal/lt/legalAct/TAR.9CA9E36B4EA1" office:target-frame-name="_blank" xlink:show="new"><text:span text:style-name="T22">43-1626</text:span></text:a><text:span text:style-name="T23">; 2009, Nr.<text:s/></text:span><text:a xlink:href="https://www.e-tar.lt/portal/lt/legalAct/TAR.A9CD52D96299" office:target-frame-name="_blank" xlink:show="new"><text:span text:style-name="T24">10-358</text:span></text:a><text:span text:style-name="T25">; 2010, Nr.<text:s/></text:span><text:a xlink:href="https://www.e-tar.lt/portal/lt/legalAct/TAR.F6D8B21CE41C" office:target-frame-name="_blank" xlink:show="new"><text:span text:style-name="T26">153-7789</text:span></text:a><text:span text:style-name="T27">) 10 straipsnio 18 dalies 13 punktu, 10 straipsnio 23 dalies 6 punktu, 24 straipsnio 2 dalimi, 2009 m. liepos 13 d. Europos Parlamento ir Tarybos direktyva 2009/73/EB dėl gamtinių dujų vidaus rinkos bendrųjų taisyklių, panaikinančia Direktyvą 2003/55/EB (OL 2009 L 211, p. 94), 2009 m. liepos 13 d. Europos Parlamento ir Tarybos reglamentu (EB) Nr. 715/2009 dėl teisės naudotis gamtinių dujų perdavimo tinklais sąlygų, panaikinančiu Reglamentą (EB) Nr. 1775/2005 (OL 2009 L 211, p. 36), 2010 m. spalio 20 d. Europos Parlamento ir Tarybos reglamentu (ES) Nr. 994/2010 dėl dujų tiekimo saugumo užtikrinimo priemonių, kuriuo panaikinama Tarybos direktyva 2004/67/EB (OL 2010 L 295, p. 1),</text:span></text:p>
      <text:p text:style-name="P28"><text:span text:style-name="T29">t v i r t i n u Dujų įmonių metinių veiklos ir saugumo užtikrinimo ataskaitų teikimo aprašą (pridedama).</text:span></text:p>
      <text:p text:style-name="P30"/>
      <text:p text:style-name="P31"/>
      <text:p text:style-name="P32"/>
      <text:p text:style-name="P33"><text:span text:style-name="T34">Energetikos ministras</text:span><text:span text:style-name="T35"><text:tab/>Arvydas Sekmokas</text:span></text:p>
      <text:soft-page-break/>
      <text:p text:style-name="P36"><text:span text:style-name="T37">patvirtinta</text:span></text:p>
      <text:p text:style-name="P38">Lietuvos Respublikos<text:s/></text:p>
      <text:p text:style-name="P39">energetikos ministro</text:p>
      <text:p text:style-name="P40">2011 m. balandžio 14 d.<text:s/></text:p>
      <text:p text:style-name="P41">įsakymu Nr. 1-92</text:p>
      <text:p text:style-name="P42"/>
      <text:p text:style-name="P43"><text:span text:style-name="T44">DUJŲ ĮMONIŲ METINIŲ veiklos ir SAUGUMO UŽTIKRINIMO ATASKAITŲ TEIKIMO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Dujų įmonių metinių veiklos ir saugumo užtikrinimo ataskaitų teikimo aprašas (toliau – Aprašas) reglamentuoja gamtinių dujų (toliau – dujos) įmonių metinių energetikos veiklos (toliau – veiklos) ir saugumo užtikrinimo ataskaitų teikimo tvarką ir turinį.</text:span></text:p>
      <text:p text:style-name="P54"><text:span text:style-name="T55">2</text:span><text:span text:style-name="T56">. Dujų įmonės, vadovaudamosi Vartotojų aprūpinimo energija ir (ar) energijos ištekliais esant ekstremaliai energetikos padėčiai tvarka, patvirtinta Lietuvos Respublikos Vyriausybės 2003 m. sausio 13 d. nutarimu Nr. 12 (Žin., 2003, Nr.<text:s/></text:span><text:a xlink:href="https://www.e-tar.lt/portal/lt/legalAct/TAR.60275C358523" office:target-frame-name="_blank" xlink:show="new"><text:span text:style-name="T57">5-182</text:span></text:a><text:span text:style-name="T58">), rengia parengties ekstremaliai padėčiai planus ir kartu su Apraše nustatyta tvarka teikiamomis dujų įmonių metinėmis veiklos ir saugumo užtikrinimo ataskaitomis Lietuvos Respublikos energetikos ministerijai (toliau – Energetikos ministerija) teikia dujų įmonių parengties ekstremaliai padėčiai planus.</text:span></text:p>
      <text:p text:style-name="P59"><text:span text:style-name="T60">3</text:span><text:span text:style-name="T61">. Šio Aprašo reikalavimai taikomi dujų įmonėms, turinčioms Valstybinės kainų ir energetikos kontrolės komisijos (toliau – Komisija) išduotas licencijas perdavimo, skirstymo ir tiekimo veiklai dujų sektoriuje (toliau – įmonės), nepriklausomai nuo to, ar yra vykdoma licencijuojama veikla ar ne.</text:span></text:p>
      <text:p text:style-name="P62"><text:span text:style-name="T63">4</text:span><text:span text:style-name="T64">. Pagrindinės Apraše vartojamos sąvokos:</text:span></text:p>
      <text:p text:style-name="P65"><text:span text:style-name="T66">Ataskaitinis laikotarpis</text:span><text:span text:style-name="T67"><text:s/>– laikotarpis, už kurį teikiamos įmonių metinės veiklos ir saugumo užtikrinimo ataskaitos, apimantis praėjusius metus.</text:span></text:p>
      <text:p text:style-name="P68"><text:span text:style-name="T69">Komercinės dujų atsargos</text:span><text:span text:style-name="T70"><text:s/>– įmonės sukauptos dujų atsargos, naudojamos ūkinėje komercinėje veikloje.</text:span></text:p>
      <text:p text:style-name="P71"><text:span text:style-name="T72">Saugumo užtikrinimo priemonės</text:span><text:span text:style-name="T73"><text:s/>– priemonės dujų tiekimo patikimumui bei techninei dujų sistemų saugai užtikrinti.</text:span></text:p>
      <text:p text:style-name="P74"><text:span text:style-name="T75">Kitos Apraše vartojamos sąvokos atitinka Lietuvos Respublikos energetikos įstatyme (Žin., 2002, Nr.<text:s/></text:span><text:a xlink:href="https://www.e-tar.lt/portal/lt/legalAct/TAR.44235B485568" office:target-frame-name="_blank" xlink:show="new"><text:span text:style-name="T76">56-2224</text:span></text:a><text:span text:style-name="T77">), Lietuvos Respublikos gamtinių dujų įstatyme (Žin., 2000, Nr.<text:s/></text:span><text:a xlink:href="https://www.e-tar.lt/portal/lt/legalAct/TAR.0C5C33AA865C" office:target-frame-name="_blank" xlink:show="new"><text:span text:style-name="T78">89-2743</text:span></text:a><text:span text:style-name="T79">; 2007, Nr.<text:s/></text:span><text:a xlink:href="https://www.e-tar.lt/portal/lt/legalAct/TAR.9CA9E36B4EA1" office:target-frame-name="_blank" xlink:show="new"><text:span text:style-name="T80">43-1626</text:span></text:a><text:span text:style-name="T81">) ir kituose teisės aktuose apibrėžtas sąvokas.</text:span></text:p>
      <text:p text:style-name="P82"/>
      <text:p text:style-name="P83"><text:span text:style-name="T84">II</text:span><text:span text:style-name="T85">.<text:s/></text:span><text:span text:style-name="T86">ĮMONIŲ METINIŲ VEIKLOS IR SAUGUMO UŽTIKRINIMO ATASKAITŲ TEIKIMO TVARKA</text:span></text:p>
      <text:p text:style-name="P87"/>
      <text:p text:style-name="P88"><text:span text:style-name="T89">5</text:span><text:span text:style-name="T90">. Įmonės kiekvienais metais parengia ataskaitinio laikotarpio įmonių metines veiklos ir saugumo užtikrinimo ataskaitas ir ne vėliau kaip iki gegužės 1 d. pateikia jas Energetikos ministerijai ir Komisijai.</text:span></text:p>
      <text:p text:style-name="P91"><text:span text:style-name="T92">6</text:span><text:span text:style-name="T93">. Energetikos ministerija ir Komisija turi teisę paklausimu reikalauti įmonių paaiškinti ar papildyti įmonių metinėse veiklos ir saugumo užtikrinimo ataskaitose teikiamą informaciją.</text:span></text:p>
      <text:p text:style-name="P94"><text:span text:style-name="T95">7</text:span><text:span text:style-name="T96">. Įmonės, teikdamos metines veiklos ir saugumo užtikrinimo ataskaitas, kuriose yra komercinę paslaptį sudarančios ir kitos viešai neskelbtinos informacijos, apie tai nurodo lydraštyje. Energetikos ministerija ir Komisija privalo užtikrinti komercinę paslaptį sudarančios ir kitos viešai neskelbtinos informacijos apsaugą.</text:span></text:p>
      <text:p text:style-name="P97"/>
      <text:p text:style-name="P98"><text:span text:style-name="T99">III</text:span><text:span text:style-name="T100">.<text:s/></text:span><text:span text:style-name="T101">ĮMONIŲ, TURINČIŲ LICENCIJAS TIEKIMO VEIKLAI DUJŲ SEKTORIUJE, METINIŲ VEIKLOS IR SAUGUMO UŽTIKRINIMO ATASKAITŲ TURINYS</text:span></text:p>
      <text:p text:style-name="P102"/>
      <text:p text:style-name="P103"><text:span text:style-name="T104">8</text:span><text:span text:style-name="T105">.</text:span><text:span text:style-name="T106"><text:s/></text:span><text:span text:style-name="T107">Įmonės, turinčios licencijas tiekimo veiklai dujų sektoriuje vykdyti, teikdamos įmonių metines veiklos ir saugumo užtikrinimo ataskaitas, nurodo:</text:span></text:p>
      <text:p text:style-name="P108"><text:span text:style-name="T109">8.1</text:span><text:span text:style-name="T110">. informaciją apie dujų kiekius, nurodant:</text:span></text:p>
      <text:p text:style-name="P111"><text:span text:style-name="T112">8.1.1</text:span><text:span text:style-name="T113">. per ataskaitinį laikotarpį importuotų ir vartotojams patiektų dujų kiekius, taip pat nurodant, ar vartotojų dujų poreikiai buvo visiškai užtikrinti (jeigu ne, tai nurodyti vartotojų dujų poreikių neužtikrinimo priežastis);</text:span></text:p>
      <text:p text:style-name="P114"><text:span text:style-name="T115">8.1.2</text:span><text:span text:style-name="T116">. per einamuosius ir ateinančius dvejus metus planuojamus importuoti ir vartotojams patiekti dujų kiekius;</text:span></text:p>
      <text:p text:style-name="P117"><text:span text:style-name="T118">8.2</text:span><text:span text:style-name="T119">. informaciją apie dujų atsargas, nurodant:</text:span></text:p>
      <text:p text:style-name="P120"><text:span text:style-name="T121">8.2.1</text:span><text:span text:style-name="T122">. per ataskaitinį laikotarpį sukauptų dujų atsargų kiekį buitiniams vartotojams bei nebuitiniams vartotojams, sudariusiems sutartis dėl nenutrūkstamo dujų tiekimo, (saugomiems vartotojams) ir nenutrūkstamo dujų tiekimo nebuitinių vartotojų, kurie patys laiko dujų atsargas saugykloje pagal sudarytas sutartis su dujų tiekimo įmone, sukauptų dujų atsargų kiekius;</text:span></text:p>
      <text:p text:style-name="P123"><text:span text:style-name="T124">8.2.2</text:span><text:span text:style-name="T125">. per einamuosius metus planuojamų sukaupti dujų atsargų kiekį buitiniams vartotojams bei nebuitiniams vartotojams, sudariusiems sutartis dėl nenutrūkstamo dujų tiekimo, (saugomiems vartotojams) ir nenutrūkstamo dujų tiekimo nebuitinių vartotojų, kurie patys laiko dujų atsargas saugykloje pagal sudarytas sutartis su dujų tiekimo įmone, dujų atsargų kiekius;</text:span></text:p>
      <text:p text:style-name="P126"><text:span text:style-name="T127">8.2.3</text:span><text:span text:style-name="T128">. ar per ataskaitinį laikotarpį buvo kaupiamos komercinės dujų atsargos, nurodant jų kiekius ataskaitinio laikotarpio spalio 15 dieną;</text:span></text:p>
      <text:p text:style-name="P129"><text:span text:style-name="T130">8.2.4</text:span><text:span text:style-name="T131">. ar planuojama komercines dujų atsargas kaupti per einamuosius metus, nurodant jų kiekius spalio 15 dieną;</text:span></text:p>
      <text:p text:style-name="P132"><text:span text:style-name="T133">8.2.5</text:span><text:span text:style-name="T134">. planuojamas ir įgyvendintas priemones, kurios užtikrina nenutrūkstamą dujų tiekimą vartotojams, neturint techninių galimybių laikyti dujų atsargų Europos Sąjungos valstybių narių teritorijose esančiose saugyklose;</text:span></text:p>
      <text:p text:style-name="P135"><text:span text:style-name="T136">8.3</text:span><text:span text:style-name="T137">. informaciją apie sudarytas dujų importo sutartis, taip pat nurodant dujų importo sutarties sudarymo datą, galiojimo trukmę, dujų importo sutarties galiojimo metu kiekvienais metais ir kiekvieną ketvirtį planuojamus importuoti dujų kiekius, dujų pristatymo vietą;</text:span></text:p>
      <text:p text:style-name="P138"><text:span text:style-name="T139">8.4</text:span><text:span text:style-name="T140">. informaciją apie per ataskaitinį laikotarpį įvykusius dujų tiekimo sutrikimus, taip pat nurodant saugumo užtikrinimo priemones, kurių buvo imtasi, bei vartotojų aprūpinimą dujomis dujų tiekimo sutrikimų metu ir dujų tiekimo atnaujinimo terminus;</text:span></text:p>
      <text:p text:style-name="P141"><text:span text:style-name="T142">8.5</text:span><text:span text:style-name="T143">. informaciją apie su kitų šalių sistemų operatoriais sudarytas sutartis dėl galimybių pasinaudoti sistemomis, taip pat nurodant sąlygas dėl galimybių pasinaudoti sistemomis, esant dujų tiekimo sutrikimui;</text:span></text:p>
      <text:p text:style-name="P144"><text:span text:style-name="T145">8.6</text:span><text:span text:style-name="T146">. kitas teisės aktais nurodytas ir pačių įmonių suplanuotas saugumo užtikrinimo priemones.</text:span></text:p>
      <text:p text:style-name="P147"/>
      <text:p text:style-name="P148"><text:span text:style-name="T149">IV</text:span><text:span text:style-name="T150">.<text:s/></text:span><text:span text:style-name="T151">ĮMONIŲ, TURINČIŲ LICENCIJAS PERDAVIMO IR (AR) SKIRSTYMO VEIKLAI DUJŲ SEKTORIUJE, METINIŲ VEIKLOS IR SAUGUMO UŽTIKRINIMO ATASKAITŲ TURINYS</text:span></text:p>
      <text:p text:style-name="P152"/>
      <text:p text:style-name="P153"><text:span text:style-name="T154">9</text:span><text:span text:style-name="T155">. Įmonės, turinčios licencijas perdavimo ir (ar) skirstymo veiklai dujų sektoriuje vykdyti, teikdamos įmonių metines veiklos ir saugumo užtikrinimo ataskaitas, nurodo:</text:span></text:p>
      <text:p text:style-name="P156"><text:span text:style-name="T157">9.1</text:span><text:span text:style-name="T158">. informaciją apie dujų kiekius, nurodant:</text:span></text:p>
      <text:p text:style-name="P159"><text:span text:style-name="T160">9.1.1</text:span><text:span text:style-name="T161">. per ataskaitinį laikotarpį perduotų ir (ar) skirstytų bei tranzitu per Lietuvos Respublikos teritoriją transportuotų dujų kiekius;</text:span></text:p>
      <text:p text:style-name="P162"><text:span text:style-name="T163">9.1.2</text:span><text:span text:style-name="T164">. per einamuosius ir ateinančius dvejus metus planuojamus perduoti ir (ar) skirstyti bei tranzitu per Lietuvos Respublikos teritoriją transportuoti dujų kiekius;</text:span></text:p>
      <text:p text:style-name="P165"><text:span text:style-name="T166">9.1.3</text:span><text:span text:style-name="T167">. sistemos, kuria transportuojamos dujos tranzitu, techninius parametrus (tranzito pajėgumus, Lietuvos Respublikos vartotojų pajėgumus bei techninius sistemos pajėgumus);</text:span></text:p>
      <text:p text:style-name="P168"><text:span text:style-name="T169">9.2</text:span><text:span text:style-name="T170">. informaciją apie dujų atsargas, nurodant:</text:span></text:p>
      <text:p text:style-name="P171"><text:span text:style-name="T172">9.2.1</text:span><text:span text:style-name="T173">. ar per ataskaitinį laikotarpį buvo kaupiamos dujų atsargos, įskaitant atsargas dujų<text:s/></text:span><text:soft-page-break/><text:span text:style-name="T174">vamzdyne, reikalingos sistemai balansuoti, nurodant jų kiekius kas mėnesį;</text:span></text:p>
      <text:p text:style-name="P175"><text:span text:style-name="T176">9.2.2</text:span><text:span text:style-name="T177">. ar planuojama dujų atsargas, įskaitant atsargas dujų vamzdyne, reikalingas sistemai balansuoti, kaupti per einamuosius metus, nurodant jų kiekius kas mėnesį;</text:span></text:p>
      <text:p text:style-name="P178"><text:span text:style-name="T179">9.3</text:span><text:span text:style-name="T180">. informaciją apie investicijas, nurodant:</text:span></text:p>
      <text:p text:style-name="P181"><text:span text:style-name="T182">9.3.1</text:span><text:span text:style-name="T183">. per ataskaitinį laikotarpį įvykdytas investicijas į sistemų plėtrą bei esamų sistemų atstatymą ir plėtotus projektus, susijusius su dujų tiekimo saugumo didinimu;</text:span></text:p>
      <text:p text:style-name="P184"><text:span text:style-name="T185">9.3.2</text:span><text:span text:style-name="T186">. planuojamas investicijas į sistemų plėtrą bei esamų sistemų atstatymą ir numatomus plėtoti projektus, susijusius su dujų tiekimo saugumo didinimu, pagal su Komisija suderintus ilgalaikius sistemų plėtros planus;</text:span></text:p>
      <text:p text:style-name="P187"><text:span text:style-name="T188">9.4</text:span><text:span text:style-name="T189">. priemones, taikomas sistemų techninei priežiūrai vykdyti;</text:span></text:p>
      <text:p text:style-name="P190"><text:span text:style-name="T191">9.5</text:span><text:span text:style-name="T192">. priemones, taikomas sistemų techninės priežiūros kokybei užtikrinti;</text:span></text:p>
      <text:p text:style-name="P193"><text:span text:style-name="T194">9.6</text:span><text:span text:style-name="T195">. informaciją apie sistemų amžių, nurodant dujotiekių ilgį kilometrais:</text:span></text:p>
      <text:p text:style-name="P196"><text:span text:style-name="T197">9.6.1</text:span><text:span text:style-name="T198">. iki 5 metų;</text:span></text:p>
      <text:p text:style-name="P199"><text:span text:style-name="T200">9.6.2</text:span><text:span text:style-name="T201">. nuo 6 iki 10 metų;</text:span></text:p>
      <text:p text:style-name="P202"><text:span text:style-name="T203">9.6.3</text:span><text:span text:style-name="T204">. nuo 11 iki 15 metų;</text:span></text:p>
      <text:p text:style-name="P205"><text:span text:style-name="T206">9.6.4</text:span><text:span text:style-name="T207">. nuo 16 iki 20 metų;</text:span></text:p>
      <text:p text:style-name="P208"><text:span text:style-name="T209">9.6.5</text:span><text:span text:style-name="T210">. nuo 21 iki 25 metų;</text:span></text:p>
      <text:p text:style-name="P211"><text:span text:style-name="T212">9.6.6</text:span><text:span text:style-name="T213">. daugiau nei 25 metų;</text:span></text:p>
      <text:p text:style-name="P214"><text:span text:style-name="T215">9.7</text:span><text:span text:style-name="T216">. informaciją apie per ataskaitinį laikotarpį įvykusius dujų tiekimo sutrikimus, taip pat nurodant saugumo užtikrinimo priemones, kurių buvo imtasi, bei dujų tiekimo atnaujinimo terminus;</text:span></text:p>
      <text:p text:style-name="P217"><text:span text:style-name="T218">9.8</text:span><text:span text:style-name="T219">. informaciją apie per ataskaitinį laikotarpį įvykusias avarijas, taip pat nurodant saugumo užtikrinimo priemones, kurių buvo imtasi, bei dujų tiekimo atnaujinimo šiais dujotiekiais terminus;</text:span></text:p>
      <text:p text:style-name="P220"><text:span text:style-name="T221">9.9</text:span><text:span text:style-name="T222">. informaciją apie per ataskaitinį laikotarpį sudarytas sutartis dėl pertraukiamųjų pajėgumų, taip pat nurodant pagal sutartis dėl pertraukiamųjų pajėgumų numatytus didžiausius reikalingus sistemos naudotojams perduoti ir (ar) skirstyti dujų kiekius per parą vienų metų laikotarpiu;</text:span></text:p>
      <text:p text:style-name="P223"><text:span text:style-name="T224">9.10</text:span><text:span text:style-name="T225">. informaciją apie su kitų šalių sistemų operatoriais sudarytas sutartis dėl galimybių pasinaudoti sistemomis, taip pat nurodant sąlygas dėl galimybių pasinaudoti sistemomis, esant dujų tiekimo sutrikimui;</text:span></text:p>
      <text:p text:style-name="P226"><text:span text:style-name="T227">9.11</text:span><text:span text:style-name="T228">. apibendrintą informaciją apie perdavimo sistemos aktualių taškų panaudojimą, nurodant ataskaitinio laikotarpio maksimalų pajėgumų panaudojimą procentais kiekvieną mėnesį, palyginus su techniniais sistemos pajėgumais;</text:span></text:p>
      <text:p text:style-name="P229"><text:span text:style-name="T230">9.12</text:span><text:span text:style-name="T231">. kitas teisės aktais nurodytas ir pačių įmonių suplanuotas saugumo užtikrinimo priemones.</text:span></text:p>
      <text:p text:style-name="P232"/>
      <text:p text:style-name="P233"><text:span text:style-name="T234">V</text:span><text:span text:style-name="T235">.<text:s/></text:span><text:span text:style-name="T236">INFORMACIJOS APIE DUJŲ SAUGUMO UŽTIKRINIMO PRIEMONES TEIKIMAS EUROPOS SĄJUNGOS INSTITUCIJOMS IR VALSTYBĖMS NARĖMS</text:span></text:p>
      <text:p text:style-name="P237"/>
      <text:p text:style-name="P238"><text:span text:style-name="T239">10</text:span><text:span text:style-name="T240">. Energetikos ministerija ir Komisija nagrinėja įmonių pateiktas metines veiklos ir saugumo užtikrinimo ataskaitas ir teikia informaciją apie saugumo užtikrinimo priemones Europos Komisijai ir Europos Sąjungos valstybėms narėms.</text:span></text:p>
      <text:p text:style-name="P241"/>
      <text:p text:style-name="P242"><text:span text:style-name="T2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6-17T13:02:00Z</meta:creation-date>
    <dc:date>2019-06-17T13:02:00Z</dc:date>
    <meta:template xlink:href="Normal.dotm" xlink:type="simple"/>
    <meta:editing-cycles>2</meta:editing-cycles>
    <meta:editing-duration>PT0S</meta:editing-duration>
    <meta:document-statistic meta:page-count="4" meta:paragraph-count="119" meta:word-count="1400" meta:character-count="11307" meta:row-count="435" meta:non-whitespace-character-count="10026"/>
  </office:meta>
</office:document-meta>
</file>