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text:s/><text:line-break/>2004 M. RUGPJŪČIO 19 D. ĮSAKYMO Nr. V-586 „DĖL SANITARINIŲ APSAUGOS ZONŲ RIBŲ NUSTATYMO IR REŽIMO TAISYKLIŲ PATVIRTINIMO“ PAKEITIMO</text:p>
      <text:p text:style-name="P9"/>
      <text:p text:style-name="P10">2011 m. balandžio 12 d. Nr. V-360</text:p>
      <text:p text:style-name="P11">Vilnius</text:p>
      <text:p text:style-name="P12"/>
      <text:p text:style-name="P13"/>
      <text:p text:style-name="P14"><text:span text:style-name="T15">Pakeičiu</text:span><text:span text:style-name="T16"><text:s/>Sanitarinių apsaugos zonų ribų nustatymo ir režimo taisykles, patvirtintas Lietuvos Respublikos sveikatos apsaugos ministro 2004 m. rugpjūčio 19 d. įsakymu Nr. V-586 „Dėl Sanitarinių apsaugos zonų ribų nustatymo ir režimo taisyklių patvirtinimo“ (Žin., 2004, Nr.<text:s/></text:span><text:a xlink:href="https://www.e-tar.lt/portal/lt/legalAct/TAR.14D754BE447D" office:target-frame-name="_blank" xlink:show="new"><text:span text:style-name="T17">134-4878</text:span></text:a><text:span text:style-name="T18">; 2009, Nr.<text:s/></text:span><text:a xlink:href="https://www.e-tar.lt/portal/lt/legalAct/TAR.AE0F4711486B" office:target-frame-name="_blank" xlink:show="new"><text:span text:style-name="T19">152-6849</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Įmonių, naudojančių radioaktyviąsias medžiagas ir kitus jonizuojančiosios spinduliuotės šaltinius, SAZ ribos nustatomos pagal apšvitos dozių, kurias gautų kritinių grupių nariai, įvertinimo rezultatus. Gyventojų, gyvenančių ir vykdančių ūkinę veiklą už SAZ ribų, metinė efektinė dozė objekto normalios eksploatacijos metu negali viršyti apribotosios metinės efektinės dozės 0,2 mSv“.</text:span></text:p>
      <text:p text:style-name="P28"><text:span text:style-name="T29">2</text:span><text:span text:style-name="T30">. Įrašau 12.2 punkte vietoj žodžių „visuomenės sveikatos centrai apskrityse“ žodžius „Tarnybai pavaldžios teritorinės visuomenės sveikatos priežiūros įstaigos (toliau – teritorinės visuomenės sveikatos priežiūros įstaigos)“.</text:span></text:p>
      <text:p text:style-name="P31"><text:span text:style-name="T32">3</text:span><text:span text:style-name="T33">. Įrašau 12.3 punkte vietoj žodžių „visuomenės sveikatos centru apskrityje“ žodžius „teritorine visuomenės sveikatos priežiūros įstaiga“.</text:span></text:p>
      <text:p text:style-name="P34"><text:span text:style-name="T35">4</text:span><text:span text:style-name="T36">. Pripažįstu netekusiu galios 12.4 punktą.</text:span></text:p>
      <text:p text:style-name="P37"><text:span text:style-name="T38">5</text:span><text:span text:style-name="T39">. Pripažįstu netekusiu galios 19.6 punktą.</text:span></text:p>
      <text:p text:style-name="P40"><text:span text:style-name="T41">6</text:span><text:span text:style-name="T42">. Pripažįstu netekusiu galios 20 punktą.</text:span></text:p>
      <text:p text:style-name="P43"><text:span text:style-name="T44">7</text:span><text:span text:style-name="T45">. Pripažįstu netekusiu galios 21 punktą.</text:span></text:p>
      <text:p text:style-name="P46"><text:span text:style-name="T47">8</text:span><text:span text:style-name="T48">. Pripažįstu netekusiu galios 22 punktą.</text:span></text:p>
      <text:p text:style-name="P49"><text:span text:style-name="T50">9</text:span><text:span text:style-name="T51">. Pripažįstu netekusiu galios 23 punktą.</text:span></text:p>
      <text:p text:style-name="P52"><text:span text:style-name="T53">10</text:span><text:span text:style-name="T54">. Pripažįstu netekusiu galios 24 punktą.</text:span></text:p>
      <text:p text:style-name="P55"><text:span text:style-name="T56">11</text:span><text:span text:style-name="T57">. Pripažįstu netekusiu galios 25 punktą.</text:span></text:p>
      <text:p text:style-name="P58"><text:span text:style-name="T59">12</text:span><text:span text:style-name="T60">. Išdėstau 36 punktą taip:</text:span></text:p>
      <text:p text:style-name="P61"><text:span text:style-name="T62">„</text:span><text:span text:style-name="T63">36</text:span><text:span text:style-name="T64">. Tarnyba, teritorinė visuomenės sveikatos priežiūros įstaiga ar Radiacinės saugos centras, gavęs motyvuotus duomenis apie taršos objekto nepalankų poveikį ar riziką visuomenės sveikatai, padidėjusią biologinę, cheminę ar fizikinę taršą, pašalinių kvapų šaltinius, priima privalomą sprendimą dėl SAZ ribų didinimo“.</text:span></text:p>
      <text:p text:style-name="P65"><text:span text:style-name="T66">13</text:span><text:span text:style-name="T67">. Įrašau 38 punkte vietoj žodžių „visuomenės sveikatos centras apskrityje“ žodžius „teritorinė visuomenės sveikatos priežiūros įstaiga“ ir išbraukiu žodžius „aplinkos užteršimo dėl avarijų situacijų galimybę“.</text:span></text:p>
      <text:p text:style-name="P68"><text:span text:style-name="T69">14</text:span><text:span text:style-name="T70">. Įrašau 40 punkte vietoj žodžių „visuomenės sveikatos centras apskrityje“ žodžius „teritorinė visuomenės sveikatos priežiūros įstaiga“.</text:span></text:p>
      <text:p text:style-name="P71"><text:span text:style-name="T72">15</text:span><text:span text:style-name="T73">. Pripažįstu netekusiu galios VIII skyriaus 43 punktą.</text:span></text:p>
      <text:p text:style-name="P74"><text:span text:style-name="T75">16</text:span><text:span text:style-name="T76">. Pripažįstu netekusiu galios 44 punktą.</text:span></text:p>
      <text:p text:style-name="P77"><text:span text:style-name="T78">17</text:span><text:span text:style-name="T79">. Pripažįstu netekusiu galios priedo 2 skyrių.</text:span></text:p>
      <text:p text:style-name="P80"><text:span text:style-name="T81">18</text:span><text:span text:style-name="T82">. Išbraukiu priedo 4.3 punkte žodžius „ir rūkymas“.</text:span></text:p>
      <text:p text:style-name="P83"><text:span text:style-name="T84">19</text:span><text:span text:style-name="T85">. Išbraukiu priedo 4.4 punkte žodžius „veikiančios visą parą“.</text:span></text:p>
      <text:p text:style-name="P86"><text:span text:style-name="T87">20</text:span><text:span text:style-name="T88">. Pripažįstu netekusiu galios priedo 4.7 punktą.</text:span></text:p>
      <text:p text:style-name="P89"><text:span text:style-name="T90">21</text:span><text:span text:style-name="T91">. Įrašau priedo 4.9 punkte vietoj žodžių „Maltų grūdų produktų gamyba“ žodžius „Grūdų<text:s/></text:span><text:soft-page-break/><text:span text:style-name="T92">malimo (ar kitokio apdirbimo) produktų gamyba“.</text:span></text:p>
      <text:p text:style-name="P93"><text:span text:style-name="T94">22</text:span><text:span text:style-name="T95">. Pripažįstu netekusiu galios priedo 4.13 punktą.</text:span></text:p>
      <text:p text:style-name="P96"><text:span text:style-name="T97">23</text:span><text:span text:style-name="T98">. Įrašau priedo 12.6 punkte vietoj žodžių „augalinių produktų gamyba“ žodžius „(pirminių plastikų gamyba)“.</text:span></text:p>
      <text:p text:style-name="P99"><text:span text:style-name="T100">24</text:span><text:span text:style-name="T101">. Pripažįstu netekusiu galios priedo 12.12 punktą.</text:span></text:p>
      <text:p text:style-name="P102"><text:span text:style-name="T103">25</text:span><text:span text:style-name="T104">. Pripažįstu netekusiu galios priedo 20.5 punktą.</text:span></text:p>
      <text:p text:style-name="P105"><text:span text:style-name="T106">26</text:span><text:span text:style-name="T107">. Pripažįstu netekusiu galios priedo 25 skyrių.</text:span></text:p>
      <text:p text:style-name="P108"><text:span text:style-name="T109">27</text:span><text:span text:style-name="T110">. Pripažįstu netekusiu galios priedo 26 skyrių.</text:span></text:p>
      <text:p text:style-name="P111"><text:span text:style-name="T112">28</text:span><text:span text:style-name="T113">. Išdėstau priedo 28.1 punktą taip:</text:span></text:p>
      <text:p text:style-name="P114"><text:span text:style-name="T115">„</text:span><text:span text:style-name="T116">28.1</text:span><text:span text:style-name="T117">. Atliekų deginimo įmonė Cheminė, fizikinė, biologinė, kvapai 500“.</text:span></text:p>
      <text:p text:style-name="P118"><text:span text:style-name="T119">29</text:span><text:span text:style-name="T120">. Pripažįstu netekusiu galios priedo 28.2 punktą.</text:span></text:p>
      <text:p text:style-name="P121"><text:span text:style-name="T122">30</text:span><text:span text:style-name="T123">. Pripažįstu netekusiu galios priedo 31 skyrių.</text:span></text:p>
      <text:p text:style-name="P124"/>
      <text:p text:style-name="P125"/>
      <text:p text:style-name="P126"/>
      <text:p text:style-name="P127"><text:span text:style-name="T128">Sveikatos apsaugos ministras</text:span><text:span text:style-name="T1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1T22:31:00Z</meta:creation-date>
    <dc:date>2019-12-31T22:31:00Z</dc:date>
    <meta:template xlink:href="Normal.dotm" xlink:type="simple"/>
    <meta:editing-cycles>2</meta:editing-cycles>
    <meta:editing-duration>PT0S</meta:editing-duration>
    <meta:document-statistic meta:page-count="2" meta:paragraph-count="42" meta:word-count="478" meta:character-count="3770" meta:row-count="107" meta:non-whitespace-character-count="3334"/>
  </office:meta>
</office:document-meta>
</file>