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SAKYMAS</text:p>
      <text:p text:style-name="P9"/>
      <text:p text:style-name="P10">DĖL KELEIVIŲ IR BAGAŽO VEŽIMO KELIŲ TRANSPORTU TAISYKLIŲ PATVIRTINIMO</text:p>
      <text:p text:style-name="P11"/>
      <text:p text:style-name="P12">2011 m. balandžio 13 d. Nr. 3-223</text:p>
      <text:p text:style-name="P13">Vilnius</text:p>
      <text:p text:style-name="P14"/>
      <text:p text:style-name="P15"><text:span text:style-name="T16">Vadovaudamasis Lietuvos Respublikos kelių transporto ko</text:span><text:span text:style-name="T17">deksu (Žin., 1996, Nr.<text:s/></text:span><text:a xlink:href="https://www.e-tar.lt/portal/lt/legalAct/TAR.65AD818F5F9C" office:target-frame-name="_blank" xlink:show="new"><text:span text:style-name="T18">119-2772</text:span></text:a><text:span text:style-name="T19">):</text:span></text:p>
      <text:p text:style-name="P20"><text:span text:style-name="T21">1</text:span><text:span text:style-name="T22">.<text:s/></text:span><text:span text:style-name="T23">Tvirtinu</text:span><text:span text:style-name="T24"><text:s/>Keleivių ir bagažo vežimo kelių transportu taisykles (pridedama).</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Lietuvos Respubl</text:span><text:span text:style-name="T33">ikos susisiekimo ministerijos 1997 m. balandžio 15 d. įsakymo Nr. 130 „Dėl Leidimų vežti keleivius reguliaraus susisiekimo kelių transporto maršrutais išdavimo ir naudojimo taisyklių, Keleivių ir bagažo vežimo kelių transportu taisyklių ir Keleivių vežimo<text:s/></text:span><text:span text:style-name="T34">lengvaisiais automobiliais-taksi taisyklių patvirtinimo“ (Žin., 1997, Nr.<text:s/></text:span><text:a xlink:href="https://www.e-tar.lt/portal/lt/legalAct/TAR.3865D6988E38" office:target-frame-name="_blank" xlink:show="new"><text:span text:style-name="T35">34-859</text:span></text:a><text:span text:style-name="T36">) 2 punktą;</text:span></text:p>
      <text:p text:style-name="P37"><text:span text:style-name="T38">2.2</text:span><text:span text:style-name="T39">. Lietuvos Respublikos susisiekimo ministro 2004 m. sausio 19 d. įsakymą Nr. 3</text:span><text:span text:style-name="T40">-35 „Dėl Lietuvos Respublikos susisiekimo ministerijos 1997 m. balandžio 15 d. įsakymo Nr. 130 „Dėl Leidimų vežti keleivius reguliaraus susisiekimo kelių transporto maršrutais išdavimo ir naudojimo taisyklių, Keleivių ir bagažo vežimo kelių transportu tais</text:span><text:span text:style-name="T41">yklių ir Keleivių vežimo lengvaisiais automobiliais-taksi taisyklių patvirtinimo“ pakeitimo“ (Žin., 2004, Nr.<text:s/></text:span><text:a xlink:href="https://www.e-tar.lt/portal/lt/legalAct/TAR.0C9D25516220" office:target-frame-name="_blank" xlink:show="new"><text:span text:style-name="T42">14-433</text:span></text:a><text:span text:style-name="T43">);</text:span></text:p>
      <text:p text:style-name="P44"><text:span text:style-name="T45">2.3</text:span><text:span text:style-name="T46">. Lietuvos Respublikos susisiekimo ministro 2004 m.</text:span><text:span text:style-name="T47"><text:s/>spalio 25 d. įsakymą Nr. 3-505 „Dėl Lietuvos Respublikos susisiekimo ministerijos 1997 m. balandžio 15 d. įsakymo Nr. 130 „Dėl Leidimų vežti keleivius reguliaraus susisiekimo kelių transporto maršrutais išdavimo ir naudojimo taisyklių, Keleivių ir bagažo<text:s/></text:span><text:span text:style-name="T48">vežimo kelių transportu taisyklių ir Keleivių vežimo lengvaisiais automobiliais-taksi taisyklių patvirtinimo“ pakeitimo“ (Žin., 2004, Nr.<text:s/></text:span><text:a xlink:href="https://www.e-tar.lt/portal/lt/legalAct/TAR.DAAAA7FF650B" office:target-frame-name="_blank" xlink:show="new"><text:span text:style-name="T49">157-5743</text:span></text:a><text:span text:style-name="T50">);</text:span></text:p>
      <text:p text:style-name="P51"><text:span text:style-name="T52">2.4</text:span><text:span text:style-name="T53">. Lietuvos Respublikos susisiekimo ministro 2006 m. lapkričio 13 d. įsakymą Nr. 3-433 „Dėl Lietuvos Respublikos susisiekimo ministerijos 1997 m. balandžio 15 d. įsakymo Nr. 130 „Dėl Leidimų vežti keleivius reguliaraus susisiekimo kelių transporto maršrutai</text:span><text:span text:style-name="T54">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55">124-4721</text:span></text:a><text:span text:style-name="T56">);</text:span></text:p>
      <text:p text:style-name="P57"><text:span text:style-name="T58">2.5</text:span><text:span text:style-name="T59">. Lietuvos Respublikos susisiekimo ministro 2008 m. spalio 1 d. įsakymą Nr. 3-370 „Dėl Lietuvos Respublikos susisiekimo ministro 1997 m. balandžio 15 d. įsakymo Nr. 130 „Dėl Leidimų vežti keleivius reguliaraus susisiekimo k</text:span><text:span text:style-name="T60">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61">115-4391</text:span></text:a><text:span text:style-name="T62">);</text:span></text:p>
      <text:p text:style-name="P63"><text:span text:style-name="T64">2.6</text:span><text:span text:style-name="T65">. Lietuvos Respublikos susisiekimo ministro 2009 m. balandžio 10 d. įsakymą Nr. 3-132 „Dėl Lietuvos Respublikos susisiekimo ministro 1997 m. balandžio 15 d. įsakymo Nr. 130 „Dėl Leidimų vežti keleiv</text:span><text:span text:style-name="T66">ius reguliaraus susisiekimo kelių transporto maršrutais išdavimo ir naudojimo taisyklių, Keleivių ir bagažo vežimo kelių transportu taisyklių ir Keleivių vežimo lengvaisiais automobiliais-taksi taisyklių patvirtinimo“ pakeitimo“ (Žin., 2009, Nr.<text:s/></text:span><text:a xlink:href="https://www.e-tar.lt/portal/lt/legalAct/TAR.CEA20EFAA91A" office:target-frame-name="_blank" xlink:show="new"><text:span text:style-name="T67">43-1704</text:span></text:a><text:span text:style-name="T68">).</text:span></text:p>
      <text:p text:style-name="P69"/>
      <text:p text:style-name="P70"/>
      <text:p text:style-name="P71"><text:span text:style-name="T72">Susisiekimo ministras</text:span><text:span text:style-name="T73"><text:tab/>Eligijus Masiulis</text:span></text:p>
      <text:soft-page-break/>
      <text:p text:style-name="P74"><text:span text:style-name="T75">PATVIRTINTA</text:span></text:p>
      <text:p text:style-name="P76">Lietuvos Respublikos susisiekimo<text:s/></text:p>
      <text:p text:style-name="P77">ministro 2011 m. balandžio 13 d.<text:s/></text:p>
      <text:p text:style-name="P78">įsakymu Nr. 3-223</text:p>
      <text:p text:style-name="P79"/>
      <text:p text:style-name="P80"><text:span text:style-name="T81">KELEIVIŲ IR BAGAŽO VEŽIMO<text:s/></text:span><text:span text:style-name="T82">KELIŲ TRANSPORTU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eleivių ir bagažo vežimo kelių transportu taisyklės (toliau – šios taisyklės) nustato keleivių ir bagažo vežimo keleivinėmis kelių transporto priemonėmis (toliau – transporto priemonė) organi</text:span><text:span text:style-name="T92">zavimo ir šių vežimų vykdymo tvarką.</text:span></text:p>
      <text:p text:style-name="P93"><text:span text:style-name="T94">2</text:span><text:span text:style-name="T95">. Vadovaujantis Lietuvos Respublikos kelių transporto kodekso (Žin., 1996, Nr.<text:s/></text:span><text:a xlink:href="https://www.e-tar.lt/portal/lt/legalAct/TAR.65AD818F5F9C" office:target-frame-name="_blank" xlink:show="new"><text:span text:style-name="T96">119-2772</text:span></text:a><text:span text:style-name="T97">) 4 straipsnio 2 dalimi šios taisyklės yra priva</text:span><text:span text:style-name="T98">lomos savivaldybėms, fiziniams ir juridiniams asmenims.</text:span></text:p>
      <text:p text:style-name="P99"><text:span text:style-name="T100">3</text:span><text:span text:style-name="T101">. Šios taisyklės yra taikomos keleivių vežimui autobusais ir troleibusais reguliariais, specialiais ir užsakomaisiais reisais Lietuvos Respublikos teritorijoje bei lengvaisiais automobiliais<text:s/></text:span><text:span text:style-name="T102">užsakomaisiais reisais Lietuvos Respublikos teritorijoje ir tarptautinio susisiekimo maršrutais.</text:span></text:p>
      <text:p text:style-name="P103"><text:span text:style-name="T104">4</text:span><text:span text:style-name="T105">. Vežėjai gali vežti keleivius tiktai turėdami nustatyta tvarka išduotą licenciją arba Bendrijos licenciją verstis keleivių vežimu transporto priemonėmis,</text:span><text:span text:style-name="T106"><text:s/>turinčiomis atitinkamai licencijos kortelę arba Bendrijos licencijos kopiją.</text:span></text:p>
      <text:p text:style-name="P107"><text:span text:style-name="T108">5</text:span><text:span text:style-name="T109">. Vežėjai privalo užtikrinti saugų keleivių ir bagažo vežimą transporto priemone ir maksimalius patogumus joje. Vežėjo darbuotojai privalo būti mandagūs ir paslaugūs keleivi</text:span><text:span text:style-name="T110">ams bei nedelsdami šalinti keleivių aptarnavimo trūkumus nepriklausomai nuo jų atsiradimo priežasčių.</text:span></text:p>
      <text:p text:style-name="P111"><text:span text:style-name="T112">6</text:span><text:span text:style-name="T113">. Savivaldybių institucijos, vadovaudamosi šiomis taisyklėmis, gali patvirtinti detalesnes keleivių ir bagažo vežimo vietinio (miesto ir priemiestini</text:span><text:span text:style-name="T114">o) susisiekimo maršrutais taisykles.</text:span></text:p>
      <text:p text:style-name="P115"/>
      <text:p text:style-name="P116"><text:span text:style-name="T117">II</text:span><text:span text:style-name="T118">.<text:s/></text:span><text:span text:style-name="T119">VARTOJAMOS SĄVOKOS</text:span></text:p>
      <text:p text:style-name="P120"/>
      <text:p text:style-name="P121"><text:span text:style-name="T122">7</text:span><text:span text:style-name="T123">.<text:s/></text:span><text:span text:style-name="T124">Keleivinio transporto priemonė ekspresas<text:s/></text:span><text:span text:style-name="T125">– transporto priemonė, kuri važiuoja be sustojimų nuo pradinio iki galinio punkto arba važiuoja sustodama tik autobusų stotyse.</text:span></text:p>
      <text:p text:style-name="P126"><text:span text:style-name="T127">8</text:span><text:span text:style-name="T128">.<text:s/></text:span><text:span text:style-name="T129">Kompe</text:span><text:span text:style-name="T130">tentinga įstaiga</text:span><text:span text:style-name="T131"><text:s/>– savivaldybės institucija arba jos įgaliota įstaiga, išduodanti vežėjams leidimus vežti keleivius vietinio (miesto ir priemiestinio) reguliaraus susisiekimo maršrutais, ir Valstybinė kelių transporto inspekcija prie Susisiekimo ministerij</text:span><text:span text:style-name="T132">os (toliau – Inspekcija), išduodanti vežėjams leidimus vežti keleivius tolimojo reguliaraus susisiekimo maršrutais.</text:span></text:p>
      <text:p text:style-name="P133"><text:span text:style-name="T134">9</text:span><text:span text:style-name="T135">. Kitos šiose taisyklėse vartojamos sąvokos suprantamos taip, kaip apibrėžta Lietuvos Respublikos kelių transporto kodekse ir Lietuvos<text:s/></text:span><text:span text:style-name="T136">Respublikos turizmo įstatyme (Žin., 1998, Nr.<text:s/></text:span><text:a xlink:href="https://www.e-tar.lt/portal/lt/legalAct/TAR.F0E2E67B1F2F" office:target-frame-name="_blank" xlink:show="new"><text:span text:style-name="T137">32-852</text:span></text:a><text:span text:style-name="T138">; 2002, Nr.<text:s/></text:span><text:a xlink:href="https://www.e-tar.lt/portal/lt/legalAct/TAR.101328A5921F" office:target-frame-name="_blank" xlink:show="new"><text:span text:style-name="T139">123-5507</text:span></text:a><text:span text:style-name="T140">).</text:span></text:p>
      <text:p text:style-name="P141"/>
      <text:p text:style-name="P142"><text:span text:style-name="T143">III</text:span><text:span text:style-name="T144">.<text:s/></text:span><text:span text:style-name="T145">EISMO ORGAN</text:span><text:span text:style-name="T146">IZAVIMAS</text:span></text:p>
      <text:p text:style-name="P147"/>
      <text:p text:style-name="P148"><text:span text:style-name="T149">10</text:span><text:span text:style-name="T150">. Reguliarūs reisai organizuojami tokiais keliais ir gatvėmis, kurių būklė atitinka Reikalavimus gatvėms ir keliams, kuriais vyksta reguliarus keleivinio transporto eismas, patvirtintus Lietuvos Respublikos susisiekimo ministerijos 1996 m.<text:s/></text:span><text:span text:style-name="T151">gegužės 8 d. įsakymu Nr. 165 (Žin., 1996, Nr.<text:s/></text:span><text:a xlink:href="https://www.e-tar.lt/portal/lt/legalAct/TAR.193577954DD2" office:target-frame-name="_blank" xlink:show="new"><text:span text:style-name="T152">50-1210</text:span></text:a><text:span text:style-name="T153">).</text:span></text:p>
      <text:p text:style-name="P154"><text:span text:style-name="T155">11</text:span><text:span text:style-name="T156">. Keleiviams vežti reguliariais reisais nustatytu maršrutu išduodamas leidimas. Leidimų vežti keleivius vietinio (miesto ir priemiestinio) ir tolimojo reguliaraus susisiekimo maršrutais išdavimo sąlygas, reikalavimus vežėjams, vežėjų pareigas, teises ir at</text:span><text:span text:style-name="T157">sakomybę nustato Leidimų vežti keleivius reguliaraus susisiekimo kelių transporto maršrutais išdavimo taisyklės, patvirtintos Lietuvos Respublikos susisiekimo ministro 2006 m. vasario 14 d. įsakymu Nr. 3-62 (Žin., 2006, Nr.<text:s/></text:span><text:a xlink:href="https://www.e-tar.lt/portal/lt/legalAct/TAR.F4392F484C2C" office:target-frame-name="_blank" xlink:show="new"><text:span text:style-name="T158">23-768</text:span></text:a><text:span text:style-name="T159">).</text:span></text:p>
      <text:p text:style-name="P160"><text:span text:style-name="T161">12</text:span><text:span text:style-name="T162">. Reguliarių reisų metu ekipažas privalo turėti:</text:span></text:p>
      <text:p text:style-name="P163"><text:span text:style-name="T164">12.1</text:span><text:span text:style-name="T165">. leidimą vežti keleivius reguliaraus susisiekimo maršrutu;</text:span></text:p>
      <text:p text:style-name="P166"><text:span text:style-name="T167">12.2</text:span><text:span text:style-name="T168">. kompetentingos įstaigos patvirtintą eismo tvarkaraštį;</text:span></text:p>
      <text:p text:style-name="P169"><text:span text:style-name="T170">12.3</text:span><text:span text:style-name="T171">.<text:s/></text:span><text:span text:style-name="T172">licencijos kortelę arba Bendrijos licencijos kopiją;</text:span></text:p>
      <text:p text:style-name="P173"><text:span text:style-name="T174">12.4</text:span><text:span text:style-name="T175">. kasos aparatą (išskyrus teisės aktuose numatytus atvejus, kai kasos aparatų naudoti nereikia), bilietų kontrolės lapą ir keleivių bilietus (toliau – bilietas);</text:span></text:p>
      <text:p text:style-name="P176"><text:span text:style-name="T177">12.5</text:span><text:span text:style-name="T178">. kasos žiniaraštį, kai b</text:span><text:span text:style-name="T179">ilietai (bagažo kvitai) į tą reisą buvo parduoti ne transporto priemonėje (išskyrus vietinio (miesto) susisiekimo maršrutuose);</text:span></text:p>
      <text:p text:style-name="P180"><text:span text:style-name="T181">12.6</text:span><text:span text:style-name="T182">. keleivių bilietų kainoraštį (išskyrus vietinio (miesto) susisiekimo maršrutuose);</text:span></text:p>
      <text:p text:style-name="P183"><text:span text:style-name="T184">12.7</text:span><text:span text:style-name="T185">. ekipažo narių darbo ir poi</text:span><text:span text:style-name="T186">lsio laiko apskaitos dokumentus;</text:span></text:p>
      <text:p text:style-name="P187"><text:span text:style-name="T188">12.8</text:span><text:span text:style-name="T189">. kitus teisės aktais nustatytus dokumentus.</text:span></text:p>
      <text:p text:style-name="P190"><text:span text:style-name="T191">13</text:span><text:span text:style-name="T192">. Reguliarių reisų metu transporto priemonė privalo atvykti į autobusų stotis ir stoteles, numatytas eismo tvarkaraštyje jame nustatytu laiku. Vežėjas, turintis l</text:span><text:span text:style-name="T193">eidimą vežti keleivius reguliaraus susisiekimo (išskyrus vietinio (miesto) susisiekimo) maršrutu, Autobusų stočių veiklos nuostatų, patvirtintų Lietuvos Respublikos susisiekimo ministro 2003 m. gruodžio 31 d. įsakymu Nr. 3-734 (Žin., 2004, Nr.<text:s/></text:span><text:a xlink:href="https://www.e-tar.lt/portal/lt/legalAct/TAR.B2E70C88CF76" office:target-frame-name="_blank" xlink:show="new"><text:span text:style-name="T194">9-248</text:span></text:a><text:span text:style-name="T195">), nustatyta tvarka turi sudaryti su šių autobusų stočių savininkais (valdytojais) sutartis dėl informacijos apie reisų įrašymą į autobusų stočių ir stotelių tvarkaraščius, dėl bilietų</text:span><text:span text:style-name="T196"><text:s/>pardavimo, dėl mokesčių už autobusų stočių teikiamas paslaugas mokėjimo.</text:span></text:p>
      <text:p text:style-name="P197"><text:span text:style-name="T198">14</text:span><text:span text:style-name="T199">. Apie reguliaraus eismo nutraukimą ir pakeitimus keleiviams turi būti pranešama visose maršruto autobusų stotyse ne vėliau kaip prieš 7 kalendorines dienas, o stotelėse inform</text:span><text:span text:style-name="T200">acija atnaujinama iš vakaro.</text:span></text:p>
      <text:p text:style-name="P201"><text:span text:style-name="T202">15</text:span><text:span text:style-name="T203">. Užsakomuoju reisu vežama pagal išankstinį užsakymą iš anksto sudaryta ir turinti bendrą kelionės tikslą (vykstant turizmo, verslo reikalais, į parodas, simpoziumus, konferencijas, seminarus, pasitarimus, koncertus, spek</text:span><text:span text:style-name="T204">taklius, vestuves ir panašiais atvejais) keleivių grupė, turint keleivių vežimo sutartį ir keleivių vežimo lapą. Keleivių vežimo lapas nebūtinas, jeigu keleivių grupė vežama į tame pačiame mieste vykstantį renginį.</text:span><text:span text:style-name="T205"><text:s/></text:span><text:span text:style-name="T206">Keleivių vežimo lapų apskaitos, užsakymo,</text:span><text:span text:style-name="T207"><text:s/>gamybos, technologinės apsaugos, platinimo, įsigijimo, naudojimo ir sunaikinimo tvarkos aprašas patvirtintas Lietuvos Respublikos susisiekimo ministro 2003 m. sausio 16 d. įsakymu Nr. 3-24 (Žin., 2003, Nr.<text:s/></text:span><text:a xlink:href="https://www.e-tar.lt/portal/lt/legalAct/TAR.9A853DEF762B" office:target-frame-name="_blank" xlink:show="new"><text:span text:style-name="T208">6-256</text:span></text:a><text:span text:style-name="T209">; 2010, Nr.<text:s/></text:span><text:a xlink:href="https://www.e-tar.lt/portal/lt/legalAct/TAR.210945A07EDD" office:target-frame-name="_blank" xlink:show="new"><text:span text:style-name="T210">107-5546</text:span></text:a><text:span text:style-name="T211">).</text:span></text:p>
      <text:p text:style-name="P212"><text:span text:style-name="T213">16</text:span><text:span text:style-name="T214">. Draudžiama rinkti ir vežti užsakomaisiais reisais ne iš anksto sudarytas ir neturinčias bendro kelionės tikslo<text:s/></text:span><text:span text:style-name="T215">keleivių grupes, taip pat kitus asmenis, nepriklausančius iš anksto sudarytai keleivių grupei. Vien tik vykimas į tą patį paskirties punktą nelaikomas bendru kelionės tikslu.</text:span></text:p>
      <text:p text:style-name="P216"><text:span text:style-name="T217">17</text:span><text:span text:style-name="T218">. Keleivių vežimo užsakomuoju reisu sutartis sudaroma raštu, joje turi būti</text:span><text:span text:style-name="T219"><text:s/>nurodyta:</text:span></text:p>
      <text:p text:style-name="P220"><text:span text:style-name="T221">17.1</text:span><text:span text:style-name="T222">. sutarties sudarymo data, vieta ir numeris;</text:span></text:p>
      <text:p text:style-name="P223"><text:span text:style-name="T224">17.2</text:span><text:span text:style-name="T225">. keleivių grupės vežimo tikslas ir maršrutas, nurodant pradinio, svarbiausių tarpinių ir galinio punktų vietovių pavadinimus (vežimo sutartyje ir maršrute turi būti nurodyta transporto<text:s/></text:span><text:span text:style-name="T226">priemonės važiavimo be keleivių maršruto dalis);</text:span></text:p>
      <text:p text:style-name="P227"><text:span text:style-name="T228">17.3</text:span><text:span text:style-name="T229">. keleivių grupės paėmimo ir išleidimo vietų adresai ir laikas;</text:span></text:p>
      <text:p text:style-name="P230"><text:span text:style-name="T231">17.4</text:span><text:span text:style-name="T232">. vežimui naudojamos transporto priemonės markė, modelis;</text:span></text:p>
      <text:p text:style-name="P233"><text:span text:style-name="T234">17.5</text:span><text:span text:style-name="T235">. mokestis už vežimo paslaugas ir atsiskaitymo tvarka;</text:span></text:p>
      <text:p text:style-name="P236"><text:span text:style-name="T237">17.6</text:span><text:span text:style-name="T238">. vežėjo ir užsakovo susitarimu – kitos sutarties sąlygos.</text:span></text:p>
      <text:p text:style-name="P239"><text:span text:style-name="T240">18</text:span><text:span text:style-name="T241">. Užsakomojo reiso metu ekipažas privalo turėti:</text:span></text:p>
      <text:p text:style-name="P242"><text:span text:style-name="T243">18.1</text:span><text:span text:style-name="T244">. licencijos kortelę arba Bendrijos licencijos kopiją;</text:span></text:p>
      <text:p text:style-name="P245"><text:span text:style-name="T246">18.2</text:span><text:span text:style-name="T247">. keleivių vežimo sutartį, sudarytą tarp vežimo paslaugos užsakovo ir</text:span><text:span text:style-name="T248"><text:s/>vežėjo;</text:span></text:p>
      <text:p text:style-name="P249"><text:span text:style-name="T250">18.3</text:span><text:span text:style-name="T251">. keleivių vežimo lapą, kai jis yra būtinas;</text:span></text:p>
      <text:p text:style-name="P252"><text:span text:style-name="T253">18.4</text:span><text:span text:style-name="T254">. Valstybinio turizmo departamento prie Ūkio ministerijos išduoto pažymėjimo, patvirtinančio, kad kelionės organizatorius atitinka nustatytus reikalavimus, ir suteikiančio teisę teikti k</text:span><text:span text:style-name="T255">elionių organizavimo paslaugas, kopiją, patvirtintą įmonės vadovo parašu (kai vežėjas teikia savo organizuotą turizmo paslaugą);</text:span></text:p>
      <text:p text:style-name="P256"><text:span text:style-name="T257">18.5</text:span><text:span text:style-name="T258">. įmonės vadovo parašu patvirtintos teikiamos turizmo paslaugos aprašymo kopiją (kai vežėjas teikia savo organizuotą tu</text:span><text:span text:style-name="T259">rizmo paslaugą);</text:span></text:p>
      <text:p text:style-name="P260"><text:span text:style-name="T261">18.6</text:span><text:span text:style-name="T262">. įmonės vadovo parašu patvirtinto dokumento, nustatančio teikiamos turizmo paslaugos kainą, kopiją (kai vežėjas teikia savo organizuotą turizmo paslaugą);</text:span></text:p>
      <text:p text:style-name="P263"><text:span text:style-name="T264">18.7</text:span><text:span text:style-name="T265">. dokumentus arba įmonės vadovo parašu patvirtintas jų kopijas,<text:s/></text:span><text:span text:style-name="T266">patvirtinančius, kad yra sumokėta už teikiamą turizmo paslaugą (kai vežėjas teikia savo organizuotą turizmo paslaugą);</text:span></text:p>
      <text:p text:style-name="P267"><text:span text:style-name="T268">18.8</text:span><text:span text:style-name="T269">. ekipažo narių darbo ir poilsio laiko apskaitos dokumentus;</text:span></text:p>
      <text:p text:style-name="P270"><text:span text:style-name="T271">18.9</text:span><text:span text:style-name="T272">. kitus teisės aktais nustatytus dokumentus.</text:span></text:p>
      <text:p text:style-name="P273"><text:span text:style-name="T274">19</text:span><text:span text:style-name="T275">. Kai v</text:span><text:span text:style-name="T276">ežėjas teikia savo organizuotą turizmo paslaugą ir užsakomuoju reisu veža keleivius turizmo tikslais, keleivių vežimo sutartį patvirtina turizmo paslaugos apmokėjimą įrodantis dokumentas.</text:span></text:p>
      <text:p text:style-name="P277"><text:span text:style-name="T278">20</text:span><text:span text:style-name="T279">. Specialiais reisais vežamos specialios keleivių grupės (darb</text:span><text:span text:style-name="T280">uotojų – į darbovietes ir iš jų, moksleivių – į mokyklas ir iš jų ir pan.). Specialius reisus organizuoja specialią keleivių grupę formuojantys asmenys pagal rašytinę sutartį su vežėju, kurioje turi būti nurodytos šių taisyklių 17 punkte nustatytos sąlygos</text:span><text:span text:style-name="T281">, taip pat apibrėžta speciali keleivių grupė. Vežti kitus asmenis, nepriklausančius specialiai keleivių grupei, draudžiama.</text:span></text:p>
      <text:p text:style-name="P282"><text:span text:style-name="T283">21</text:span><text:span text:style-name="T284">. Specialaus reiso metu ekipažas privalo turėti:</text:span></text:p>
      <text:p text:style-name="P285"><text:span text:style-name="T286">21.1</text:span><text:span text:style-name="T287">. licencijos kortelę arba Bendrijos licencijos kopiją;</text:span></text:p>
      <text:p text:style-name="P288"><text:span text:style-name="T289">21.2</text:span><text:span text:style-name="T290">.<text:s/></text:span><text:span text:style-name="T291">specialios keleivių grupės vežimo sutartį;</text:span></text:p>
      <text:p text:style-name="P292"><text:span text:style-name="T293">21.3</text:span><text:span text:style-name="T294">. vežėjo ir vežimo paslaugos užsakovo suderintą eismo tvarkaraštį;</text:span></text:p>
      <text:p text:style-name="P295"><text:span text:style-name="T296">21.4</text:span><text:span text:style-name="T297">. ekipažo narių darbo ir poilsio režimo apskaitos dokumentus;</text:span></text:p>
      <text:p text:style-name="P298"><text:span text:style-name="T299">21.5</text:span><text:span text:style-name="T300">. kitus teisės aktais nustatytus dokumentus.</text:span></text:p>
      <text:p text:style-name="P301"><text:span text:style-name="T302">22</text:span><text:span text:style-name="T303">. Kai a</text:span><text:span text:style-name="T304">smuo vykdo vežimus savo sąskaita, t. y. savo transporto priemonėmis, vairuojamomis to asmens arba jo darbuotojo, vežančiomis savo darbuotojus, svečius ar kitus su asmeniu susijusius asmenis, ekipažas privalo turėti:</text:span></text:p>
      <text:p text:style-name="P305"><text:span text:style-name="T306">22.1</text:span><text:span text:style-name="T307">. darbo santykius patvirtinantį do</text:span><text:span text:style-name="T308">kumentą;</text:span></text:p>
      <text:p text:style-name="P309"><text:span text:style-name="T310">22.2</text:span><text:span text:style-name="T311">. ekipažo narių darbo ir poilsio režimo apskaitos dokumentus;</text:span></text:p>
      <text:p text:style-name="P312"><text:span text:style-name="T313">22.3</text:span><text:span text:style-name="T314">. asmens (juridinio asmens vadovo) arba jo įgalioto asmens parašu patvirtintą laisvos formos dokumentą, patvirtinantį, kad vežami savo darbuotojai, svečiai ar kiti su as</text:span><text:span text:style-name="T315">meniu susiję asmenys;</text:span></text:p>
      <text:p text:style-name="P316"><text:span text:style-name="T317">22.4</text:span><text:span text:style-name="T318">. kitus teisės aktais nustatytus dokumentus.</text:span></text:p>
      <text:p text:style-name="P319"/>
      <text:p text:style-name="P320"><text:span text:style-name="T321">IV</text:span><text:span text:style-name="T322">.<text:s/></text:span><text:span text:style-name="T323">AUTOBUSŲ STOTYS IR STOTELĖS</text:span></text:p>
      <text:p text:style-name="P324"/>
      <text:p text:style-name="P325"><text:span text:style-name="T326">23</text:span><text:span text:style-name="T327">. Autobusų stotys steigiamos miestuose ir gyvenvietėse aptarnauti reguliaraus susisiekimo maršrutų keleivius, organizuoti šių maršrut</text:span><text:span text:style-name="T328">ų autobusų ekipažų priešreisinį patikrinimą ir tarpreisinį poilsį, kontroliuoti autobusų atvykimo ir išvykimo laiką, parduoti keleiviams bilietus, teikti jiems informaciją ir bagažo saugojimo paslaugas. Autobusų stočių naudojimo ir jų darbo tvarką nustato<text:s/></text:span><text:span text:style-name="T329">Autobusų stočių veiklos nuostatai.</text:span></text:p>
      <text:p text:style-name="P330"><text:span text:style-name="T331">24</text:span><text:span text:style-name="T332">. Stotelių vietas reguliaraus susisiekimo maršrutuose nustato kompetentinga įstaiga, suderinusi su kelio (gatvės) savininku (valdytoju). Stoteles savo lėšomis įrengia ir nustatyto pavyzdžio kelio ženklus pastato kel</text:span><text:span text:style-name="T333">ių (gatvių) savininkai (valdytojai). Informaciją vietinio (priemiestinio) ir tolimojo reguliaraus susisiekimo maršrutų stotelėse skelbia ir atnaujina autobusų stočių savininkai (valdytojai), o su tuo susijusias išlaidas jiems apmoka šiais maršrutais keleiv</text:span><text:span text:style-name="T334">ius vežantys vežėjai pagal su jais Autobusų stočių veiklos nuostatuose nustatyta tvarka sudarytas sutartis. Vietinio (miesto) reguliaraus susisiekimo maršrutų stotelėse informacija pateikiama ir atnaujinama savivaldybių institucijų arba jų įgaliotų įstaigų</text:span><text:span text:style-name="T335"><text:s/>nustatyta tvarka.</text:span></text:p>
      <text:p text:style-name="P336"><text:span text:style-name="T337">25</text:span><text:span text:style-name="T338">. Stotelės įrengiamos vadovaujantis kelių techniniu reglamentu KTR 1.01:2008 „Automobilių keliai“, patvirtintu Lietuvos Respublikos aplinkos ministro ir Lietuvos Respublikos susisiekimo ministro 2008 m. sausio 9 d. įsakymu Nr. D1-1</text:span><text:span text:style-name="T339">1/3-3 (Žin., 2008, Nr.<text:s/></text:span><text:a xlink:href="https://www.e-tar.lt/portal/lt/legalAct/TAR.3383DAEA9386" office:target-frame-name="_blank" xlink:show="new"><text:span text:style-name="T340">9-322</text:span></text:a><text:span text:style-name="T341">), ir statybos techninių reikalavimų reglamentu STR 2.06.01:1999 „Miestų, miestelių ir kaimų susisiekimo sistemos“, patvirtintu Lietuvos Respublikos<text:s/></text:span><text:span text:style-name="T342">aplinkos ministro 1999 m. kovo 2 d. įsakymu Nr. 61 (Žin., 1999, Nr.<text:s/></text:span><text:a xlink:href="https://www.e-tar.lt/portal/lt/legalAct/TAR.F81C6C9CBD7C" office:target-frame-name="_blank" xlink:show="new"><text:span text:style-name="T343">27-773</text:span></text:a><text:span text:style-name="T344">). Kelio ženklai „Stotelė“ statomi pagal Kelių eismo taisyklių, patvirtintų Lietuvos Respublikos Vyriausybės 2002 m. gruodžio 11 d. nutarimu Nr. 1950 (Žin., 2003, Nr.<text:s/></text:span><text:a xlink:href="https://www.e-tar.lt/portal/lt/legalAct/TAR.BBE7D61A0416" office:target-frame-name="_blank" xlink:show="new"><text:span text:style-name="T345">7-263</text:span></text:a><text:span text:style-name="T346">; 200</text:span><text:span text:style-name="T347">8, Nr.<text:s/></text:span><text:a xlink:href="https://www.e-tar.lt/portal/lt/legalAct/TAR.FCE1E8F735DE" office:target-frame-name="_blank" xlink:show="new"><text:span text:style-name="T348">88-3530</text:span></text:a><text:span text:style-name="T349">), ir Lietuvos standarto LST 1405:1995/1K:2003 „Kelio ženklų ir šviesoforų naudojimas“ reikalavimus, ant ženklo nurodant stotelės pavadinimą.</text:span></text:p>
      <text:p text:style-name="P350"><text:span text:style-name="T351">26</text:span><text:span text:style-name="T352">. Teisę į aptar</text:span><text:span text:style-name="T353">navimo pirmumą autobusų stotyse turi neįgalieji, keleiviai su mažamečiais vaikais, nėščios moterys, senyvo amžiaus keleiviai.</text:span></text:p>
      <text:p text:style-name="P354"/>
      <text:p text:style-name="P355"><text:span text:style-name="T356">V</text:span><text:span text:style-name="T357">.<text:s/></text:span><text:span text:style-name="T358">TRANSPORTO PRIEMONIŲ APIPAVIDALINIMAS</text:span></text:p>
      <text:p text:style-name="P359"/>
      <text:p text:style-name="P360"><text:span text:style-name="T361">27</text:span><text:span text:style-name="T362">. Reguliaraus susisiekimo maršrutų, užsakomųjų ir specialių reisų metu tran</text:span><text:span text:style-name="T363">sporto priemonės turi būti apipavidalintos pagal Keleivinio kelių transporto priemonių apipavidalinimo nuostatų, patvirtintų Lietuvos Respublikos susisiekimo ministerijos 1998 m. vasario 12 d. įsakymu Nr. 55 (Žin., 1998, Nr.<text:s/></text:span><text:a xlink:href="https://www.e-tar.lt/portal/lt/legalAct/TAR.872B97C9D41F" office:target-frame-name="_blank" xlink:show="new"><text:span text:style-name="T364">24-628</text:span></text:a><text:span text:style-name="T365">; 2003, Nr.<text:s/></text:span><text:a xlink:href="https://www.e-tar.lt/portal/lt/legalAct/TAR.0A4D60E06ABB" office:target-frame-name="_blank" xlink:show="new"><text:span text:style-name="T366">30-1266</text:span></text:a><text:span text:style-name="T367">), reikalavimus.</text:span></text:p>
      <text:p text:style-name="P368"/>
      <text:p text:style-name="P369"><text:span text:style-name="T370">VI</text:span><text:span text:style-name="T371">.<text:s/></text:span><text:span text:style-name="T372">BILIETAI, BAGAŽO KVITAI, JŲ PARDAVIMAS IR GRĄŽINIMAS</text:span></text:p>
      <text:p text:style-name="P373"/>
      <text:p text:style-name="P374"><text:span text:style-name="T375">28</text:span><text:span text:style-name="T376">. Reguliarių reisų metu vežėjai privalo taikyti nustatytus tarifus, o ekipažas – parduoti nustatytos formos bilietus (bagažo kvitus). Vieno reiso metu visiems keleiviams taikomas vienodo dydžio tarifas už tą patį nuvažiuotą atstumą, o Lietuvos Respublikos<text:s/></text:span><text:span text:style-name="T377">transporto lengvatų įstatyme (Žin., 2000, Nr.<text:s/></text:span><text:a xlink:href="https://www.e-tar.lt/portal/lt/legalAct/TAR.033D686E8F1B" office:target-frame-name="_blank" xlink:show="new"><text:span text:style-name="T378">32-890</text:span></text:a><text:span text:style-name="T379">) nustatytos nuolaidos taikomos nuo visos bilieto kainos ar nuo bilieto kainos, gautos pritaikius kitas nuolaidas.</text:span></text:p>
      <text:p text:style-name="P380"><text:span text:style-name="T381">29</text:span><text:span text:style-name="T382">. Dr</text:span><text:span text:style-name="T383">audžiama parduoti du bilietus ar daugiau su Lietuvos Respublikos transporto lengvatų įstatyme nustatyta nuolaida vietoj vieno bilieto, kasos aparatu išspausdinti bilietus su Lietuvos Respublikos transporto lengvatų įstatyme nustatyta nuolaida nesant keleiv</text:span><text:span text:style-name="T384">ių arba išspausdinti viename biliete dviejų ar daugiau bilietų su Lietuvos Respublikos transporto lengvatų įstatyme nustatyta nuolaida duomenis.</text:span></text:p>
      <text:p text:style-name="P385"><text:span text:style-name="T386">30</text:span><text:span text:style-name="T387">. Dokumentai, suteikiantys teisę važiuoti ir vežti bagažą reguliaraus susisiekimo maršrutu, yra numeruoti</text:span><text:span text:style-name="T388"><text:s/>bilietai ir bagažo kvitai. Keleivis privalo saugoti bilietą (bagažo kvitą) iki kelionės pabaigos ir jį pateikti ekipažui ar kontrolę vykdančiam pareigūnui reikalaujant, išskyrus važiuojant vietinio (priemiestinio) ar tolimojo reguliaraus susisiekimo maršr</text:span><text:span text:style-name="T389">utu, kai bilietas (bagažo kvitas) buvo įgytas elektroniniu būdu, ar naudojantis Lietuvos Respublikos transporto lengvatų įstatymo suteikta teise važiuoti nemokamai.</text:span></text:p>
      <text:p text:style-name="P390"><text:span text:style-name="T391">31</text:span><text:span text:style-name="T392">. Ekipažas bilietų kontrolės lape turi registruoti transporto priemonėse parduodamus<text:s/></text:span><text:span text:style-name="T393">bilietus.</text:span></text:p>
      <text:p text:style-name="P394"><text:span text:style-name="T395">32</text:span><text:span text:style-name="T396">. Vietinio (priemiestinio) ir tolimojo reguliaraus susisiekimo maršrutų bilietuose, parduodamuose autobusų stočių kasose, turi būti nurodyta: vežėjo pavadinimas, išvykimo ir paskirties autobusų stotys (stotelės), išvykimo data, išvykimo lai</text:span><text:span text:style-name="T397">kas, važiavimo kaina, Lietuvos Respublikos transporto lengvatų įstatyme nustatytos nuolaidos dydis procentais, sėdima vieta ir išvykimo aikštelės numeris. Transporto priemonėse vežėjai privalo naudoti kasos aparatus, numatytus Kasos aparatų diegimo ir naud</text:span><text:span text:style-name="T398">ojimo tvarkos apraše, patvirtintame Lietuvos Respublikos Vyriausybės 2002 m. rugpjūčio 13 d. nutarimu Nr. 1283 (Žin., 2002, Nr.<text:s/></text:span><text:a xlink:href="https://www.e-tar.lt/portal/lt/legalAct/TAR.A77DCEEE5DDC" office:target-frame-name="_blank" xlink:show="new"><text:span text:style-name="T399">82-3522</text:span></text:a><text:span text:style-name="T400">; 2005, Nr.<text:s/></text:span><text:a xlink:href="https://www.e-tar.lt/portal/lt/legalAct/TAR.6D8D90D42D3C" office:target-frame-name="_blank" xlink:show="new"><text:span text:style-name="T401">97-3654</text:span></text:a><text:span text:style-name="T402">), kuriais bilietuose būtų spausdinama: vežėjo pavadinimas, bilieto pardavimo data ir laikas, išvykimo ir paskirties autobusų stotys (stotelės), važiavimo kaina, Lietuvos R</text:span><text:span text:style-name="T403">espublikos transporto lengvatų įstatyme nustatytos nuolaidos dydis procentais, taip pat turi būti spausdinama maršrute parduotų bilietų ataskaita, kuri saugoma su bilietų kontrolės lapu.</text:span></text:p>
      <text:p text:style-name="P404"><text:span text:style-name="T405">33</text:span><text:span text:style-name="T406">. Vietinio (priemiestinio) ir tolimojo reguliaraus susisiekimo<text:s/></text:span><text:span text:style-name="T407">maršruto bilietas (bagažo kvitas) galioja tik tą dieną ir tam reisui, į kurį jis parduotas. Vietinio (miesto) reguliaraus susisiekimo maršrutų bilietų (bagažo kvitų) galiojimą nustato savivaldybių institucijos arba jų įgaliotos įstaigos.</text:span></text:p>
      <text:p text:style-name="P408"><text:span text:style-name="T409">34</text:span><text:span text:style-name="T410">. Į tolimojo</text:span><text:span text:style-name="T411"><text:s/>reguliaraus susisiekimo maršrutų tos pačios dienos visus reisus bilietai (bagažo kvitai) parduodami autobusų stočių kasose ir kitose pardavimo vietose nuo jų atidarymo momento, o pardavimas nutraukiamas likus 10 minučių iki išvykimo pagal eismo tvarkarašt</text:span><text:span text:style-name="T412">į laiko. Bilietai keleiviams parduodami neribojant jų skaičiaus, tačiau neviršijant transporto priemonės techninėje charakteristikoje numatytų talpos normų. Iš anksto vienam keleiviui galima parduoti tik vieną bagažo kvitą. Bagažo kvitai vežti antrą arba d</text:span><text:span text:style-name="T413">idesnį negu 63 punkte nurodyti matmenys bagažo vienetą parduodami tik transporto priemonėse, jei, baigus keleivių įsodinimą, bagažinėje lieka laisvų vietų.</text:span></text:p>
      <text:p text:style-name="P414"><text:span text:style-name="T415">35</text:span><text:span text:style-name="T416">. Ekipažas bilietus (bagažo kvitus) keleiviams privalo parduoti iš karto, jiems įlipus į trans</text:span><text:span text:style-name="T417">porto priemonę. Draudžiama išvažiuoti iš autobusų stočių ir stotelių teritorijų nebaigus parduoti bilietų (bagažo kvitų) visiems transporto priemonėje esantiems keleiviams ir nustatyta tvarka neužpildžius kelionės dokumentų. Jeigu ekipažams neužtenka laiko</text:span><text:span text:style-name="T418"><text:s/>parduoti bilietus (bagažo kvitus) visiems į transporto priemonę įlipusiems keleiviams, vežėjas gali kreiptis į leidimą vežti keleivius reguliaraus susisiekimo maršrutu išdavusią įstaigą dėl eismo tvarkaraščio koregavimo.</text:span></text:p>
      <text:p text:style-name="P419"><text:span text:style-name="T420">36</text:span><text:span text:style-name="T421">. Keleivis, atsisakęs įsigyt</text:span><text:span text:style-name="T422">i bilietą (bagažo kvitą), išlaipinamas iš transporto priemonės.</text:span></text:p>
      <text:p text:style-name="P423"><text:span text:style-name="T424">37</text:span><text:span text:style-name="T425">. Autobusų stočių kasose ar kitose pardavimo vietose gali būti organizuotas išankstinis bilietų (bagažo kvitų) pardavimas, užsakymų bilietams (bagažo kvitams) priėmimas. Už tai iš keleiv</text:span><text:span text:style-name="T426">ių gali būti imamas nustatytas mokestis.</text:span></text:p>
      <text:p text:style-name="P427"><text:span text:style-name="T428">38</text:span><text:span text:style-name="T429">. Išankstinis bilietų (bagažo kvitų) pardavimas ir užsakymų jiems priėmimas pradedamas ne vėliau kaip prieš 7 kalendorines dienas iki išvykimo dienos ir baigiamas išvykimo išvakarėse. Jeigu užsakovas bilietų (</text:span><text:span text:style-name="T430">bagažo kvitų) neatsiima: užsakytų iš anksto – per dvi paras, užsakytų tai pačiai dienai – likus 1 valandai iki išvykimo, užsakymas anuliuojamas ir bilietai (bagažo kvitai) parduodami bendra tvarka.</text:span></text:p>
      <text:p text:style-name="P431"><text:span text:style-name="T432">39</text:span><text:span text:style-name="T433">. Keleivis turi teisę prieš transporto priemonės išv</text:span><text:span text:style-name="T434">ykimą grąžinti bilietą ir bagažo kvitą ir gauti visus už juos sumokėtus pinigus šiais atvejais:</text:span></text:p>
      <text:p text:style-name="P435"><text:span text:style-name="T436">39.1</text:span><text:span text:style-name="T437">. kai reisas nutraukiamas arba transporto priemonė vėluoja išvykti daugiau nei 15 minučių;</text:span></text:p>
      <text:p text:style-name="P438"><text:span text:style-name="T439">39.2</text:span><text:span text:style-name="T440">. kai keleivis negauna biliete nurodytos arba kitos sėd</text:span><text:span text:style-name="T441">imos vietos.</text:span></text:p>
      <text:p text:style-name="P442"><text:span text:style-name="T443">40</text:span><text:span text:style-name="T444">. Kai keleivis grąžina bilietus ir (ar) bagažo kvitus, pirktus į vietinio (priemiestinio) ar tolimojo susisiekimo maršruto reisą, jam grąžinama:</text:span></text:p>
      <text:p text:style-name="P445"><text:span text:style-name="T446">40.1</text:span><text:span text:style-name="T447">. kreipiantis ne vėliau kaip prieš dvi valandas iki išvykimo pagal eismo tvarkaraštį</text:span><text:span text:style-name="T448"><text:s/>laiko – visa bilieto (bagažo kvito) kaina;</text:span></text:p>
      <text:p text:style-name="P449"><text:span text:style-name="T450">40.2</text:span><text:span text:style-name="T451">. kreipiantis likus mažiau kaip dviem valandoms, bet ne mažiau kaip 10 minučių iki išvykimo pagal eismo tvarkaraštį laiko – ne mažiau kaip 85 procentai bilieto (bagažo kvito) kainos.</text:span></text:p>
      <text:p text:style-name="P452"><text:span text:style-name="T453">41</text:span><text:span text:style-name="T454">. Šių taisykl</text:span><text:span text:style-name="T455">ių 39 punkte numatytu atveju pinigai keleiviui grąžinami išvykimo autobusų stoties kasoje, o jos nesant – pinigus grąžina ekipažas arba vežėjas. Šių taisyklių 40 punkte numatytu atveju pinigai keleiviui grąžinami bilieto (bagažo kvito) pardavimo vietoje.</text:span></text:p>
      <text:p text:style-name="P456"><text:span text:style-name="T457">42</text:span><text:span text:style-name="T458">. Transporto priemonei išvykus į reisą, pinigai už nepanaudotus bilietus (bagažo kvitus) negrąžinami, išskyrus ligos ar nelaimingų atsitikimų atvejus, jei keleivis vežėjui pateikia tai patvirtinančius dokumentus ir nepanaudotą bilietą (bagažo kvitą).<text:s/></text:span><text:span text:style-name="T459">Ne vėliau kaip per tris paras vežėjas turi grąžinti keleiviui ne mažiau kaip 75 procentus bilieto (bagažo kvito) kainos.</text:span></text:p>
      <text:p text:style-name="P460"><text:span text:style-name="T461">43</text:span><text:span text:style-name="T462">. Kai dėl neišvažiuojamo kelio, sunkių meteorologinių sąlygų, transporto priemonės gedimo arba kitų priežasčių, nepriklausančių n</text:span><text:span text:style-name="T463">uo vežėjo, negalima keleivio arba bagažo nuvežti į paskirties autobusų stotį (stotelę), keleiviui vežėjas turi grąžinti sumokėtą pinigų sumą už važiavimą ir bagažo vežimą nuo kelionės nutraukimo vietos iki paskirties autobusų stoties (stotelės). Jei transp</text:span><text:span text:style-name="T464">orto priemonė ir keleivis dėl minėtų priežasčių grįžta į išvykimo autobusų stotį (stotelę), keleiviui visi pinigai už važiavimą ir bagažo vežimą grąžinami išvykimo autobusų stoties kasoje, o jos nesant – pinigus grąžina vežėjas.</text:span></text:p>
      <text:p text:style-name="P465"/>
      <text:p text:style-name="P466"><text:span text:style-name="T467">VII</text:span><text:span text:style-name="T468">.<text:s/></text:span><text:span text:style-name="T469">KELEIVIŲ<text:s/></text:span><text:span text:style-name="T470">ĮLAIPINIMAS, VEŽIMAS, IŠLAIPINIMAS</text:span></text:p>
      <text:p text:style-name="P471"/>
      <text:p text:style-name="P472"><text:span text:style-name="T473">44</text:span><text:span text:style-name="T474">. Keleivių įlaipinimas vietinio (priemiestinio) ir tolimojo reguliaraus susisiekimo maršrutų reisų pradinių autobusų stočių išvykimo aikštelėse ar pradinėse stotelėse pradedamas ne vėliau kaip prieš 10 minučių iki<text:s/></text:span><text:span text:style-name="T475">išvykimo pagal eismo tvarkaraštį laiko. Transporto priemonė gali vėluoti išvykti ne daugiau kaip 5 minutes, jeigu reikia parduoti bilietus (bagažo kvitus), esant didesniam keleivių skaičiui.</text:span></text:p>
      <text:p text:style-name="P476"><text:span text:style-name="T477">45</text:span><text:span text:style-name="T478">. Keleiviai įlaipinami ir išlaipinami autobusų stotyse ir<text:s/></text:span><text:span text:style-name="T479">stotelėse, numatytose eismo tvarkaraščiuose. Sustoti šiose autobusų stotyse ir stotelėse yra būtina. Galinėse ir tarpinėse autobusų stotyse keleiviai išlaipinami atvykimo aikštelėje.</text:span></text:p>
      <text:p text:style-name="P480"><text:span text:style-name="T481">46</text:span><text:span text:style-name="T482">. Įlipti į transporto priemonę pirmumo teisę turi bilietus įsigiję<text:s/></text:span><text:span text:style-name="T483">keleiviai, neįgalieji, keleiviai su mažamečiais vaikais, nėščios moterys, senyvo amžiaus keleiviai.</text:span></text:p>
      <text:p text:style-name="P484"><text:span text:style-name="T485">47</text:span><text:span text:style-name="T486">. Keleiviai, turintys terminuotus bilietus, skirtus važiuoti vietinio (priemiestinio) reguliaraus susisiekimo maršrutais rajono teritorijoje, gali važ</text:span><text:span text:style-name="T487">iuoti to paties vežėjo tolimojo reguliaraus susisiekimo maršrutais šio rajono teritorijoje, jeigu biliete nurodytos stotelės sutampa su maršruto stotelėmis ir kai transporto priemonėje yra laisvų vietų. Jie įlaipinami įleidus keleivius, vykstančius tolimoj</text:span><text:span text:style-name="T488">o reguliaraus susisiekimo maršrutais.</text:span></text:p>
      <text:p text:style-name="P489"><text:span text:style-name="T490">48</text:span><text:span text:style-name="T491">. Draudžiama vežti keleivius be bilieto ar įsigijusius bilietus su Lietuvos Respublikos transporto lengvatų įstatyme nustatyta nuolaida, tačiau nepateikusius reikiamų dokumentų, patvirtinančių jų teisę į transpor</text:span><text:span text:style-name="T492">to lengvatas.</text:span></text:p>
      <text:p text:style-name="P493"><text:span text:style-name="T494">49</text:span><text:span text:style-name="T495">. Vežant keleivius esant žemesnei negu 0</text:span><text:span text:style-name="T496"><text:s/>o</text:span><text:span text:style-name="T497">C oro temperatūrai, transporto priemonės salonas turi būti šildomas.</text:span></text:p>
      <text:p text:style-name="P498"><text:span text:style-name="T499">50</text:span><text:span text:style-name="T500">. Tolimojo susisiekimo autobusais draudžiama vežti vaikus iki 7 metų, jei jų nelydi vyresni asmenys.</text:span></text:p>
      <text:p text:style-name="P501"><text:span text:style-name="T502">51</text:span><text:span text:style-name="T503">. Neįgalieji</text:span><text:span text:style-name="T504"><text:s/>su neįgaliųjų vežimėliais turi būti vežami keleivinėmis kelių transporto priemonėmis, išskyrus atvejį, kai neįgaliojo vežimėlis netelpa į transporto priemonės saloną ar bagažinę. Neįgaliojo vežimėlio vežimas neapmokestinamas.</text:span></text:p>
      <text:p text:style-name="P505"><text:span text:style-name="T506">52</text:span><text:span text:style-name="T507">. Aklasis turi teisę va</text:span><text:span text:style-name="T508">žiuoti keleivinėmis kelių transporto priemonėmis su šunimi vedliu tik turėdamas dokumentus, kuriuose nurodoma šuns sveikatos būklė ir skiepų žymos. Šuo vedlys vežamas nemokamai ir neturi užimti sėdimos vietos. Tokiu atveju šių taisyklių 70 punkte numatytas</text:span><text:span text:style-name="T509"><text:s/>reikalavimas vežti gyvūnus taroje netaikomas.</text:span></text:p>
      <text:p text:style-name="P510"/>
      <text:p text:style-name="P511"><text:span text:style-name="T512">VIII</text:span><text:span text:style-name="T513">.<text:s/></text:span><text:span text:style-name="T514">EKIPAŽO TEISĖS IR PAREIGOS</text:span></text:p>
      <text:p text:style-name="P515"/>
      <text:p text:style-name="P516"><text:span text:style-name="T517">53</text:span><text:span text:style-name="T518">. Ekipažas turi teisę:</text:span></text:p>
      <text:p text:style-name="P519"><text:span text:style-name="T520">53.1</text:span><text:span text:style-name="T521">. išlaipinti keleivius, atsisakiusius sumokėti už važiavimą;</text:span></text:p>
      <text:p text:style-name="P522"><text:span text:style-name="T523">53.2</text:span><text:span text:style-name="T524">. nepriimti arba išlaipinti neblaivius, su nešvariais drabužiais</text:span><text:span text:style-name="T525">, su draudžiamu vežti bagažu ar kitaip pažeidžiančius šias taisykles keleivius artimiausioje bet kurio tipo stotelėje;</text:span></text:p>
      <text:p text:style-name="P526"><text:span text:style-name="T527">53.3</text:span><text:span text:style-name="T528">. laikinai nutraukti reguliarų reisą, esant neišvažiuojamiems keliams ir sunkioms meteorologinėms sąlygoms arba stichinių nelaimi</text:span><text:span text:style-name="T529">ų metu, apie tai pranešęs vežėjui ir eismo tvarkaraštyje numatytoms autobusų stotims bei leidimą vežti keleivius reguliaraus susisiekimo maršrutu išdavusiai įstaigai.</text:span></text:p>
      <text:p text:style-name="P530"><text:span text:style-name="T531">54</text:span><text:span text:style-name="T532">. Ekipažas privalo:</text:span></text:p>
      <text:p text:style-name="P533"><text:span text:style-name="T534">54.1</text:span><text:span text:style-name="T535">. užtikrinti saugų keleivių ir bagažo vežimą,<text:s/></text:span><text:span text:style-name="T536">nepriekaištingą ir paslaugų keleivių aptarnavimą (neleisti šiurkštaus, keleivių orumą įžeidžiančio elgesio, rūkymo salone, garsiai klausyti radijo imtuvo, magnetofono ar vaizdo leistuvo, jeigu tai nepriimtina bent vienam keleiviui, ir pan.);</text:span></text:p>
      <text:p text:style-name="P537"><text:span text:style-name="T538">54.2</text:span><text:span text:style-name="T539">. keli</text:span><text:span text:style-name="T540">onės metu turėti ekipažo dokumentus ir pateikti juos kontrolę vykdančiam pareigūnui reikalaujant;</text:span></text:p>
      <text:p text:style-name="P541"><text:span text:style-name="T542">54.3</text:span><text:span text:style-name="T543">. laikytis nustatytų maršrutų ir eismo tvarkaraščių;</text:span></text:p>
      <text:p text:style-name="P544"><text:span text:style-name="T545">54.4</text:span><text:span text:style-name="T546">. nepažeisdamas talpumo normų, paimti kito vežėjo vežtus keleivius, jeigu jo transporto p</text:span><text:span text:style-name="T547">riemonė sugedo kelyje ar dėl kitų priežasčių nebegali pristatyti keleivių į paskirties autobusų stotį ar stotelę.</text:span></text:p>
      <text:p text:style-name="P548"><text:span text:style-name="T549">55</text:span><text:span text:style-name="T550">. Ekipažo nariams, vežantiems keleivius, transporto priemonėje draudžiama rūkyti, garsiai klausyti radijo imtuvo, magnetofono ar kitai</text:span><text:span text:style-name="T551">p trikdyti keleivių rimtį.</text:span></text:p>
      <text:p text:style-name="P552"/>
      <text:p text:style-name="P553"><text:span text:style-name="T554">IX</text:span><text:span text:style-name="T555">.<text:s/></text:span><text:span text:style-name="T556">KELEIVIO TEISĖS IR PAREIGOS</text:span></text:p>
      <text:p text:style-name="P557"/>
      <text:p text:style-name="P558"><text:span text:style-name="T559">56</text:span><text:span text:style-name="T560">. Keleivis turi teisę:</text:span></text:p>
      <text:p text:style-name="P561"><text:span text:style-name="T562">56.1</text:span><text:span text:style-name="T563">. užimti nurodytą biliete vietą;</text:span></text:p>
      <text:p text:style-name="P564"><text:span text:style-name="T565">56.2</text:span><text:span text:style-name="T566">. nemokamai vežti bagažą pagal šių taisyklių 62 punktą;</text:span></text:p>
      <text:p text:style-name="P567"><text:span text:style-name="T568">56.3</text:span><text:span text:style-name="T569">. nemokamai vežtis du vaikus iki 7 metų, jei jie<text:s/></text:span><text:span text:style-name="T570">neužima atskiros sėdimos vietos, vietinio (miesto ir priemiestinio) reguliaraus susisiekimo maršrutų autobusais ir troleibusais bei tolimojo reguliaraus susisiekimo maršrutų autobusais, taip pat naudotis kitomis lengvatomis, nustatytomis Lietuvos Respublik</text:span><text:span text:style-name="T571">os transporto lengvatų įstatyme;</text:span></text:p>
      <text:p text:style-name="P572"><text:span text:style-name="T573">56.4</text:span><text:span text:style-name="T574">. gauti bilieto kainos skirtumą šių taisyklių 43 punkte nurodytu atveju;</text:span></text:p>
      <text:p text:style-name="P575"><text:span text:style-name="T576">56.5</text:span><text:span text:style-name="T577">. grąžinti bilietą (bagažo kvitą) ir gauti už jį sumokėtus pinigus ar jų dalį šių taisyklių 39 ir 40 punktuose nurodytais atvejais.</text:span></text:p>
      <text:p text:style-name="P578"><text:span text:style-name="T579">57</text:span><text:span text:style-name="T580">. Keleivis privalo:</text:span></text:p>
      <text:p text:style-name="P581"><text:span text:style-name="T582">57.1</text:span><text:span text:style-name="T583">. įsigyti bilietą (bagažo kvitą);</text:span></text:p>
      <text:p text:style-name="P584"><text:span text:style-name="T585">57.2</text:span><text:span text:style-name="T586">. saugoti bilietą ir bagažo kvitą iki kelionės pabaigos, pateikti juos ekipažui ar kontrolę vykdančiam pareigūnui reikalaujant;</text:span></text:p>
      <text:p text:style-name="P587"><text:span text:style-name="T588">57.3</text:span><text:span text:style-name="T589">. pasirūpinti savo saugumu: jei yra laisvų sėd</text:span><text:span text:style-name="T590">imų vietų – atsisėsti ir užsisegti saugos diržą, jeigu jis yra įrengtas, o stovint – laikytis už turėklų;</text:span></text:p>
      <text:p text:style-name="P591"><text:span text:style-name="T592">57.4</text:span><text:span text:style-name="T593">. laikytis nustatytos tvarkos;</text:span></text:p>
      <text:p text:style-name="P594"><text:span text:style-name="T595">57.5</text:span><text:span text:style-name="T596">. kelionės metu turėti ir pateikti kontrolę vykdančiam pareigūnui reikalaujant dokumentų originalus,<text:s/></text:span><text:span text:style-name="T597">patvirtinančius:</text:span></text:p>
      <text:p text:style-name="P598"><text:span text:style-name="T599">57.5.1</text:span><text:span text:style-name="T600">. asmens tapatybę (kai bilietą važiuoti vietinio (priemiestinio) ar tolimojo reguliaraus susisiekimo maršrutu įsigijo elektroniniu būdu);</text:span></text:p>
      <text:p text:style-name="P601"><text:span text:style-name="T602">57.5.2</text:span><text:span text:style-name="T603">. teisę į transporto lengvatas (reguliarių reisų metu);</text:span></text:p>
      <text:p text:style-name="P604"><text:span text:style-name="T605">57.5.3</text:span><text:span text:style-name="T606">. priklausymą spe</text:span><text:span text:style-name="T607">cialiai keleivių grupei (specialių reisų metu) – asmens tapatybę ir priklausymą darbovietei, mokymosi įstaigai ir pan.;</text:span></text:p>
      <text:p text:style-name="P608"><text:span text:style-name="T609">57.5.4</text:span><text:span text:style-name="T610">. turizmo paslaugos apmokėjimą – vykstant turizmo tikslais (užsakomųjų reisų metu).</text:span></text:p>
      <text:p text:style-name="P611"/>
      <text:p text:style-name="P612"><text:span text:style-name="T613">X</text:span><text:span text:style-name="T614">.<text:s/></text:span><text:span text:style-name="T615">LENGVATOS KELEIVIAMS</text:span></text:p>
      <text:p text:style-name="P616"/>
      <text:p text:style-name="P617"><text:span text:style-name="T618">58</text:span><text:span text:style-name="T619">. Lietuvos Respublikos transporto lengvatų įstatyme nustatytų kategorijų asmenys naudojasi važiavimo vietinio (miesto ir priemiestinio) ir tolimojo reguliaraus susisiekimo transporto priemonėmis lengvatomis. Teisę įsigyti bilietą su atitinkamo dydžio nuola</text:span><text:span text:style-name="T620">ida turi asmenys, pateikę tokią teisę liudijančių dokumentų originalus. Keleiviai gali naudotis ir savivaldybių institucijų nustatytomis važiavimo vietinio (miesto ir priemiestinio) reguliaraus susisiekimo autobusais ir troleibusais lengvatomis.</text:span></text:p>
      <text:p text:style-name="P621"><text:span text:style-name="T622">59</text:span><text:span text:style-name="T623">. Vi</text:span><text:span text:style-name="T624">etinio (miesto ir priemiestinio) reguliaraus susisiekimo transporto priemonėse neįgaliesiems, keleiviams su mažamečiais vaikais, nėščioms moterims ir senyvo amžiaus asmenims skiriamos 6 vietos, kurios žymimos užrašu „Keleiviams su vaikais ir neįgaliesiems“</text:span><text:span text:style-name="T625"><text:s/>arba atitinkamu simboliu. Kiti keleiviai, atsisėdę į šias vietas, privalo jas užleisti nurodytiems asmenims.</text:span></text:p>
      <text:p text:style-name="P626"><text:span text:style-name="T627">60</text:span><text:span text:style-name="T628">. Tolimojo reguliaraus susisiekimo transporto priemonėse keleiviams su bilietais, kuriuose nenurodytos sėdimos vietos, ekipažas turi pasiūly</text:span><text:span text:style-name="T629">ti jiems užleisti savo vietas neįgaliesiems, keleiviams su mažamečiais vaikais, nėščioms moterims, senyvo amžiaus asmenims.</text:span></text:p>
      <text:p text:style-name="P630"><text:span text:style-name="T631">61</text:span><text:span text:style-name="T632">. Tolimojo reguliaraus susisiekimo transporto priemonės vairuotojas privalo sustabdyti transporto priemonę ir išleisti bet kur</text:span><text:span text:style-name="T633">io tipo stotelėje neįgaliuosius, keleivius su mažamečiais vaikais, nėščias moteris ir senyvo amžiaus asmenis jiems prašant.</text:span></text:p>
      <text:p text:style-name="P634"/>
      <text:p text:style-name="P635"><text:span text:style-name="T636">XI</text:span><text:span text:style-name="T637">.<text:s/></text:span><text:span text:style-name="T638">BAGAŽO, SMULKIŲ SIUNTŲ, PAŠTO IR KORESPONDENCIJOS VEŽIMAS, SAUGOJIMAS</text:span></text:p>
      <text:p text:style-name="P639"/>
      <text:p text:style-name="P640"><text:span text:style-name="T641">62</text:span><text:span text:style-name="T642">. Transporto priemonės salone kiekvienas kel</text:span><text:span text:style-name="T643">eivis turi teisę nemokamai vežtis vieno rankinio bagažo, kurio matmenys ne didesni kaip 60 x 40 x 20 cm arba kurio bendra matmenų suma ne didesnė kaip 120 cm, vienetą. Moksleiviai ir studentai turi teisę nemokamai vežtis ir didesnį, nei šiame punkte nustat</text:span><text:span text:style-name="T644">yta, vieną rankinio bagažo, būtino jų mokslams ar studijoms, vienetą.</text:span></text:p>
      <text:p text:style-name="P645"><text:span text:style-name="T646">63</text:span><text:span text:style-name="T647">.</text:span><text:span text:style-name="T648"><text:s/></text:span><text:span text:style-name="T649">Transporto priemonės bagažinėje už mokestį galima vežti vieną bagažo, kurio matmenys ne didesni kaip 100 x 50 x 30 cm</text:span><text:span text:style-name="T650"><text:s/>arba kurio bendra dydžių suma ne didesnė kaip 180 cm, vienet</text:span><text:span text:style-name="T651">ą. Antrą arba didesnį negu šie matmenys bagažo vienetą keleivis gali vežti tik tada, jei, baigus keleivių įsodinimą, bagažinėje lieka laisvų vietų.</text:span></text:p>
      <text:p text:style-name="P652"><text:span text:style-name="T653">64</text:span><text:span text:style-name="T654">. Bagažą į transporto priemonės bagažinę priima ir paskirties punkte išduoda ekipažas, pateikus bagažo</text:span><text:span text:style-name="T655"><text:s/>kvitą ar bilietą.</text:span></text:p>
      <text:p text:style-name="P656"><text:span text:style-name="T657">65</text:span><text:span text:style-name="T658">. Vežant keleivius lengvaisiais automobiliais užsakomaisiais reisais, automobilio salone leidžiama vežtis bagažą ir kitus daiktus, jei jie neriboja matomumo vairuotojui ir negali sugadinti ar suteršti automobilio įrenginių, sėdynių</text:span><text:span text:style-name="T659"><text:s/>ir apmušalų, taip pat šunis su antsnukiais ir kitus kambarinius gyvūnus bei paukščius specialiuose narvuose. Gyvūnų savininkai, kad nebūtų suterštos sėdynės, privalo turėti užtiesalą sėdynėms uždengti. Šunų savininkai privalo turėti dokumentus, kuriuose n</text:span><text:span text:style-name="T660">urodoma šuns sveikatos būklė ir skiepų žymos. Lengvojo automobilio bagažinėje leidžiama vežti krovinį ar bagažą, neviršijantį automobilio leidžiamo apkrovimo ir netrukdantį uždaryti bagažinę.</text:span></text:p>
      <text:p text:style-name="P661"><text:span text:style-name="T662">66</text:span><text:span text:style-name="T663">. Stočių bagažinėse už mokestį saugomas bagažas, kurio<text:s/></text:span><text:span text:style-name="T664">matmenys ne didesni kaip 100 x 50 x 30 cm arba kai bendra jo matmenų suma ne didesnė kaip 180 cm, išskyrus lengvai užsidegančias, sprogstančias, dvokiančias, gailias medžiagas, smailius, pjaunančius daiktus, ginklus. Didesnių matmenų bagažas saugomas tik e</text:span><text:span text:style-name="T665">sant techninėms galimybėms jį saugoti.</text:span></text:p>
      <text:p text:style-name="P666"><text:span text:style-name="T667">67</text:span><text:span text:style-name="T668">. Mokestis už bagažo vežimą imamas atskirai už kiekvieną bagažo vienetą, išduodant bagažo kvitą.</text:span></text:p>
      <text:p text:style-name="P669"><text:span text:style-name="T670">68</text:span><text:span text:style-name="T671">. Keleivis turi teisę įvertinti vežamą bagažinėje arba atiduotą stotyje saugoti bagažą. Už įvertinimą imamas</text:span><text:span text:style-name="T672"><text:s/>vežėjo ar stoties savininko (valdytojo) nustatytas mokestis. Jeigu dėl įvertinimo sumos nesusitariama, bagažas su įvertinimu nepriimamas.</text:span></text:p>
      <text:p text:style-name="P673"><text:span text:style-name="T674">69</text:span><text:span text:style-name="T675">. Priimamas vežti ar saugoti bagažas turi būti tvarkingai supakuotas, išskyrus tą, kurio pakuoti nereikia.</text:span></text:p>
      <text:p text:style-name="P676"><text:span text:style-name="T677">70</text:span><text:span text:style-name="T678">. Transporto priemonėmis draudžiama vežti lengvai užsidegančias, sprogstančias, dvokiančias, gailias medžiagas, smailius, pjaunančius daiktus, ginklus, daiktus, kurie gali sutepti transporto priemonės apmušalus arba keleivių drabužius, griozdišką bagažą,</text:span><text:span text:style-name="T679"><text:s/>trukdantį praeiti, gyvūnus be taros.</text:span></text:p>
      <text:p text:style-name="P680"><text:span text:style-name="T681">71</text:span><text:span text:style-name="T682">. Stotyse bagažas saugomas:</text:span></text:p>
      <text:p text:style-name="P683"><text:span text:style-name="T684">71.1</text:span><text:span text:style-name="T685">. automatinėse bagažinėse – 5 paras, o po to perduodamas į bendrąją bagažinę arba sandėlį;</text:span></text:p>
      <text:p text:style-name="P686"><text:span text:style-name="T687">71.2</text:span><text:span text:style-name="T688">. bendrosiose bagažinėse – 30 parų.</text:span></text:p>
      <text:p text:style-name="P689"><text:span text:style-name="T690">72</text:span><text:span text:style-name="T691">. Jeigu per 30 parų savininkas baga</text:span><text:span text:style-name="T692">žo neatsiima, bagažas realizuojamas.</text:span></text:p>
      <text:p text:style-name="P693"><text:span text:style-name="T694">73</text:span><text:span text:style-name="T695">. Priimama vežti transporto priemonės bagažinėje smulki siunta, kurios matmenys ne didesni kaip 100 x 50 x 30 cm arba jeigu bendra matmenų suma ne didesnė kaip 180 cm. Vežėjas gali nepriimti vežti didesnės, negu n</text:span><text:span text:style-name="T696">ustatyta, smulkios siuntos.</text:span></text:p>
      <text:p text:style-name="P697"><text:span text:style-name="T698">74</text:span><text:span text:style-name="T699">. Pašto siuntos reguliaraus susisiekimo maršrutų transporto priemonėmis vežamos pašto ir (ar) pasiuntinių paslaugų teikėjams su vežėjais sudarius vežimo sutartis, kuriose numatomos vežimo sąlygos, atsakomybė ir atsiskaitym</text:span><text:span text:style-name="T700">as.</text:span></text:p>
      <text:p text:style-name="P701"/>
      <text:p text:style-name="P702"><text:span text:style-name="T703">XII</text:span><text:span text:style-name="T704">.<text:s/></text:span><text:span text:style-name="T705">RASTI DAIKTAI</text:span></text:p>
      <text:p text:style-name="P706"/>
      <text:p text:style-name="P707"><text:span text:style-name="T708">75</text:span><text:span text:style-name="T709">. Autobusų stoties teritorijoje arba transporto priemonėje rasti daiktai atiduodami į šios autobusų stoties bagažinę arba į kitą vežėjo nustatytą vietą, žinomą ekipažams ir keleiviams. Vietinio (miesto) susisiekimo marš</text:span><text:span text:style-name="T710">rutų transporto priemonėse rasti daiktai atiduodami į vežėjo nustatytą vietą.</text:span></text:p>
      <text:p text:style-name="P711"><text:span text:style-name="T712">76</text:span><text:span text:style-name="T713">. Ekipažas, radęs arba keleiviui jam pateikus paliktus daiktus, surašo aktą smulkiai juos aprašydamas, nurodo radimo aplinkybes. Aktas perduodamas kartu su rastais daiktais</text:span><text:span text:style-name="T714">. Rasti dokumentai, ginklai, šaudmenys tuoj pat perduodami policijai.</text:span></text:p>
      <text:p text:style-name="P715"><text:span text:style-name="T716">77</text:span><text:span text:style-name="T717">. Daiktai saugomi 6 mėnesius, greitai gendantis turtas – iki 24 valandų, o po to realizuojami Lietuvos Respublikos teisės aktų nustatyta tvarka.</text:span></text:p>
      <text:p text:style-name="P718"><text:span text:style-name="T719">78</text:span><text:span text:style-name="T720">. Daiktai grąžinami savininku</text:span><text:span text:style-name="T721">i, bet prieš tai jis turi atlyginti daikto išlaikymo ir kitas su radiniu susijusias išlaidas.</text:span></text:p>
      <text:p text:style-name="P722"/>
      <text:p text:style-name="P723"><text:span text:style-name="T724">XIII</text:span><text:span text:style-name="T725">.<text:s/></text:span><text:span text:style-name="T726">VEŽĖJŲ, EKIPAŽŲ IR KELEIVIŲ KONTROLĖ</text:span></text:p>
      <text:p text:style-name="P727"/>
      <text:p text:style-name="P728"><text:span text:style-name="T729">79</text:span><text:span text:style-name="T730">. Vežėjų, ekipažų ir keleivių valstybinę kelių transporto kontrolę atlieka Inspekcija, savivaldybių<text:s/></text:span><text:span text:style-name="T731">institucijų arba jų įgaliotų įstaigų kontrolės tarnybos ir kitos valstybės institucijos, kurioms įstatymų suteikta kontrolės teisė.</text:span></text:p>
      <text:p text:style-name="P732"><text:span text:style-name="T733">80</text:span><text:span text:style-name="T734">. Vežėjai gali atlikti savo įmonės transporto priemonių ekipažų, jomis važiuojančių keleivių ir vežamo bagažo kelių tr</text:span><text:span text:style-name="T735">ansporto kontrolę arba įgalioti tai atlikti kitus juridinius asmenis. Vežėjų arba jų įgaliotų juridinių asmenų kelių transporto kontrolę vykdantys darbuotojai turi teisę sustabdyti keleivines kelių transporto priemones ir tikrinti šių priemonių ekipažų dok</text:span><text:span text:style-name="T736">umentus, tarp jų keleiviams ir bagažui vežti privalomus dokumentus, bilietus ir bagažo kvitus.</text:span></text:p>
      <text:p text:style-name="P737"><text:span text:style-name="T738">81</text:span><text:span text:style-name="T739">. Vežėjai, ekipažai ir keleiviai privalo vykdyti teisėtus kontrolę vykdančių pareigūnų reikalavimus.</text:span></text:p>
      <text:p text:style-name="P740"><text:span text:style-name="T741">82</text:span><text:span text:style-name="T742">. Kelių transporto kontrolės teisę turinčių pare</text:span><text:span text:style-name="T743">igūnų stabdomas vairuotojas privalo sustabdyti transporto priemonę, pranešti keleiviams apie būsimą kontrolę ir būtinumą pateikti bilietus ar kitus atitinkamus dokumentus, pateikti reikalaujamus ekipažo dokumentus ir vykdyti kitus teisėtus kontrolę vykdanč</text:span><text:span text:style-name="T744">ių pareigūnų reikalavimus. Ekipažui ir keleiviams draudžiama trukdyti atlikti kontrolę arba jos vengti.</text:span></text:p>
      <text:p text:style-name="P745"><text:span text:style-name="T746">83</text:span><text:span text:style-name="T747">. Kontrolę vykdantys pareigūnai tikrina:</text:span></text:p>
      <text:p text:style-name="P748"><text:span text:style-name="T749">83.1</text:span><text:span text:style-name="T750">. kaip vežėjai, ekipažai ir keleiviai laikosi šių taisyklių;</text:span></text:p>
      <text:p text:style-name="P751"><text:span text:style-name="T752">83.2</text:span><text:span text:style-name="T753">. kaip vežėjai ir ekipažai<text:s/></text:span><text:span text:style-name="T754">laikosi nustatytų maršrutų ir eismo tvarkaraščių;</text:span></text:p>
      <text:p text:style-name="P755"><text:span text:style-name="T756">83.3</text:span><text:span text:style-name="T757">. ar ekipažai ir stotys teisingai išduoda ir įformina bilietus (bagažo kvitus), kelionės dokumentus.</text:span></text:p>
      <text:p text:style-name="P758"><text:span text:style-name="T759">84</text:span><text:span text:style-name="T760">. Nustatę šių taisyklių reikalavimų pažeidimą, kontrolę vykdantys pareigūnai surašo admin</text:span><text:span text:style-name="T761">istracinio teisės pažeidimo protokolą, jeigu už tai numatyta administracinė atsakomybė. Kitais atvejais surašomas atitinkamas aktas.</text:span></text:p>
      <text:p text:style-name="P762"><text:span text:style-name="T763">85</text:span><text:span text:style-name="T764">. Kontrolę vykdantys pareigūnai turi teisę pristatyti į policijos įstaigą be bilietų (bagažo kvitų) važiavusius kelei</text:span><text:span text:style-name="T765">vius, kurie atsisako juos įsigyti ir (arba) neturi jų asmens tapatybę patvirtinančių dokumentų, reikalingų administracinio teisės pažeidimo protokolui surašyti.</text:span></text:p>
      <text:p text:style-name="P766"><text:span text:style-name="T767">86</text:span><text:span text:style-name="T768">. Kontrolę vykdantys pareigūnai, kontrolės metu nustatę netinkamo keleivių aptarnavimo, t</text:span><text:span text:style-name="T769">aip pat netinkamo informacijos keleiviams apie vežėjo rekvizitus pateikimo arba jų nepateikimo transporto priemonėse atvejus, privalo apie tai informuoti vežėją ir leidimus vežti keleivius reguliaraus susisiekimo maršrutu išdavusią kompetentingą įstaigą, k</text:span><text:span text:style-name="T770">ad būtų imtasi atitinkamų priemonių.</text:span></text:p>
      <text:p text:style-name="P771"/>
      <text:p text:style-name="P772"><text:span text:style-name="T773">XIV</text:span><text:span text:style-name="T774">.<text:s/></text:span><text:span text:style-name="T775">VEŽĖJŲ, EKIPAŽŲ IR KELEIVIŲ ATSAKOMYBĖ</text:span></text:p>
      <text:p text:style-name="P776"/>
      <text:p text:style-name="P777"><text:span text:style-name="T778">87</text:span><text:span text:style-name="T779">. Už šių taisyklių pažeidimus vežėjai, ekipažai ir keleiviai atsako Lietuvos Respublikos teisės aktų nustatyta tvarka.</text:span></text:p>
      <text:p text:style-name="P780"><text:span text:style-name="T781">88</text:span><text:span text:style-name="T782">. Surašytas administracinio teisės p</text:span><text:span text:style-name="T783">ažeidimo protokolas keleivio neatleidžia nuo pareigos įsigyti bilietą (bagažo kvitą), t. y. sumokėti už vežimą.</text:span></text:p>
      <text:p text:style-name="P784"><text:span text:style-name="T785">89</text:span><text:span text:style-name="T786">. Vežėjai privalo nustatyti ekipažams nepriekaištingo ir paslaugaus elgesio su keleiviais normas. Gavę informaciją apie šių normų pažeidim</text:span><text:span text:style-name="T787">us, vežėjų vadovai privalo nedelsdami ištirti ekipažų netinkamo elgesio su keleiviais aplinkybes ir joms pasitvirtinus imtis ekipažų atžvilgiu įstatymais numatytų poveikio priemonių.</text:span></text:p>
      <text:p text:style-name="P788"><text:span text:style-name="T7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2-29T09:01:00Z</meta:creation-date>
    <dc:date>2024-02-29T09:01:00Z</dc:date>
    <meta:template xlink:href="Normal.dotm" xlink:type="simple"/>
    <meta:editing-cycles>2</meta:editing-cycles>
    <meta:editing-duration>PT0S</meta:editing-duration>
    <meta:document-statistic meta:page-count="3" meta:paragraph-count="1040" meta:word-count="5119" meta:character-count="37461" meta:row-count="1854" meta:non-whitespace-character-count="33382"/>
  </office:meta>
</office:document-meta>
</file>