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tab-stops>
          <style:tab-stop style:type="left" style:position="0.6895in"/>
          <style:tab-stop style:type="left" style:position="0.75in"/>
        </style:tab-stops>
      </style:paragraph-properties>
      <style:text-properties fo:hyphenate="false"/>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SAUSIO 25 D. NUTARIMO NR. 86 „DĖL LIGOS IR MOTINYSTĖS SOCIALINIO DRAUDIMO PAŠALPŲ NUOSTATŲ PATVIRTINIMO“ PAKEITIMO</text:p>
      <text:p text:style-name="Normal"/>
      <text:p text:style-name="P12">2011 m. balandžio 13 d. Nr. 434</text:p>
      <text:p text:style-name="P13">Vilnius</text:p>
      <text:p text:style-name="P14"/>
      <text:p text:style-name="P15">Lietuvos Respublikos Vyriausybė<text:span text:style-name="T16"><text:s/></text:span><text:span text:style-name="T17">nutari</text:span>a:</text:p>
      <text:p text:style-name="P18">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19">10-284</text:span></text:a>; 2006, Nr.<text:s/><text:a xlink:href="https://www.e-tar.lt/portal/lt/legalAct/TAR.48DBD9E58D4A" office:target-frame-name="_blank" xlink:show="new"><text:span text:style-name="T20">105-4009</text:span></text:a>; 2008, Nr.<text:s/><text:a xlink:href="https://www.e-tar.lt/portal/lt/legalAct/TAR.4F1630E8F4A2" office:target-frame-name="_blank" xlink:show="new"><text:span text:style-name="T21">11-387</text:span></text:a>, Nr.<text:s/><text:a xlink:href="https://www.e-tar.lt/portal/lt/legalAct/TAR.C092A4DA2171" office:target-frame-name="_blank" xlink:show="new"><text:span text:style-name="T22">104-3982</text:span></text:a>; 2009, Nr.<text:s/><text:a xlink:href="https://www.e-tar.lt/portal/lt/legalAct/TAR.6B7B7961F55F" office:target-frame-name="_blank" xlink:show="new"><text:span text:style-name="T23">42-1620</text:span></text:a>, Nr.<text:s/><text:a xlink:href="https://www.e-tar.lt/portal/lt/legalAct/TAR.AC8D62FCB47E" office:target-frame-name="_blank" xlink:show="new"><text:span text:style-name="T24">107-4475</text:span></text:a>; 2010, Nr. <text:a xlink:href="https://www.e-tar.lt/portal/lt/legalAct/TAR.9DF91F59B048" office:target-frame-name="_blank" xlink:show="new"><text:span text:style-name="T25">107-5535</text:span></text:a>):</text:p>
      <text:p text:style-name="P26">1.Išdėstyti 19.3 punktą taip:</text:p>
      <text:p text:style-name="P27">„19.3. iki laikinojo nedarbingumo pradžios yra iki 26 metų ir šių Nuostatų 19.2 punkte nurodyto ligos ir motinystės socialinio draudimo stažo neįgijo dėl to, kad nurodytais laikotarpiais mokėsi nustatyta tvarka<text:s/><text:span text:style-name="T28">įregistruotose</text:span><text:s/><text:span text:style-name="T29">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p>
      <text:p text:style-name="P30">2.Išdėstyti 38.4 punktą taip:</text:p>
      <text:p text:style-name="P31">„38.4. iki nėštumo ir gimdymo atostogų pradžios yra iki 26 metų ir šių Nuostatų 38.3 punkte nurodyto ligos ir motinystės socialinio draudimo stažo neįgijo dėl to, kad nurodytais laikotarpiais mokėsi nustatyta tvarka<text:s/><text:span text:style-name="T32">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p>
      <text:p text:style-name="P33">3.Išdėstyti 41 punkto antrąją pastraipą taip:</text:p>
      <text:p text:style-name="P34">„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3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36">4.Išdėstyti 42<text:span text:style-name="T37">1</text:span>.5 punktą taip:<text:s/></text:p>
      <text:p text:style-name="P38">„42<text:span text:style-name="T39">1</text:span>.5. iki tėvystės atostogų pradžios yra ne vyresnis kaip 26 metų ir šių Nuostatų 42<text:span text:style-name="T40">1</text:span>.3 punkte nurodyto ligos ir motinystės socialinio draudimo stažo neįgijo dėl to, kad nurodytais laikotarpiais mokėsi nustatyta tvarka<text:s/><text:span text:style-name="T41">įregistruotose</text:span><text:s/><text:span text:style-name="T42">bendrojo lavinimo ar profesinėse mokyklose pagal dieninę mokymo formą bei aukštosiose mokyklose pagal<text:s/></text:span><text:soft-page-break/><text:span text:style-name="T43">dieninę arba nuolatinę studijų formą</text:span><text:s/>ir pertrauka nuo mokslo pabaigos (pagal mokslo baigimą įrodantį dokumentą), kol jis tapo apdraustuoju asmeniu, neviršija 3 mėnesių;“.</text:p>
      <text:p text:style-name="P44">5.Išdėstyti 42<text:span text:style-name="T45">3</text:span><text:s/>punkto antrąją pastraipą taip:</text:p>
      <text:p text:style-name="P46">„<text:span text:style-name="T47">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4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49">6.Išbraukti 42<text:span text:style-name="T50">4<text:s/></text:span>punkto pirmojoje pastraipoje paskutinį sakinį.</text:p>
      <text:p text:style-name="P51">7.Išdėstyti 43.4 punktą taip:</text:p>
      <text:p text:style-name="P52">„43.4. iki vaiko priežiūros atostogų pradžios yra iki 26 metų ir šių Nuostatų 43.3 punkte nurodyto ligos ir motinystės socialinio draudimo stažo neįgijo dėl to, kad nurodytais laikotarpiais mokėsi nustatyta tvarka<text:s/><text:span text:style-name="T53">įregistruotose 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p>
      <text:p text:style-name="P54">8.Išdėstyti 48<text:span text:style-name="T55">1</text:span><text:s/>punkto pirmąją pastraipą taip:</text:p>
      <text:p text:style-name="P56">„48<text:span text:style-name="T57">1</text:span>. Kai apdraustasis asmuo, kuris buvo ar yra išleistas vaiko priežiūros atostogų, turi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5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59">9.Papildyti 62 punktą pastraipa:</text:p>
      <text:p text:style-name="P60">„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p>
      <text:p text:style-name="P61">10.Papildyti 69 punktą trečiąja pastraipa:</text:p>
      <text:p text:style-name="P62">„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text:s/><text:soft-page-break/>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s/></text:p>
      <text:p text:style-name="P63">11.Papildyti 69<text:span text:style-name="T64">1</text:span><text:s/>punktu:</text:p>
      <text:p text:style-name="P65">„69<text:span text:style-name="T66">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6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68">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69">75-2725</text:span></text:a>), nustatyta tvarka.</text:p>
      <text:p text:style-name="P70">Mokant pašalpas neatsižvelgiama į meno kūrėjo statusą turinčio asmens draudimo valstybės lėšomis sumas.“</text:p>
      <text:p text:style-name="P71"/>
      <text:p text:style-name="P72"/>
      <text:p text:style-name="P73"/>
      <text:p text:style-name="P74">MINISTRAS PIRMININKAS<text:tab/>ANDRIUS KUBILIUS</text:p>
      <text:p text:style-name="Normal"/>
      <text:p text:style-name="Normal"/>
      <text:p text:style-name="Normal"/>
      <text:p text:style-name="P75">SOCIALINĖS APSAUGOS IR DARBO MINISTRAS<text:tab/>DONATAS JANKAUSKAS</text:p>
      <text:p text:style-name="Normal"/>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4:11:00Z</meta:creation-date>
    <dc:date>2017-04-24T14:11:00Z</dc:date>
    <meta:print-date>2011-04-14T10:45:00Z</meta:print-date>
    <meta:template xlink:href="Normal.dotm" xlink:type="simple"/>
    <meta:editing-cycles>2</meta:editing-cycles>
    <meta:editing-duration>PT0S</meta:editing-duration>
    <meta:document-statistic meta:page-count="3" meta:paragraph-count="75" meta:word-count="1345" meta:character-count="10297" meta:row-count="155" meta:non-whitespace-character-count="9027"/>
  </office:meta>
</office:document-meta>
</file>