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<text:s/></text:span><text:span text:style-name="T17">VYRIAUSYBĖS<text:s/></text:span><text:span text:style-name="T18">2010 M. SPALIO 20 D.</text:span><text:span text:style-name="T19"><text:s/>nutarimo Nr.<text:s/></text:span><text:span text:style-name="T20">1517</text:span><text:span text:style-name="T21"><text:s/>„</text:span><text:span text:style-name="T22">DĖL ĮSTAIGŲ PRIE MINISTERIJŲ</text:span><text:span text:style-name="T23">“ pakeitimo</text:span></text:p>
      <text:p text:style-name="Normal"/>
      <text:p text:style-name="P24">2011 m. balandžio 13 d. Nr. 425</text:p>
      <text:p text:style-name="P25">Vilnius</text:p>
      <text:p text:style-name="P26"/>
      <text:p text:style-name="P27"/>
      <text:p text:style-name="P28">Lietuvos Respublikos Vyriausybė<text:span text:style-name="T29"><text:s/></text:span><text:span text:style-name="T30">nutari</text:span>a:</text:p>
      <text:p text:style-name="P31">1. Pakeisti Lietuvos Respublikos Vyriausybės 2010 m. spalio 20 d. nutarimą Nr. 1517 „Dėl įstaigų prie ministerijų“ (Žin.,<text:s/><text:span text:style-name="T32">2010, Nr. 128-6529</text:span><text:span text:style-name="T33">):</text:span></text:p>
      <text:p text:style-name="P34"><text:span text:style-name="T35">1.1</text:span><text:span text:style-name="T36">. Pripažinti<text:s/></text:span>netekusiais galios 1.1.12 ir 1.1.17 punktus.<text:s/></text:p>
      <text:p text:style-name="P37">1.2. Papildyti 1.11.7 punktu:</text:p>
      <text:p text:style-name="P38">„1.11.7. Lietuvos standartizacijos departamento.“</text:p>
      <text:p text:style-name="P39">1.3. Papildyti 1.11.8 punktu:</text:p>
      <text:p text:style-name="P40">„1.11.8. Nacionalinio akreditacijos biuro prie Ūkio ministerijos.“</text:p>
      <text:p text:style-name="P41"><text:span text:style-name="T42">2</text:span><text:span text:style-name="T43">. Šis nutarimas įsigalioja 2011 m. liepos 1 dieną.</text:span>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P48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2-15T11:55:00Z</meta:creation-date>
    <dc:date>2015-02-15T11:55:00Z</dc:date>
    <meta:print-date>2011-04-14T06:5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05" meta:character-count="787" meta:row-count="53" meta:non-whitespace-character-count="700"/>
  </office:meta>
</office:document-meta>
</file>