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fo:letter-spacing="-0.002in"/>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style:text-properties fo:text-transform="uppercase" fo:color="#000000" fo:hyphenate="false"/>
    </style:style>
    <style:style style:name="P32" style:parent-style-name="Normal" style:family="paragraph">
      <style:paragraph-properties fo:widows="0" fo:orphans="0"/>
      <style:text-properties fo:text-transform="uppercase" fo:color="#000000" fo:hyphenate="false"/>
    </style:style>
    <style:style style:name="P33" style:parent-style-name="Normal" style:family="paragraph">
      <style:paragraph-properties fo:widows="0" fo:orphans="0"/>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text-indent="3.543in"/>
      <style:text-properties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41in"/>
    </style:style>
    <style:style style:name="T211" style:parent-style-name="DefaultParagraphFont" style:family="text">
      <style:text-properties fo:color="#000000" fo:letter-spacing="-0.0041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41in"/>
    </style:style>
    <style:style style:name="T279" style:parent-style-name="DefaultParagraphFont" style:family="text">
      <style:text-properties fo:color="#000000" fo:letter-spacing="-0.0041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color="#000000"/>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text:span text:style-name="T9">ĮSAKYMAS</text:span></text:p>
      <text:p text:style-name="P10"><text:span text:style-name="T11">DĖL VALSTYBINĖS MOKESČIŲ INSPEKCIJOS PRIE LIETUVOS RESPUBLIKOS<text:s/></text:span><text:span text:style-name="T12">FINANSŲ MINISTERIJOS VIRŠININKO 2005 M. VASARIO 3 D. ĮSAKYMO Nr. VA-16<text:s/></text:span><text:span text:style-name="T13">„DĖL AKCIZAIS APMOKESTINAMŲ PREKIŲ, KURIOMS TAIKOMOS AKCIZŲ LENGVATOS, APYVARTOS ATASKAITOS PATEIKIMO TAISYKLIŲ, FR0801 FORMOS PATVIRTINIMO IR KAI KURIŲ VALSTYBINĖS MOKESČIŲ INSPEKCIJOS PRIE LIETUVOS RESPUBLIKOS FINANSŲ MINISTERIJOS VIRŠININKO ĮSAKYMŲ BEI DOKUMENTŲ FORMŲ PRIPAŽINIMO NETEKUSIAIS GALIOS“ PAKEITIMO</text:span></text:p>
      <text:p text:style-name="P14"/>
      <text:p text:style-name="P15">2011 m. balandžio 11 d. Nr. VA-44</text:p>
      <text:p text:style-name="P16">Vilnius</text:p>
      <text:p text:style-name="P17"/>
      <text:p text:style-name="P18"/>
      <text:p text:style-name="P19"><text:span text:style-name="T20">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1">87-2212</text:span></text:a><text:span text:style-name="T22">; 2004, Nr. 82-2966; 2005, Nr.<text:s/></text:span><text:a xlink:href="https://www.e-tar.lt/portal/lt/legalAct/TAR.23E249D82B63" office:target-frame-name="_blank" xlink:show="new"><text:span text:style-name="T23">83-3083</text:span></text:a><text:span text:style-name="T24">), 17 ir 18.11 punktais,</text:span></text:p>
      <text:p text:style-name="P25"><text:span text:style-name="T26">pakeičiu</text:span><text:span text:style-name="T27"><text:s/>Akcizais apmokestinamų prekių, kurioms taikomos akcizų lengvatos, apyvartos ataskaitų pateikimo taisykles, patvirtintas Valstybinės mokesčių inspekcijos prie Lietuvos Respublikos finansų ministerijos viršininko 2005 m. vasario 3 d. įsakymu Nr. VA-16 „Dėl Akcizais apmokestinamų prekių, kurioms taikomos akcizų lengvatos, apyvartos ataskaitos pateikimo taisyklių, FR0801 formos patvirtinimo ir kai kurių Valstybinės mokesčių inspekcijos prie Lietuvos Respublikos finansų ministerijos viršininko įsakymų bei dokumentų formų pripažinimo netekusiais galios“ (Žin., 2005, Nr.<text:s/></text:span><text:a xlink:href="https://www.e-tar.lt/portal/lt/legalAct/TAR.DD751549E569" office:target-frame-name="_blank" xlink:show="new"><text:span text:style-name="T28">18-598</text:span></text:a><text:span text:style-name="T29">), ir jas išdėstau nauja redakcija (pridedama).</text:span></text:p>
      <text:p text:style-name="P30"/>
      <text:p text:style-name="P31"/>
      <text:p text:style-name="P32"/>
      <text:p text:style-name="P33">Viršininko pavaduotojas,</text:p>
      <text:p text:style-name="P34"><text:span text:style-name="T35">atliekantis viršininko funkcijas<text:s/></text:span><text:span text:style-name="T36"><text:tab/>Artūras Klerauskas</text:span></text:p>
      <text:p text:style-name="P37"/>
      <text:soft-page-break/>
      <text:p text:style-name="P38">PATVIRTINTA</text:p>
      <text:p text:style-name="P39">Valstybinės mokesčių inspekcijos prie<text:s/></text:p>
      <text:p text:style-name="P40">Lietuvos Respublikos finansų<text:s/></text:p>
      <text:p text:style-name="P41">ministerijos viršininko<text:s/></text:p>
      <text:p text:style-name="P42">2005 m. vasario 3 d. įsakymu Nr. VA-16</text:p>
      <text:p text:style-name="P43">(Valstybinės mokesčių inspekcijos prie<text:s/></text:p>
      <text:p text:style-name="P44">Lietuvos Respublikos finansų<text:s/></text:p>
      <text:p text:style-name="P45">ministerijos viršininko<text:s/></text:p>
      <text:p text:style-name="P46">2011 m. balandžio 11 d.<text:s/></text:p>
      <text:p text:style-name="P47">įsakymo Nr. VA-44 redakcija)</text:p>
      <text:p text:style-name="P48"/>
      <text:p text:style-name="P49"><text:span text:style-name="T50">AKCIZAIS APMOKESTINAMŲ PREKIŲ, KURIOMS TAIKOMOS AKCIZŲ LENGVATOS, APYVARTOS ATASKAITŲ PATEIK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Akcizais apmokestinamų prekių, kurioms taikomos akcizų lengvatos, apyvartos ataskaitų pateikimo taisyklės (toliau – taisyklės) nustato kai kurių akcizais apmokestinamų prekių, kurioms taikomos akcizų lengvatos, įsigijimo, tiekimo, sunaudojimo, išpilstant į mažmeninei prekybai skirtą pakuotę ar buitinius dujų balionus, Akcizais apmokestinamų prekių, kurioms taikomos akcizų lengvatos, apyvartos ataskaitos FR0801 formos, patvirtintos Valstybinės mokesčių inspekcijos prie Lietuvos Respublikos finansų ministerijos viršininko 2005 m. vasario 3 d. įsakymu Nr. VA-16 (Žin., 2005, Nr.</text:span><text:a xlink:href="https://www.e-tar.lt/portal/lt/legalAct/TAR.DD751549E569" office:target-frame-name="_blank" xlink:show="new"><text:span text:style-name="T60">18-598</text:span></text:a><text:span text:style-name="T61">, toliau – ataskaita), užpildymo ir pateikimo Valstybinei mokesčių inspekcijai (toliau – VMI) reikalavimus.</text:span></text:p>
      <text:p text:style-name="P62"><text:span text:style-name="T63">2</text:span><text:span text:style-name="T64">. Taisyklės parengtos vadovaujantis Lietuvos Respublikos akcizų įstatymu (Žin., 2001, Nr.<text:s/></text:span><text:a xlink:href="https://www.e-tar.lt/portal/lt/legalAct/TAR.B9E1D301256F" office:target-frame-name="_blank" xlink:show="new"><text:span text:style-name="T65">98-3482</text:span></text:a><text:span text:style-name="T66">; 2010, Nr.<text:s/></text:span><text:a xlink:href="https://www.e-tar.lt/portal/lt/legalAct/TAR.7E421A12D76D" office:target-frame-name="_blank" xlink:show="new"><text:span text:style-name="T67">45-2174</text:span></text:a><text:span text:style-name="T68">, toliau – Akcizų įstatymas), Lietuvos Respublikos akcizų įstatymo 43 straipsnio 1 dalies 3–8 punktuose nurodytų lengvatų taikymo taisyklėmis, patvirtintomis Lietuvos Respublikos Vyriausybės 2002 m. birželio 4 d. nutarimu Nr. 821 (Žin., 2002, Nr.<text:s/></text:span><text:a xlink:href="https://www.e-tar.lt/portal/lt/legalAct/TAR.483A0EF1DEA0" office:target-frame-name="_blank" xlink:show="new"><text:span text:style-name="T69">56-2264</text:span></text:a><text:span text:style-name="T70">; 2010, Nr.<text:s/></text:span><text:a xlink:href="https://www.e-tar.lt/portal/lt/legalAct/TAR.071D947F3B45" office:target-frame-name="_blank" xlink:show="new"><text:span text:style-name="T71">61-2988</text:span></text:a><text:span text:style-name="T72">), Atleistų nuo akcizų dyzelinių degalų, skirtų naudoti žemės ū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73">14-544</text:span></text:a><text:span text:style-name="T74">; 2004, Nr.<text:s/></text:span><text:a xlink:href="https://www.e-tar.lt/portal/lt/legalAct/TAR.20C8EA7B52FD" office:target-frame-name="_blank" xlink:show="new"><text:span text:style-name="T75">56-1943</text:span></text:a><text:span text:style-name="T76">), 1992 m. spalio 19 d. Tarybos direktyvos 92/83/EEB dėl akcizų už alkoholį ir alkoholinius gėrimus struktūrų suderinimo 27 straipsnio 1 dalies b punkto taikymo Lietuvos Respublikoje taisyklėmis, patvirtintomis Lietuvos Respublikos Vyriausybės 2002 m. birželio 13 d. nutarimu Nr. 902 (Žin., 2002, Nr.<text:s/></text:span><text:a xlink:href="https://www.e-tar.lt/portal/lt/legalAct/TAR.15E6F82FEC4E" office:target-frame-name="_blank" xlink:show="new"><text:span text:style-name="T77">60-2463</text:span></text:a><text:span text:style-name="T78">; 2004, Nr. 53-1812; 2009, Nr.<text:s/></text:span><text:a xlink:href="https://www.e-tar.lt/portal/lt/legalAct/TAR.D6C95DCED035" office:target-frame-name="_blank" xlink:show="new"><text:span text:style-name="T79">12-457</text:span></text:a><text:span text:style-name="T80">), Etilo alkoholio, naudojamo sveikatinimo reikmėms, atleidimo nuo akcizų taisyklėmis, patvirtintomis Lietuvos Respublikos Vyriausybės 2002 m. birželio 21 d. nutarimu Nr. 960 (Žin., 2002, Nr.<text:s/></text:span><text:a xlink:href="https://www.e-tar.lt/portal/lt/legalAct/TAR.0888A117A5AE" office:target-frame-name="_blank" xlink:show="new"><text:span text:style-name="T81">64-2620</text:span></text:a><text:span text:style-name="T82">; 2004, Nr.<text:s/></text:span><text:a xlink:href="https://www.e-tar.lt/portal/lt/legalAct/TAR.83E588E2D9CA" office:target-frame-name="_blank" xlink:show="new"><text:span text:style-name="T83">63-2266</text:span></text:a><text:span text:style-name="T84">), Nedenatūruoto etilo alkoholio ir denatūruoto etilo alkoholio realizavimo ūkio subjektams ir denatūruoto etilo alkoholio naudojimo taisyklėmis, patvirtintomis Lietuvos Respublikos Vyriausybės 2004 m. gegužės 14 d. nutarimu Nr. 589 (Žin., 2004, Nr.<text:s/></text:span><text:a xlink:href="https://www.e-tar.lt/portal/lt/legalAct/TAR.3BD4A52C29ED" office:target-frame-name="_blank" xlink:show="new"><text:span text:style-name="T85">82-2946</text:span></text:a><text:span text:style-name="T86">), Atsargų laivams ir orlaiviams bei degalų, skirtų naudoti orlaivių gamybai, remontui, bandymams, eksploatavimui ir aptarnavimui, tiekimo taisyklėmis, patvirtintomis Lietuvos Respublikos Vyriausybės 2002 m. gegužės 30 d. nutarimu Nr. 792 (Žin., 2002, Nr.<text:s/></text:span><text:a xlink:href="https://www.e-tar.lt/portal/lt/legalAct/TAR.70A6237392E5" office:target-frame-name="_blank" xlink:show="new"><text:span text:style-name="T87">55-2197</text:span></text:a><text:span text:style-name="T88">; 2004, Nr. 69-2433) ir Etilo alkoholio ir alkoholinių gėrimų, skirtų acto gamybai, atleidimo nuo akcizų taisyklėmis, patvirtintomis Lietuvos Respublikos finansų ministro 2002 m. rugpjūčio 2 d. įsakymu Nr. 251 (Žin., 2002, Nr.<text:s/></text:span><text:a xlink:href="https://www.e-tar.lt/portal/lt/legalAct/TAR.9D6D4D4A890A" office:target-frame-name="_blank" xlink:show="new"><text:span text:style-name="T89">79-3368</text:span></text:a><text:span text:style-name="T90">; 2004, Nr. 62-2222).</text:span></text:p>
      <text:p text:style-name="P91"><text:span text:style-name="T92">3</text:span><text:span text:style-name="T93">. Taisyklėmis turi vadovautis apskričių valstybinės mokesčių inspekcijos (toliau – AVMI) ir asmenys, įsigyjantys, tiekiantys bei naudojantys (kaip tai apibrėžta taisyklių 4 punkte) akcizais apmokestinamas prekes, kurioms taikomos akcizų lengvatos.</text:span></text:p>
      <text:p text:style-name="P94"><text:span text:style-name="T95">4</text:span><text:span text:style-name="T96">. Šiose taisyklėse vartojamos sąvokos:</text:span></text:p>
      <text:p text:style-name="P97"><text:span text:style-name="T98">energiniai produktai<text:s/></text:span><text:span text:style-name="T99">–</text:span><text:span text:style-name="T100"><text:s/></text:span><text:span text:style-name="T101">energiniai produktai, nurodyti Akcizų įstatymo 2 priede<text:s/></text:span><text:soft-page-break/><text:span text:style-name="T102">(išskyrus degalus ir šildymui skirtą kurą, t. y. Kombinuotosios nomenklatūros (toliau – KN) 2004 m. versijos 2710 11 31, 2710 11 41-2710 11 90, 2710 19 21-2710 19 29, 2710 19 41-2710 19 49, 2710 19 61-2710 19 69 subpozicijose nurodytus energinius produktus), skirti naudoti kitiems tikslams, bet ne variklių degalams, šildymo kurui arba variklių degalų priedams;</text:span></text:p>
      <text:p text:style-name="P103"><text:span text:style-name="T104">leidimas</text:span><text:span text:style-name="T105"><text:s/>– tai dokumentas, patvirtinantis jo turėtojo teisę akcizais apmokestinamas prekes įsigyti, tiekti ir / ar naudoti nemokant akcizų arba mokant sumažinto tarifo akcizus;</text:span></text:p>
      <text:p text:style-name="P106"><text:span text:style-name="T107">prekės</text:span><text:span text:style-name="T108"><text:s/>– akcizais apmokestinamos prekės, kurioms taikomos akcizų lengvatos, t. y. prekės, kurios akcizais neapmokestinamos arba apmokestinamos sumažinto tarifo akcizais;</text:span></text:p>
      <text:p text:style-name="P109"><text:span text:style-name="T110">prekių (su)naudojimas</text:span><text:span text:style-name="T111"><text:s/>– energinių produktų, nurodytų Akcizų įstatymo 2 priede (išskyrus, KN 2004 m. versijos 2710 11 31, 2710 11 41-2710 11 90, 2710 19 21-2710 19 29, 2710 19 41-2710 19 49, 2710 19 61-2710 19 69 subpozicijose nurodytus energinius produktus), skirtų naudoti kitiems tikslams, bet ne variklių degalams, šildymo kurui arba variklių degalų priedams, išpilstymas į mažmeninei prekybai skirtą pakuotę, naftos dujų ir dujinių angliavandenilių išpilstymas į buitinius dujų balionus, akmens anglių pardavimas gyventojams, akmens anglių, kokso ir / ar lignito sunaudojimas registruoto tiekėjo savoms reikmėms, neturint nustatyta tvarka išduoto atitinkamo leidimo šiuos produktus naudoti verslo tikslams, arba pardavimas asmenims, neturintiems atitinkamo leidimo, suteikiančio teisę akmens anglis, koksą ir / ar lignitą įsigyti be akcizų arba taikant sumažintus akcizų tarifus.</text:span></text:p>
      <text:p text:style-name="P112">Kitos taisyklėse vartojamos sąvokos atitinka Akcizų įstatyme ir kituose teisės aktuose vartojamas sąvokas.</text:p>
      <text:p text:style-name="P113"/>
      <text:p text:style-name="P114"><text:span text:style-name="T115">II</text:span><text:span text:style-name="T116">.<text:s/></text:span><text:span text:style-name="T117">ATASKAITOS PATEIKIMAS</text:span></text:p>
      <text:p text:style-name="P118"/>
      <text:p text:style-name="P119"><text:span text:style-name="T120">5</text:span><text:span text:style-name="T121">. Taisyklių 6 punkte išvardyti asmenys ataskaitoje turi pateikti per mokestinį laikotarpį pagal leidimus įsigytų, patiektų ir / ar sunaudotų prekių duomenis.</text:span></text:p>
      <text:p text:style-name="P122"><text:span text:style-name="T123">Ataskaita teikiama elektroniniu būdu arba paštu (t. y. užpildyta popierinė ataskaitos FR0801 forma). Elektroniniu būdu ataskaita teikiama Valstybinei mokesčių inspekcijai elektroniniu paštu adresu rpa@vmi.lt, CSV(TXT) arba XML formato faile (šių failų pavyzdžiai pateikti Valstybinės mokesčių inspekcijos interneto svetainėje www.vmi.lt). Jeigu ataskaita teikiama paštu, ji turi būti pateikta tai AVMI, kuri ataskaitos pateikėjui yra išdavusi atitinkamą leidimą.</text:span></text:p>
      <text:p text:style-name="P124"><text:span text:style-name="T125">6</text:span><text:span text:style-name="T126">. Ataskaitas šiose taisyklėse nustatyta tvarka privalo pateikti:</text:span></text:p>
      <text:p text:style-name="P127"><text:span text:style-name="T128">6.1</text:span><text:span text:style-name="T129">. asmenys, įsigyjantys ir tiekiantys šildymui skirtą žymėtą kurą;</text:span></text:p>
      <text:p text:style-name="P130"><text:span text:style-name="T131">6.2</text:span><text:span text:style-name="T132">. specialių nuo akcizų atleistų dyzelinių degalų sandėlių (toliau – specialūs sandėliai) savininkai, asmenys, turintys teisę verstis didmenine prekyba dyzeliniais degalais, skirtais naudoti žemės ūkio ir / ar žuvininkystės reikmėms, ir gabenti juos mobiliosiomis talpyklomis (autocisternomis) tiesiogiai iš akcizais apmokestinamų prekių sandėlių (toliau – sandėlis) ar specialių sandėlių;</text:span></text:p>
      <text:p text:style-name="P133"><text:span text:style-name="T134">6.3</text:span><text:span text:style-name="T135">. asmenys, įsigyjantys ir tiekiantys nuo akcizų atleistas neišpilstytas naftos dujas ir dujinius angliavandenilius (toliau – suskystintos dujos) buitinėms reikmėms (šildymui, maisto ruošimui ir pan.), kitiems tokių dujų tiekėjams, taip pat suskystintas dujas išpilstantys į buitinius dujų balionus;</text:span></text:p>
      <text:p text:style-name="P136"><text:span text:style-name="T137">6.4</text:span><text:span text:style-name="T138">. asmenys, įsigyjantys ir tiekiantys suskystintas dujas į grupinius įrenginius, per kuriuos jie gali būti tiekiami tik buitinėms reikmėms;</text:span></text:p>
      <text:p text:style-name="P139"><text:span text:style-name="T140">6.5</text:span><text:span text:style-name="T141">. asmenys, įsigyjantys nuo akcizų atleistus energinius</text:span><text:span text:style-name="T142"><text:s/></text:span><text:span text:style-name="T143">produktus ir juos parduodantys ar kitaip perduodantys nuosavybėn asmenims, turintiems leidimą juos pilstyti į mažmeninei prekybai skirtą pakuotę ir (arba) naudoti kitiems tikslams, bet ne variklių degalams, šildymo kurui arba variklių degalų priedams, bei asmenys, tokius produktus pilstantys į mažmeninei prekybai skirtą pakuotę;</text:span></text:p>
      <text:p text:style-name="P144"><text:span text:style-name="T145">6.6</text:span><text:span text:style-name="T146">. asmenys, įsigyjantys nuo akcizų atleistą etilo alkoholį ir jį parduodantys sveikatinimo reikmėms ir / ar acto gamybai;</text:span></text:p>
      <text:p text:style-name="P147"><text:span text:style-name="T148">6.7</text:span><text:span text:style-name="T149">. asmenys, nedenatūruotą etilo alkoholį ir denatūruotą etilo alkoholį parduodantys gamybos, techninėms reikmėms, mokslo ir tyrimo darbams;</text:span></text:p>
      <text:p text:style-name="P150"><text:span text:style-name="T151">6.8</text:span><text:span text:style-name="T152">. sandėlių savininkai, bioetiltretbutileterio gamybai sunaudoję dehidratuotą etilo alkoholį, kuriam netaikomas akcizų mokėjimo laikino atidėjimo režimas, ir asmenys, iš sandėlių išgabenantys bioetiltretbutileterio gamybai skirtą dehidratuotą etilo alkoholį;</text:span></text:p>
      <text:p text:style-name="P153"><text:span text:style-name="T154">6.9</text:span><text:span text:style-name="T155">. asmenys, įsigyjantys degalus, tiekti pagal Akcizų įstatymo 19 straipsnio 1 dalies 5 punktą, 43 straipsnio 1 dalies 1 ir (arba) 2 punktus;</text:span></text:p>
      <text:p text:style-name="P156"><text:span text:style-name="T157">6.10</text:span><text:span text:style-name="T158">. asmenys, tiekiantys akmens anglis, koksą ir / ar lignitą;</text:span></text:p>
      <text:p text:style-name="P159"><text:span text:style-name="T160">6.11</text:span><text:span text:style-name="T161">. asmenys, tiekiantys nuo akcizų atleistas suslėgtas gamtines dujas vietinio (miesto ir priemiestinio) reguliaraus susisiekimo autobusams.</text:span></text:p>
      <text:p text:style-name="P162"><text:span text:style-name="T163">Ataskaitos turi būti pateiktos mėnesiui pasibaigus, ne vėliau kaip iki kito mėnesio 10 dienos, jeigu teisės aktai, reglamentuojantys prekių apskaitos taisykles, nenustato kitokių ataskaitų teikimo terminų.</text:span></text:p>
      <text:p text:style-name="P164"><text:span text:style-name="T165">7</text:span><text:span text:style-name="T166">. Jeigu taisyklėse, nustatančiose specialius prekių, kurioms taikomos akcizų lengvatos, apskaitos reikalavimus, patvirtinta kitokia ataskaitų pateikimo tvarka ar formos, be šių taisyklių, gali būti taikomos ir tokių specialių taisyklių nuostatos.</text:span></text:p>
      <text:p text:style-name="P167"><text:span text:style-name="T168">8</text:span><text:span text:style-name="T169">. Sandėlių savininkai, kurie prekes iš sandėlio tiekia tik akcizų informacinės sistemos duomenų bazėje išrašydami akcizų apskaičiavimo dokumentą, taip pat sandėlių savininkai, kurie dehidratuoto etilo alkoholio panaudojimą bioetiltretbutileterio gamybai apskaito ir atitinkamas ataskaitas teikia pagal Operacijų akcizais apmokestinamų prekių sandėlyje apskaitos tvarkos aprašą, patvirtintą Lietuvos Respublikos finansų ministro 2002 m. birželio 5 d. įsakymu Nr. 154 (Žin., 2002, Nr.<text:s/></text:span><text:a xlink:href="https://www.e-tar.lt/portal/lt/legalAct/TAR.D75E99E6D5E7" office:target-frame-name="_blank" xlink:show="new"><text:span text:style-name="T170">58-2371</text:span></text:a><text:span text:style-name="T171">; 2010, Nr.<text:s/></text:span><text:a xlink:href="https://www.e-tar.lt/portal/lt/legalAct/TAR.3E241D899883" office:target-frame-name="_blank" xlink:show="new"><text:span text:style-name="T172">51-2539</text:span></text:a><text:span text:style-name="T173">), ataskaitos teikti VMI neprivalo.</text:span></text:p>
      <text:p text:style-name="P174"/>
      <text:p text:style-name="P175"><text:span text:style-name="T176">III</text:span><text:span text:style-name="T177">.<text:s/></text:span><text:span text:style-name="T178">ATASKAITOS PILDYMAS</text:span></text:p>
      <text:p text:style-name="P179"/>
      <text:p text:style-name="P180"><text:span text:style-name="T181">9</text:span><text:span text:style-name="T182">. Elektroniniu paštu teikiamoje ataskaitoje jos pateikėjo rekvizitai (pavadinimas, mokesčių mokėtojo identifikacinis numeris (kodas), buveinės adresas), adresatas ir ataskaitos pavadinimas nenurodomi. Elektroniniu paštu teikiama ataskaita nepasirašoma.</text:span></text:p>
      <text:p text:style-name="P183"><text:span text:style-name="T184">Paštu teikiamoje ataskaitoje turi būti nurodytas asmens pavadinimas, mokesčių mokėtojo identifikacinis numeris (kodas), buveinės adresas, adresatas. Ataskaita turi būti pasirašyta asmens vadovo arba jo įgalioto asmens.</text:span></text:p>
      <text:p text:style-name="P185"><text:span text:style-name="T186">10</text:span><text:span text:style-name="T187">. Ataskaitos pirmosios dalies „Leidimų ir laikotarpių sąrašas“ skiltyje:</text:span></text:p>
      <text:p text:style-name="P188"><text:span text:style-name="T189">10.1</text:span><text:span text:style-name="T190">. „Leidimo (-ų) Nr.“ – turi būti rašomas ataskaitą teikiančio asmens leidimo (-ų) tiekti akcizais apmokestinamas prekes, kurioms taikomos akcizų lengvatos, numeris (-iai);</text:span></text:p>
      <text:p text:style-name="P191"><text:span text:style-name="T192">10.2</text:span><text:span text:style-name="T193">. „Data „nuo“ – trumpuoju būdu turi būti nurodoma ataskaitinio laikotarpio pradžia (metai, mėnuo, diena), įskaitant pirmą mėnesio dieną;</text:span></text:p>
      <text:p text:style-name="P194"><text:span text:style-name="T195">10.3</text:span><text:span text:style-name="T196">. „Data „iki“ – trumpuoju būdu turi būti nurodoma ataskaitinio laikotarpio pabaiga (metai, mėnuo, diena), įskaitant paskutinę mėnesio dieną.</text:span></text:p>
      <text:p text:style-name="P197"><text:span text:style-name="T198">11</text:span><text:span text:style-name="T199">. Ataskaitos antrosios dalies „Duomenys“ skiltyje pagal kiekvieną turimą leidimą turi būti nurodyti visi prekių įsigijimo, patiekimo ir / ar sunaudojimo per ataskaitinį laikotarpį atvejai. Skiltys „Dalyvio tipas“, „Dalyvio numeris“ ir „Dalyvio kodas“</text:span><text:span text:style-name="T200"><text:s/></text:span><text:span text:style-name="T201">pildomos tik tada, kai skiltyje „Veiksmas“ nurodomas „TP“ (tiekimas) arba „IG“ (įsigijimas). Skiltyje:</text:span></text:p>
      <text:p text:style-name="P202"><text:span text:style-name="T203">11.1</text:span><text:span text:style-name="T204">.</text:span><text:span text:style-name="T205"><text:s/></text:span><text:span text:style-name="T206">„Leidimo (-ų) Nr.“ – turi būti</text:span><text:span text:style-name="T207"><text:s/></text:span><text:span text:style-name="T208">įrašomas asmens, teikiančio ataskaitą, leidimo numeris. Leidimo (-ų) numeris (-iai) privalo atitikti ataskaitos pirmoje dalyje nurodytą (-us) numerį (-ius);</text:span></text:p>
      <text:p text:style-name="P209"><text:span text:style-name="T210">11.2</text:span><text:span text:style-name="T211">. „Mokėtojo kodas“ – turi būti įrašomas asmens, teikiančio ataskaitą, mokesčio mokėtojo identifikacinis numeris (kodas);</text:span></text:p>
      <text:p text:style-name="P212"><text:span text:style-name="T213">11.3</text:span><text:span text:style-name="T214">. „Veiksmas“ – atskirose eilutėse turi būti nurodyti visi prekių įsigijimo, tiekimo ir / ar sunaudojimo atvejai pagal kiekvieną leidimą tokių veiksmų atlikimo eilės tvarka. Įrašai turi būti pradedami prekių likučio ataskaitinio laikotarpio pradžioje duomenimis, o baigiami likučio ataskaitinio laikotarpio pabaigoje duomenimis.</text:span></text:p>
      <text:soft-page-break/>
      <text:p text:style-name="P215">Veiksmui pažymėti turi būti naudojamas vienas iš tokių sutrumpinimų:</text:p>
      <text:p text:style-name="P216"><text:span text:style-name="T217">11.3.1</text:span><text:span text:style-name="T218">. LS – prekių likutis ataskaitinio periodo pradžioje (atskaitos pradžia);</text:span></text:p>
      <text:p text:style-name="P219"><text:span text:style-name="T220">11.3.2</text:span><text:span text:style-name="T221">. IG – prekių įsigijimas;</text:span></text:p>
      <text:p text:style-name="P222"><text:span text:style-name="T223">11.3.3</text:span><text:span text:style-name="T224">. TP – prekių tiekimas;</text:span></text:p>
      <text:p text:style-name="P225"><text:span text:style-name="T226">11.3.4</text:span><text:span text:style-name="T227">. PS – prekių sunaudojimas;</text:span></text:p>
      <text:p text:style-name="P228"><text:span text:style-name="T229">11.3.5</text:span><text:span text:style-name="T230">. LF – prekių likutis ataskaitinio periodo pabaigoje (atskaitos pabaiga).</text:span></text:p>
      <text:p text:style-name="P231"><text:span text:style-name="T232">Jeigu ataskaitoje pateikiami kelių mokestinių laikotarpių duomenys, jie turi būti išdėstyti eilės tvarka pagal kiekvieną laikotarpį (pradedant anksčiausiu ir baigiant vėliausiu);</text:span></text:p>
      <text:p text:style-name="P233"><text:span text:style-name="T234">11.4</text:span><text:span text:style-name="T235">. „Dalyvio tipas“ – turi būti nurodomas vienas iš asmens, iš kurio prekės įsigytos arba kuriam patiektos, sutrumpinimų:</text:span></text:p>
      <text:p text:style-name="P236"><text:span text:style-name="T237">11.4.1</text:span><text:span text:style-name="T238">. IR– importuotojas;</text:span></text:p>
      <text:p text:style-name="P239"><text:span text:style-name="T240">11.4.2</text:span><text:span text:style-name="T241">. SN – sandėlis;</text:span></text:p>
      <text:p text:style-name="P242"><text:span text:style-name="T243">11.4.3</text:span><text:span text:style-name="T244">. GA – registruotas gavėjas;</text:span></text:p>
      <text:p text:style-name="P245"><text:span text:style-name="T246">11.4.4</text:span><text:span text:style-name="T247">. NP – laikinai registruotas gavėjas;</text:span></text:p>
      <text:p text:style-name="P248"><text:span text:style-name="T249">11.4.5</text:span><text:span text:style-name="T250">. VA – asmuo, gaunantis, iš kitų Europos Sąjungos valstybių narių komerciniams tikslams akcizais apmokestinamų prekių, kurioms netaikomas akcizų mokėjimo laikino atidėjimo režimas;</text:span></text:p>
      <text:p text:style-name="P251"><text:span text:style-name="T252">11.4.6</text:span><text:span text:style-name="T253">. TK – asmuo, tiekiantis prekes (pvz., šildymo kuro tiekėjas; suskystintų naftos dujų tiekėjas; asmuo, turintis teisę verstis didmenine prekyba dyzeliniais degalais, skirtais naudoti žemės ūkio ir/ar žuvininkystės reikmėms, ir gabenti juos mobiliosiomis talpyklomis; tiekėjas energinių produktų, skirtų naudoti kitiems tikslams, bet ne variklių degalams, šildymo kurui arba variklių degalų priedams; specialaus sandėlio savininkas; orlaivių (laivų) kuro tiekėjas; akmens anglių, kokso ir / ar lignito tiekėjas, nuo akcizų atleistų suslėgtų gamtinių dujų tiekėjas);</text:span></text:p>
      <text:p text:style-name="P254"><text:span text:style-name="T255">11.4.7</text:span><text:span text:style-name="T256">. NA – asmuo, kuriam yra patiektos prekės (pvz., žemės ūkio veiklos subjektas; asmuo, suskystintas dujas naudojantis buitinėms reikmėms; asmuo, šildymui skirtą kurą naudojantis patalpų šildymui; asmuo, energinius produktus naudojantis gamybiniuose, technologiniuose ir pan. procesuose; asmuo, nuo akcizų atleistas suslėgtas gamtines dujas naudojantis vietinio (miesto ir priemiestinio) reguliaraus susisiekimo autobusams);</text:span></text:p>
      <text:p text:style-name="P257"><text:span text:style-name="T258">11.5</text:span><text:span text:style-name="T259">. „Dalyvio numeris“</text:span><text:span text:style-name="T260"><text:s/>–<text:s/></text:span><text:span text:style-name="T261">turi būti nurodomi tokie numeriai:</text:span></text:p>
      <text:p text:style-name="P262"><text:span text:style-name="T263">11.5.1</text:span><text:span text:style-name="T264">. kai įsigyjama iš:</text:span></text:p>
      <text:p text:style-name="P265"><text:span text:style-name="T266">11.5.1.1</text:span><text:span text:style-name="T267">. sandėlio (skiltyje „dalyvio tipas“ nurodyta „SN“) turi būti nurodomas sandėlio identifikacinis numeris;</text:span></text:p>
      <text:p text:style-name="P268"><text:span text:style-name="T269">11.5.1.2</text:span><text:span text:style-name="T270">. registruoto gavėjo (skiltyje „dalyvio tipas“ nurodyta „GA“) – turi būti nurodomas registruoto gavėjo identifikacinis numeris;</text:span></text:p>
      <text:p text:style-name="P271"><text:span text:style-name="T272">11.5.1.3</text:span><text:span text:style-name="T273">. laikinai registruoto gavėjo (skiltyje „dalyvio tipas“ nurodyta „NP“) – turi būti nurodomas laikinai registruoto gavėjo identifikacinis numeris;</text:span></text:p>
      <text:p text:style-name="P274"><text:span text:style-name="T275">11.5.1.4</text:span><text:span text:style-name="T276">. juridinio asmens, iš kitų Europos Sąjungos valstybių narių komerciniams tikslams gaunančio akcizais apmokestinamas prekes, kurioms netaikomas akcizų mokėjimo laikino atidėjimo režimas (skiltyje „dalyvio tipas“ nurodyta „VA“) – turi būti nurodomas AVMI išduoto patvirtinimo, kad už akcizais apmokestinamas prekes, atgabenamas komerciniams tikslams, akcizų sumokėjimas Lietuvos Respublikoje garantuotas, numeris;</text:span></text:p>
      <text:p text:style-name="P277"><text:span text:style-name="T278">11.5.1.5</text:span><text:span text:style-name="T279">. asmens, tiekiančio prekes (skiltyje „dalyvio tipas“ nurodyta „TK“) – turi būti nurodomas atitinkamo leidimo numeris;</text:span></text:p>
      <text:p text:style-name="P280"><text:span text:style-name="T281">11.5.2</text:span><text:span text:style-name="T282">. kai ataskaitą teikiantis asmuo prekes importavo (skiltyje „dalyvio tipas“ nurodyta „IR“), išskyrus atvejus, kai importuotos prekės nugabenamos į ataskaitą teikiančio asmens sandėlį ir dėl to neatsiranda prievolė mokėti importo akcizų – turi būti nurodomas bendrojo dokumento numeris;</text:span></text:p>
      <text:p text:style-name="P283"><text:span text:style-name="T284">11.5.3</text:span><text:span text:style-name="T285">. kai patiekiama asmeniui, naudojančiam prekes (skiltyje „dalyvio tipas“ nurodyta „NA“), turi būti nurodomas atitinkamo leidimo naudoti akcizais apmokestinamas prekes, kurioms taikomos akcizų lengvatos, numeris, prekes patiekus taisyklių 6.6–6.7 punktuose nurodytiems asmenims, turi būti nurodomas atitinkamo leidimo registracijos akcizų<text:s/></text:span><text:soft-page-break/><text:span text:style-name="T286">informacinėje sistemoje numeris;</text:span></text:p>
      <text:p text:style-name="P287"><text:span text:style-name="T288">11.6</text:span><text:span text:style-name="T289">. „Dalyvio kodas“ – turi būti rašomas asmens, iš kurio įsigytos (kuriam patiektos) prekės, mokesčių mokėtojo identifikacinis numeris (kodas). Jeigu prekės:</text:span></text:p>
      <text:p text:style-name="P290"><text:span text:style-name="T291">11.6.1</text:span><text:span text:style-name="T292">. importuotos, turi būti nurodomas asmens, teikiančio ataskaitą, mokesčių mokėtojo identifikacinis numeris (kodas);</text:span></text:p>
      <text:p text:style-name="P293"><text:span text:style-name="T294">11.6.2</text:span><text:span text:style-name="T295">. įsigytos iš sandėlio, turi būti nurodomas sandėlio savininko mokesčių mokėtojo identifikacinis numeris (kodas).</text:span></text:p>
      <text:p text:style-name="P296"><text:span text:style-name="T297">Skiltyse „Dalyvio numeris“, „Dalyvio kodas“ ataskaitą teikiantis asmuo turi nurodyti savo duomenis, jeigu iš kitos Europos Sąjungos valstybės narės prekes, kurioms taikomas akcizų mokėjimo laikino atidėjimo režimas, atsigabeno kaip registruotas gavėjas, laikinai registruotas gavėjas arba akcizais apmokestinamų prekių, kurių akcizai sumokėti, atsigabeno iš kitų Europos Sąjungos valstybių narių verslo tikslais, arba jei akmens anglis, koksą ir/ar lignitą atsigabeno pagal registruoto tiekėjo leidimą, arba prekes įsigijo iš savo sandėlio ar specialaus sandėlio, arba įsigijo tiektinas nuo akcizų atleistas suslėgtas gamtines dujas ir pan.</text:span></text:p>
      <text:p text:style-name="P298"><text:span text:style-name="T299">11.7</text:span><text:span text:style-name="T300">. „Tarifinė grupė“ – turi būti įrašomas įsigytų, patiektų ar / ir sunaudotų prekių tarifinės grupės (toliau – tarifinė grupė) kodas pagal Akcizų įstatyme nurodytų akcizais apmokestinamų pre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301">61-2489</text:span></text:a><text:span text:style-name="T302">; 2010, Nr.<text:s/></text:span><text:a xlink:href="https://www.e-tar.lt/portal/lt/legalAct/TAR.27E702D5683B" office:target-frame-name="_blank" xlink:show="new"><text:span text:style-name="T303">58-2872</text:span></text:a><text:span text:style-name="T304">);</text:span></text:p>
      <text:p text:style-name="P305"><text:span text:style-name="T306">11.8</text:span><text:span text:style-name="T307">. „KN“ – turi būti rašomas prekės kodas pagal KN;</text:span></text:p>
      <text:p text:style-name="P308"><text:span text:style-name="T309">11.9</text:span><text:span text:style-name="T310">. „Kiekis“ – pagal kiekvieną prekių tarifinę grupę rašomas patiektų (sunaudotų) prekių kiekis. Kiekis rašomas 1992 m. rugsėjo 11 d. Europos Komisijos reglamente 2719/92/EEB dėl gabenimo dokumento gabenant akcizais apmokestinamus produktus, kai jiems taikomas akcizų mokėjimo laikino atidėjimo režimas, nustatytais matavimo vienetais, nurodomais prekių gabenimo dokumentuose (pvz., etilo alkoholis – litrais grynojo (100 proc.) alkoholio, denatūruotas etilo alkoholis – litrais, šildymo kuras – litrais, mazutas – kilogramais, energiniai produktai – litrais arba kilogramais, suskystintos dujos – kilogramais.</text:span></text:p>
      <text:p text:style-name="P311">Etilo alkoholio ir alkoholinių gėrimų faktinė alkoholio koncentracija turi būti nurodoma esant 20° C temperatūrai. Naftos produktų tankis turi būti nurodomas esant 15° C temperatūrai.</text:p>
      <text:p text:style-name="P312">Akmens anglių, kokso ir / ar lignito kiekis turi būti nurodomas kilogramais.</text:p>
      <text:p text:style-name="P313"><text:span text:style-name="T314">Suslėgtų gamtinių dujų, skirtų naudoti vietinio (miesto ir priemiestinio) reguliaraus susisiekimo autobusams, kiekis turi būti nurodomas kubiniais metrais.</text:span></text:p>
      <text:p text:style-name="P315"><text:span text:style-name="T316">11.10</text:span><text:span text:style-name="T317">. „Data“</text:span><text:span text:style-name="T318"><text:s/>–</text:span><text:span text:style-name="T319"><text:s/>turi būti rašoma kiekvieno prekių įsigijimo, tiekimo ir / ar sunaudojimo data. Data turi įeiti į ataskaitinį laikotarpį.</text:span></text:p>
      <text:p text:style-name="P320"/>
      <text:p text:style-name="P321"><text:span text:style-name="T322">IV</text:span><text:span text:style-name="T323">.<text:s/></text:span><text:span text:style-name="T324">BAIGIAMOSIOS NUOSTATOS</text:span></text:p>
      <text:p text:style-name="P325"/>
      <text:p text:style-name="P326"><text:span text:style-name="T327">12</text:span><text:span text:style-name="T328">. Jeigu pateikta ataskaita turi būti patikslinta, asmuo turi pateikti naują ataskaitą šiose taisyklėse nustatyta tvarka.</text:span></text:p>
      <text:p text:style-name="P329"><text:span text:style-name="T3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27T19:28:00Z</meta:creation-date>
    <dc:date>2016-04-27T19:28:00Z</dc:date>
    <meta:template xlink:href="Normal.dotm" xlink:type="simple"/>
    <meta:editing-cycles>2</meta:editing-cycles>
    <meta:editing-duration>PT0S</meta:editing-duration>
    <meta:document-statistic meta:page-count="6" meta:paragraph-count="123" meta:word-count="2654" meta:character-count="21164" meta:row-count="454" meta:non-whitespace-character-count="18633"/>
  </office:meta>
</office:document-meta>
</file>