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USISIEKIMO MINISTRO</text:span></text:p>
      <text:p text:style-name="P8">Į S A K Y M A S</text:p>
      <text:p text:style-name="P9"/>
      <text:p text:style-name="P10">DĖL LIETUVOS RESPUBLIKOS SUSISIEKIMO MINISTRO<text:s/><text:line-break/>2006 M. BIRŽELIO 12 D. ĮSAKYMO Nr. 3-237 „DĖL MOKYMO PAJĖGUMŲ TEIKIMO GELEŽINKELIO ĮMONĖMS (VEŽĖJAMS) TAISYKLIŲ PATVIRTINIMO“ PAKEITIMO IR PAPILDYMO</text:p>
      <text:p text:style-name="P11"/>
      <text:p text:style-name="P12">2011 m. balandžio 8 d. Nr. 3-213</text:p>
      <text:p text:style-name="P13">Vilnius</text:p>
      <text:p text:style-name="P14"/>
      <text:p text:style-name="P15"><text:span text:style-name="T16">P a k e i č i u Lietuvos Respublikos susisiekimo ministro 2006 m. birželio 12 d. įsakymą Nr. 3-237 „Dėl Mokymo pajėgumų teikimo geležinkelio įmonėms (vežėjams) taisyklių patvirtinimo“ (Žin., 2006, Nr.<text:s/></text:span><text:a xlink:href="https://www.e-tar.lt/portal/lt/legalAct/TAR.9BBFF8BF9607" office:target-frame-name="_blank" xlink:show="new"><text:span text:style-name="T17">70-2603</text:span></text:a><text:span text:style-name="T18">):</text:span></text:p>
      <text:p text:style-name="P19"><text:span text:style-name="T20">1</text:span><text:span text:style-name="T21">. Išdėstau preambulę taip:</text:span></text:p>
      <text:p text:style-name="P22"><text:span text:style-name="T23">„Vadovaudamasis Lietuvos Respublikos geležinkelių transporto eismo saugos įstatymo (Žin., 2004, Nr.<text:s/></text:span><text:a xlink:href="https://www.e-tar.lt/portal/lt/legalAct/TAR.C7A984833333" office:target-frame-name="_blank" xlink:show="new"><text:span text:style-name="T24">4-27</text:span></text:a><text:span text:style-name="T25">; 2010, Nr.<text:s/></text:span><text:a xlink:href="https://www.e-tar.lt/portal/lt/legalAct/TAR.5896438195B9" office:target-frame-name="_blank" xlink:show="new"><text:span text:style-name="T26">12-557</text:span></text:a><text:span text:style-name="T27">) 8 straipsnio 4 dalimi ir įgyvendindamas 2004 m. balandžio 29 d. Europos Parlamento ir Tarybos direktyvą 2004/49/EB dėl saugos Bendrijos geležinkeliuose ir iš dalies pakeičiančią Tarybos direktyvą 95/18/EB dėl geležinkelio įmonių licencijavimo bei Direktyvą 2001/14/EB dėl geležinkelio infrastruktūros pajėgumų paskirstymo, mokesčių už naudojimąsi geležinkelių infrastruktūra ėmimo ir saugos sertifikavimo (Saugos geležinkeliuose direktyva),“.</text:span></text:p>
      <text:p text:style-name="P28"><text:span text:style-name="T29">2</text:span><text:span text:style-name="T30">. Nurodytuoju įsakymu patvirtintose Mokymo pajėgumų teikimo geležinkelio įmonėms (vežėjams) taisyklėse:</text:span></text:p>
      <text:p text:style-name="P31"><text:span text:style-name="T32">2.1</text:span><text:span text:style-name="T33">. Išdėstau 5 punktą taip:</text:span></text:p>
      <text:p text:style-name="P34"><text:span text:style-name="T35">„</text:span><text:span text:style-name="T36">5</text:span><text:span text:style-name="T37">. Gavėjas, pageidaujantis gauti mokymo pajėgumus, pateikia teikėjui prašymą dėl mokymo pajėgumų teikimo. Prašyme dėl mokymo pajėgumų teikimo turi būti nurodyti duomenys apie gavėją (įmonės pavadinimas, įmonės kodas, buveinės adresas, prašymo data, kontaktiniai telefonai), prašomi teikti mokymo pajėgumai ir pageidaujama mokymo pajėgumų gavimo pradžios diena.“</text:span></text:p>
      <text:p text:style-name="P38"><text:span text:style-name="T39">2.2</text:span><text:span text:style-name="T40">. Išdėstau 6 punktą taip:</text:span></text:p>
      <text:p text:style-name="P41"><text:span text:style-name="T42">„</text:span><text:span text:style-name="T43">6</text:span><text:span text:style-name="T44">. Teikėjas, gavęs gavėjo prašymą dėl mokymo pajėgumų teikimo, per 10 kalendorinių dienų nuo jo gavimo dienos privalo priimti sprendimą dėl mokymo pajėgumų teikimo, sudaryti mokymo programą.“</text:span></text:p>
      <text:p text:style-name="P45"><text:span text:style-name="T46">2.3</text:span><text:span text:style-name="T47">. Pripažįstu netekusiu galios 8 punktą.</text:span></text:p>
      <text:p text:style-name="P48"><text:span text:style-name="T49">2.4</text:span><text:span text:style-name="T50">. Pripažįstu netekusiu galios 9 punktą.</text:span></text:p>
      <text:p text:style-name="P51"><text:span text:style-name="T52">2.5</text:span><text:span text:style-name="T53">. Pripažįstu netekusiu galios 10 punktą.</text:span></text:p>
      <text:p text:style-name="P54"><text:span text:style-name="T55">2.6</text:span><text:span text:style-name="T56">. Išdėstau 11 punktą taip:</text:span></text:p>
      <text:p text:style-name="P57"><text:span text:style-name="T58">„</text:span><text:span text:style-name="T59">11</text:span><text:span text:style-name="T60">. Gavėjui ir teikėjui suderinus mokymo programą, sudaroma mokymo pajėgumų teikimo sutartis, kurioje turi būti nustatyta gavėjo darbuotojų mokymo pajėgumų teikimo metu įgytų žinių įvertinimo tvarka, kuri turi būti tokia pati kaip ir teikėjo darbuotojams.“</text:span></text:p>
      <text:p text:style-name="P61"><text:span text:style-name="T62">2.7</text:span><text:span text:style-name="T63">. Išdėstau 13 punktą taip:</text:span></text:p>
      <text:p text:style-name="P64"><text:span text:style-name="T65">„</text:span><text:span text:style-name="T66">13</text:span><text:span text:style-name="T67">. Jeigu teikėjas vėluoja teikti mokymo pajėgumus, jis privalo nedelsiant apie tai informuoti gavėją ir nurodyti terminą, iki kurio įvykdys įsipareigojimus gavėjui.“</text:span></text:p>
      <text:p text:style-name="P68"><text:span text:style-name="T69">2.8</text:span><text:span text:style-name="T70">. Pripažįstu netekusiu galios 14 punktą.</text:span></text:p>
      <text:p text:style-name="P71"><text:span text:style-name="T72">2.9</text:span><text:span text:style-name="T73">. Išdėstau 18 punktą taip:</text:span></text:p>
      <text:p text:style-name="P74"><text:span text:style-name="T75">„</text:span><text:span text:style-name="T76">18</text:span><text:span text:style-name="T77">. Šių taisyklių reikalavimų vykdymo kontrolę atlieka Inspekcija. Gavėjas turi teisę skųsti Valstybinei geležinkelio inspekcijai prie Susisiekimo ministerijos mokymo pajėgumų teikėjų veiksmus (neveikimą), kuriais nesilaikoma taisyklėse nustatytų reikalavimų.“</text:span></text:p>
      <text:p text:style-name="P78"><text:span text:style-name="T79">2.10</text:span><text:span text:style-name="T80">. Papildyti 19 punktu:</text:span></text:p>
      <text:p text:style-name="P81"><text:span text:style-name="T82">„</text:span><text:span text:style-name="T83">19</text:span><text:span text:style-name="T84">. Inspekcijos sprendimai, priimti šių taisyklių nustatytais atvejais, gali būti skundžiami Administracinių bylų teisenos įstatymo (Žin., 1999, Nr.<text:s/></text:span><text:a xlink:href="https://www.e-tar.lt/portal/lt/legalAct/TAR.67B5099C5848" office:target-frame-name="_blank" xlink:show="new"><text:span text:style-name="T85">13-308</text:span></text:a><text:span text:style-name="T86">; 2000, Nr.<text:s/></text:span><text:a xlink:href="https://www.e-tar.lt/portal/lt/legalAct/TAR.78FAC7B20AD8" office:target-frame-name="_blank" xlink:show="new"><text:span text:style-name="T87">85-</text:span><text:soft-page-break/><text:span text:style-name="T88">2566</text:span></text:a><text:span text:style-name="T89">) nustatyta tvarka.“</text:span></text:p>
      <text:p text:style-name="P90"/>
      <text:p text:style-name="P91"/>
      <text:p text:style-name="P92"><text:span text:style-name="T93">Susisiekimo ministras</text:span><text:span text:style-name="T94"><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CLUSadmin</dc:creator>
    <meta:creation-date>2015-09-24T14:08:00Z</meta:creation-date>
    <dc:date>2015-09-24T14:08:00Z</dc:date>
    <meta:template xlink:href="Normal.dotm" xlink:type="simple"/>
    <meta:editing-cycles>2</meta:editing-cycles>
    <meta:editing-duration>PT0S</meta:editing-duration>
    <meta:document-statistic meta:page-count="2" meta:paragraph-count="26" meta:word-count="452" meta:character-count="3534" meta:row-count="107" meta:non-whitespace-character-count="3108"/>
  </office:meta>
</office:document-meta>
</file>