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style:text-position="super 62.5%"/>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3937in">
        <style:tab-stops>
          <style:tab-stop style:type="left" style:position="0.5in"/>
          <style:tab-stop style:type="left" style:position="4.3312in"/>
        </style:tab-stops>
      </style:paragraph-properties>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tab-stops>
          <style:tab-stop style:type="left" style:position="0.5in"/>
          <style:tab-stop style:type="left" style:position="4.3312in"/>
        </style:tab-stops>
      </style:paragraph-properties>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tab-stops>
          <style:tab-stop style:type="left" style:position="0.5in"/>
          <style:tab-stop style:type="left" style:position="4.3312in"/>
        </style:tab-stops>
      </style:paragraph-properties>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tab-stops>
          <style:tab-stop style:type="left" style:position="0.5in"/>
          <style:tab-stop style:type="left" style:position="4.3312in"/>
        </style:tab-stops>
      </style:paragraph-properties>
    </style:style>
    <style:style style:name="T38" style:parent-style-name="DefaultParagraphFont" style:family="text">
      <style:text-properties style:text-position="super 62.5%"/>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0 M. GRUODŽIO 15 D. NUTARIMO NR. 1458 „DĖL KONKREČIŲ VALSTYBĖS RINKLIAVOS DYDŽIŲ IR ŠIOS RINKLIAVOS MOKĖJIMO IR GRĄŽINIMO TAISYKLIŲ PATVIRTINIMO“ PAPILDYMO</text:p>
      <text:p text:style-name="Normal"/>
      <text:p text:style-name="P15">2011 m. balandžio 6 d. Nr. 407</text:p>
      <text:p text:style-name="P16">Vilnius</text:p>
      <text:p text:style-name="P17"/>
      <text:p text:style-name="P18">Lietuvos Respublikos Vyriausybė<text:span text:style-name="T19"><text:s/></text:span><text:span text:style-name="T20">nutari</text:span>a:</text:p>
      <text:p text:style-name="P21">Papildy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2">108-3463</text:span></text:a>):</text:p>
      <text:p text:style-name="P23">1. 4.92<text:span text:style-name="T24">2</text:span><text:s/>punktu:</text:p>
      <text:p text:style-name="P25">„4.92<text:span text:style-name="T26">2</text:span>. atestato, suteikiančio asmeniui, išskyrus fizinį asmenį, teisę tvarkyti fluorintas šiltnamio efektą sukeliančias dujas:</text:p>
      <text:p text:style-name="P27">4.92<text:span text:style-name="T28">2</text:span>.1. išdavimą<text:tab/>650 litų</text:p>
      <text:p text:style-name="P29">4.92<text:span text:style-name="T30">2</text:span>.2. dublikato išdavimą<text:tab/>100 litų“.</text:p>
      <text:p text:style-name="P31">2. 4.92<text:span text:style-name="T32">3</text:span><text:s/>punktu:</text:p>
      <text:p text:style-name="P33">„4.92<text:span text:style-name="T34">3</text:span>. atestato, suteikiančio fiziniam asmeniui teisę<text:s/>tvarkyti fluorintas šiltnamio efektą sukeliančias dujas:</text:p>
      <text:p text:style-name="P35">4.92<text:span text:style-name="T36">3</text:span>.1. išdavimą<text:tab/>450 litų</text:p>
      <text:p text:style-name="P37">4.92<text:span text:style-name="T38">3</text:span>.2. dublikato išdavimą<text:tab/>100 litų“.</text:p>
      <text:p text:style-name="P39"/>
      <text:p text:style-name="P40"/>
      <text:p text:style-name="P41">MINISTRAS PIRMININKAS<text:tab/>ANDRIUS KUBILIUS</text:p>
      <text:p text:style-name="Normal"/>
      <text:p text:style-name="P42">FINANSŲ MINISTRĖ<text:tab/>INGRIDA ŠIMONYTĖ</text:p>
      <text:p text:style-name="Normal"/>
      <text:p text:style-name="P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07T20:46:00Z</meta:creation-date>
    <dc:date>2015-09-07T20:46:00Z</dc:date>
    <meta:print-date>2011-04-08T11:09:00Z</meta:print-date>
    <meta:template xlink:href="Normal.dotm" xlink:type="simple"/>
    <meta:editing-cycles>2</meta:editing-cycles>
    <meta:editing-duration>PT0S</meta:editing-duration>
    <meta:document-statistic meta:page-count="1" meta:paragraph-count="22" meta:word-count="151" meta:character-count="1201" meta:row-count="71" meta:non-whitespace-character-count="1072"/>
  </office:meta>
</office:document-meta>
</file>