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keep-with-next="always" fo:keep-together="always" fo:widows="0" fo:orphans="0" fo:break-before="page"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T192" style:parent-style-name="DefaultParagraphFont" style:family="text">
      <style:text-properties fo:text-transform="uppercase" fo:color="#000000"/>
    </style:style>
    <style:style style:name="T193" style:parent-style-name="DefaultParagraphFont" style:family="text">
      <style:text-properties fo:text-transform="uppercase" fo:color="#000000"/>
    </style:style>
    <style:style style:name="T19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01 m. gegužės 25 d. įsakymo Nr. 260 „DĖL MOTORINIŲ TRANSPORTO PRIEMONIŲ IR JŲ PRIEKABŲ REGISTRAVIMO TAISYKLIŲ PATVIRTINIMO“ PAKEITIMO</text:p>
      <text:p text:style-name="P11"/>
      <text:p text:style-name="P12">2011 m. kovo 30 d. Nr. 1V-252</text:p>
      <text:p text:style-name="P13"><text:span text:style-name="T14">Vilnius</text:span></text:p>
      <text:p text:style-name="P15"/>
      <text:p text:style-name="P16"><text:span text:style-name="T17">Įgyvendindamas Lietuvos Respublikos saugaus eismo automobilių keliais įstatymo 2, 7, 10, 19, 22 straipsnių pakeitimo ir papildymo įstatymo (Žin., 2010, Nr.<text:s/></text:span><text:a xlink:href="https://www.e-tar.lt/portal/lt/legalAct/TAR.2A38153C928F" office:target-frame-name="_blank" xlink:show="new"><text:span text:style-name="T18">75-3791</text:span></text:a><text:span text:style-name="T19">) 7 straipsnio 1 dalį:</text:span></text:p>
      <text:p text:style-name="P20"><text:span text:style-name="T21">1</text:span><text:span text:style-name="T22">. P a k e i č i u Motorinių transporto priemonių ir jų priekabų registravimo taisykles, patvirtintas Lietuvos Respublikos vidaus reikalų ministro 2001 m. gegužės 25 d. įsakymu</text:span><text:span text:style-name="T23"><text:s/>Nr. 260 „Dėl Motorinių transporto priemonių ir jų priekabų registravimo taisyklių patvirtinimo“ (Žin., 2001, Nr.<text:s/></text:span><text:a xlink:href="https://www.e-tar.lt/portal/lt/legalAct/TAR.B2BD63CD4CEC" office:target-frame-name="_blank" xlink:show="new"><text:span text:style-name="T24">48-1683</text:span></text:a><text:span text:style-name="T25">; 2006, Nr.<text:s/></text:span><text:a xlink:href="https://www.e-tar.lt/portal/lt/legalAct/TAR.B5759C27F3EE" office:target-frame-name="_blank" xlink:show="new"><text:span text:style-name="T26">80-3171</text:span></text:a><text:span text:style-name="T27">; 2007, Nr.<text:s/></text:span><text:a xlink:href="https://www.e-tar.lt/portal/lt/legalAct/TAR.8AC2BFE166F6" office:target-frame-name="_blank" xlink:show="new"><text:span text:style-name="T28">1-29</text:span></text:a><text:span text:style-name="T29">; 2008, Nr.<text:s/></text:span><text:a xlink:href="https://www.e-tar.lt/portal/lt/legalAct/TAR.DA361D1C4976" office:target-frame-name="_blank" xlink:show="new"><text:span text:style-name="T30">118-4481</text:span></text:a><text:span text:style-name="T31">):</text:span></text:p>
      <text:p text:style-name="P32"><text:span text:style-name="T33">1.1</text:span><text:span text:style-name="T34">. Išdėstau 3</text:span><text:span text:style-name="T35">.7 punktą taip:</text:span></text:p>
      <text:p text:style-name="P36"><text:span text:style-name="T37">„</text:span><text:span text:style-name="T38">3.7</text:span><text:span text:style-name="T39">.<text:s/></text:span><text:span text:style-name="T40">transporto priemonės valdytojas</text:span><text:span text:style-name="T41"><text:s/>– fizinis, juridinis asmuo arba užsienyje įregistruotos įmonės atstovybė Lietuvos Respublikoje, kurių vardu transporto priemonė registruojama Lietuvos Respublikoje.</text:span></text:p>
      <text:p text:style-name="P42"><text:span text:style-name="T43">Kitos taisyklėse vartojamos sąvokos atitinka Lietuvos Respublikos kelių transporto priemonių registro nuostatuose, patvirtintuose Lietuvos Respublikos Vyriausybės 2005 m. lapkričio 28 d. nutarimu Nr. 1286 (Žin., 2005, Nr.<text:s/></text:span><text:a xlink:href="https://www.e-tar.lt/portal/lt/legalAct/TAR.1BBA0B658863" office:target-frame-name="_blank" xlink:show="new"><text:span text:style-name="T44">141-5080</text:span></text:a><text:span text:style-name="T45">), vartojamas sąvokas“;</text:span></text:p>
      <text:p text:style-name="P46"><text:span text:style-name="T47">1.2</text:span><text:span text:style-name="T48">. Išdėstau 6 punktą taip:</text:span></text:p>
      <text:p text:style-name="P49"><text:span text:style-name="T50">„</text:span><text:span text:style-name="T51">6</text:span><text:span text:style-name="T52">. Transporto priemonės registruojamos:</text:span></text:p>
      <text:p text:style-name="P53"><text:span text:style-name="T54">6.1</text:span><text:span text:style-name="T55">. nuosavybės teise jas valdančių asmenų vardu, kai tie asmenys yra:</text:span></text:p>
      <text:p text:style-name="P56"><text:span text:style-name="T57">6.1.1</text:span><text:span text:style-name="T58">. Lietuvos Respubli</text:span><text:span text:style-name="T59">kos gyventojai arba Lietuvos Respublikoje įregistruotos įmonės, įstaigos bei organizacijos;</text:span></text:p>
      <text:p text:style-name="P60"><text:span text:style-name="T61">6.1.2</text:span><text:span text:style-name="T62">. užsienio šalių gyventojai arba užsienyje įregistruotos įmonės, įstaigos bei organizacijos (taisyklių 55.6 punkte nurodytu atveju);</text:span></text:p>
      <text:p text:style-name="P63"><text:span text:style-name="T64">6.2</text:span><text:span text:style-name="T65">. patikėjimo<text:s/></text:span><text:span text:style-name="T66">teise jas valdančių asmenų vardu, kai Lietuvos Respublikos valstybei ar savivaldybėms priklausančias transporto priemones patikėjimo teise atitinkamai valdo valstybės ar savivaldybių įmonės, įstaigos bei organizacijos;</text:span></text:p>
      <text:p text:style-name="P67"><text:span text:style-name="T68">6.3</text:span><text:span text:style-name="T69">. užsienyje įregistruotų įmoni</text:span><text:span text:style-name="T70">ų atstovybių Lietuvos Respublikoje vardu, kai transporto priemones nuosavybės teise valdo savo atstovybes Lietuvos Respublikoje įsteigusios užsienyje įregistruotos įmonės;</text:span></text:p>
      <text:p text:style-name="P71"><text:span text:style-name="T72">6.4</text:span><text:span text:style-name="T73">. nuomos, panaudos ar kitais teisėtais pagrindais jomis besinaudojančių Lietu</text:span><text:span text:style-name="T74">vos Respublikos gyventojų, taip pat Lietuvos Respublikoje įregistruotų įmonių, įstaigų bei organizacijų vardu, kai transporto priemones nuosavybės teise valdo užsienio šalių gyventojai arba užsienyje įregistruotos įmonės, įstaigos bei organizacijos“;</text:span></text:p>
      <text:p text:style-name="P75"><text:span text:style-name="T76">1.3</text:span><text:span text:style-name="T77">. Išdėstau 9.3 punktą taip:</text:span></text:p>
      <text:p text:style-name="P78"><text:span text:style-name="T79">„</text:span><text:span text:style-name="T80">9.3</text:span><text:span text:style-name="T81">. patvirtinimai dėl transporto priemonės duomenų atitikimo arba pažymos apie transporto priemonės duomenis;“</text:span></text:p>
      <text:p text:style-name="P82"><text:span text:style-name="T83">1.4</text:span><text:span text:style-name="T84">. Papildau šiuo 9.5 punktu:</text:span></text:p>
      <text:p text:style-name="P85"><text:span text:style-name="T86">„</text:span><text:span text:style-name="T87">9.5</text:span><text:span text:style-name="T88">. transporto priemonės įsigijimą (valdymo pagrindą) patvirti</text:span><text:span text:style-name="T89">nantys dokumentai, kai transporto priemonės registruojamos fizinių asmenų vardu“;</text:span></text:p>
      <text:p text:style-name="P90"><text:span text:style-name="T91">1.5</text:span><text:span text:style-name="T92">. Išdėstau 14 punktą taip:</text:span></text:p>
      <text:p text:style-name="P93"><text:span text:style-name="T94">„</text:span><text:span text:style-name="T95">14</text:span><text:span text:style-name="T96">. Lietuvos Respublikoje neregistruojamos:</text:span></text:p>
      <text:p text:style-name="P97"><text:span text:style-name="T98">14.1</text:span><text:span text:style-name="T99">. Europos Sąjungos valstybėse narėse ar Europos laisvosios prekybos asociacijos<text:s/></text:span><text:span text:style-name="T100">šalyse įregistruotos transporto priemonės, kai su jomis atvykstama į Lietuvos Respubliką;</text:span></text:p>
      <text:p text:style-name="P101"><text:span text:style-name="T102">14.2</text:span><text:span text:style-name="T103">. užsienio valstybėje, kuri nėra Europos Sąjungos valstybės narė ar Europos laisvosios prekybos asociacijos šalis, įregistruotos transporto priemonės, kai su<text:s/></text:span><text:span text:style-name="T104">jomis laikinai (iki 90 dienų per metus) atvykstama į Lietuvos Respubliką;</text:span></text:p>
      <text:p text:style-name="P105"><text:span text:style-name="T106">14.3</text:span><text:span text:style-name="T107">. transporto priemonės, kurios dėl jų sugedimo ar susidėvėjimo baigtos eksploatuoti užsienyje, kai kompetentingos institucijos paima jų registravimo dokumentus;</text:span></text:p>
      <text:p text:style-name="P108"><text:span text:style-name="T109">14.4</text:span><text:span text:style-name="T110">.<text:s/></text:span><text:span text:style-name="T111">transporto priemonės, pritaikytos eismui kairiąja kelio puse ir (ar) turinčios vairą dešinėje pusėje, išskyrus istorines ir skirtas specialioms darbo funkcijoms atlikti transporto priemones;</text:span></text:p>
      <text:p text:style-name="P112"><text:span text:style-name="T113">14.5</text:span><text:span text:style-name="T114">. policijos ieškomos transporto priemonės;</text:span></text:p>
      <text:p text:style-name="P115"><text:span text:style-name="T116">14.6</text:span><text:span text:style-name="T117">. neid</text:span><text:span text:style-name="T118">entifikuotos transporto priemonės“;</text:span></text:p>
      <text:p text:style-name="P119"><text:span text:style-name="T120">1.6</text:span><text:span text:style-name="T121">. Išdėstau 52.4 punktą taip:</text:span></text:p>
      <text:p text:style-name="P122"><text:span text:style-name="T123">„</text:span><text:span text:style-name="T124">52.4</text:span><text:span text:style-name="T125">. išspausdina VĮ „Regitra“ generalinio direktoriaus patvirtintos formos patvirtinimą dėl transporto priemonės duomenų atitikimo (toliau – patvirtinimas dėl transporto prie</text:span><text:span text:style-name="T126">monės duomenų atitikimo); šį dokumentą patvirtina savo parašu“;</text:span></text:p>
      <text:p text:style-name="P127"><text:span text:style-name="T128">1.7</text:span><text:span text:style-name="T129">. Išdėstau 53 punktą taip:</text:span></text:p>
      <text:p text:style-name="P130"><text:span text:style-name="T131">„</text:span><text:span text:style-name="T132">53</text:span><text:span text:style-name="T133">. Transporto priemonės apžiūra ir patvirtinimas dėl jos duomenų atitikimo galioja 12 dienų nuo apžiūros atlikimo dienos, išskyrus atvejus, kai apžiūr</text:span><text:span text:style-name="T134">ima nauja, serijinės gamybos M1 klasės transporto priemonė, kurią savo vardu ketina registruoti jos gamintojas Lietuvos Respublikoje, užsienio gamintojo oficialus prekybos atstovas Lietuvos Respublikoje arba iš jų tokią transporto priemonę įsigijęs asmuo.<text:s/></text:span><text:span text:style-name="T135">Tokiais atvejais transporto priemonės apžiūra ir patvirtinimas dėl jos duomenų atitikimo galioja iki transporto priemonės įregistravimo.</text:span></text:p>
      <text:p text:style-name="P136"><text:span text:style-name="T137">Jei pareiškėjas dėl apžiūrėtos transporto priemonės registravimo procedūrų baigimo į VĮ „Regitra“ kreipiasi pasibaigus<text:s/></text:span><text:span text:style-name="T138">patvirtinimo dėl transporto priemonės duomenų atitikimo galiojimo terminui, transporto priemonė apžiūrima iš naujo ir išspausdinamas kitas patvirtinimas dėl transporto priemonės duomenų atitikimo“;</text:span></text:p>
      <text:p text:style-name="P139"><text:span text:style-name="T140">1.8</text:span><text:span text:style-name="T141">. Išdėstau 57 punktą taip:</text:span></text:p>
      <text:p text:style-name="P142"><text:span text:style-name="T143">„</text:span><text:span text:style-name="T144">57</text:span><text:span text:style-name="T145">. Įsigijus Liet</text:span><text:span text:style-name="T146">uvos Respublikoje neįregistruotą transporto priemonę pareiškėjui būtina kreiptis į VĮ „Regitra“ ir transporto priemonę įregistruoti prieš pradedant ją eksploatuoti Lietuvos Respublikos viešajame eisme.</text:span></text:p>
      <text:p text:style-name="P147"><text:span text:style-name="T148">Tais atvejais, kai užsienyje įregistruota transporto p</text:span><text:span text:style-name="T149">riemone naudojamasi nuomos, panaudos bei kitais teisėtais pagrindais arba ją nuosavybės teise valdo iš užsienio į Lietuvos Respubliką gyventi atvykę asmenys, o transporto priemonė yra įregistruota jų vardu kitoje valstybėje, pareiškėjui dėl transporto prie</text:span><text:span text:style-name="T150">monės įregistravimo reikia kreiptis į VĮ „Regitra“ per 30 dienų nuo to laiko, kai transporto priemonė pradeda dalyvauti Lietuvos Respublikos viešajame eisme (reikalavimas įregistruoti transporto priemonę netaikomas, kai transporto priemonė įregistruota Eur</text:span><text:span text:style-name="T151">opos Sąjungos valstybėje narėje ar Europos laisvosios prekybos asociacijos šalyje)“;</text:span></text:p>
      <text:p text:style-name="P152"><text:span text:style-name="T153">1.9</text:span><text:span text:style-name="T154">. Išdėstau 60.5 punktą taip:</text:span></text:p>
      <text:p text:style-name="P155"><text:span text:style-name="T156">„</text:span><text:span text:style-name="T157">60.5</text:span><text:span text:style-name="T158">. transporto priemonės gamintojo arba oficialaus jo prekybos atstovo išduotą VĮ „Regitra“ generalinio direktoriaus patvirtin</text:span><text:span text:style-name="T159">tos formos pažymą apie transporto priemonės duomenis (kai transporto priemonės apžiūra neatliekama pagal taisyklių 45.1 punkte numatytą sąlygą);“</text:span></text:p>
      <text:p text:style-name="P160"><text:span text:style-name="T161">1.10</text:span><text:span text:style-name="T162">. Pripažįstu netekusiu galios 74.6 punktą;</text:span></text:p>
      <text:p text:style-name="P163"><text:span text:style-name="T164">1.11</text:span><text:span text:style-name="T165">. Pripažįstu netekusiu galios 76.6 punktą;</text:span></text:p>
      <text:p text:style-name="P166"><text:span text:style-name="T167">1.</text:span><text:span text:style-name="T168">12</text:span><text:span text:style-name="T169">. Įrašau 77 punkte vietoje skaičiaus „76.6“ skaičių „76.5“;</text:span></text:p>
      <text:p text:style-name="P170"><text:span text:style-name="T171">1.13</text:span><text:span text:style-name="T172">. Įrašau 78 punkte vietoje skaičiaus „76.6“ skaičių „76.5“;</text:span></text:p>
      <text:p text:style-name="P173"><text:span text:style-name="T174">1.14</text:span><text:span text:style-name="T175">. Pripažįstu netekusiu galios 79.1 punktą;</text:span></text:p>
      <text:p text:style-name="P176"><text:span text:style-name="T177">1.15</text:span><text:span text:style-name="T178">. Įrašau 80 punkte vietoje skaičiaus „76.6“ skaičių „76.5“;</text:span></text:p>
      <text:p text:style-name="P179"><text:span text:style-name="T180">1.1</text:span><text:span text:style-name="T181">6</text:span><text:span text:style-name="T182">. Įrašau 81 punkte vietoje skaičiaus „76.6“ skaičių „76.5“;</text:span></text:p>
      <text:p text:style-name="P183"><text:span text:style-name="T184">1.17</text:span><text:span text:style-name="T185">. Įrašau 82 punkte vietoje skaičiaus „76.6“ skaičių „76.5“.</text:span></text:p>
      <text:p text:style-name="P186"><text:span text:style-name="T187">2</text:span><text:span text:style-name="T188">. N u s t a t a u, kad šio įsakymo 1.3, 1.6, 1.7, 1.9–1.17 punktai įsigalioja 2011 m. gegužės 30 d.</text:span></text:p>
      <text:p text:style-name="P189"/>
      <text:p text:style-name="P190"/>
      <text:p text:style-name="P191"><text:span text:style-name="T192">Vidaus reikalų</text:span><text:span text:style-name="T193"><text:s/>ministras</text:span><text:span text:style-name="T194"><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10-08T06:36:00Z</meta:creation-date>
    <dc:date>2015-10-08T06:36:00Z</dc:date>
    <meta:template xlink:href="Normal.dotm" xlink:type="simple"/>
    <meta:editing-cycles>2</meta:editing-cycles>
    <meta:editing-duration>PT0S</meta:editing-duration>
    <meta:document-statistic meta:page-count="3" meta:paragraph-count="102" meta:word-count="871" meta:character-count="7282" meta:row-count="283" meta:non-whitespace-character-count="6513"/>
  </office:meta>
</office:document-meta>
</file>