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style:text-position="super 62.5%"/>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style:font-style-complex="italic"/>
    </style:style>
    <style:style style:name="T26" style:parent-style-name="DefaultParagraphFont" style:family="text">
      <style:text-properties style:font-style-complex="italic"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3 M. RUGSĖJO 11 D. NUTARIMO NR. 1160 „DĖL NACIONALINĖS DARNAUS VYSTYMOSI STRATEGIJOS PATVIRTINIMO IR ĮGYVENDINIMO“ PAKEITIMO</text:p>
      <text:p text:style-name="Normal"/>
      <text:p text:style-name="P15">2011 m. kovo<text:s/>30 d. Nr. 379</text:p>
      <text:p text:style-name="P16">Vilnius</text:p>
      <text:p text:style-name="P17"/>
      <text:p text:style-name="P18">Vadovaudamasi Lietuvos Respublikos sveikatos sistemos įstatymo 70 straipsnio pripažinimo netekusiu galios ir Įstatymo papildymo 70<text:span text:style-name="T19">1</text:span><text:s/>straipsniu įstatymo (Žin., 2010, Nr.<text:s/><text:a xlink:href="https://www.e-tar.lt/portal/lt/legalAct/TAR.E010091D4F20" office:target-frame-name="_blank" xlink:show="new"><text:span text:style-name="T20">139-7112</text:span></text:a>) 1, 2 ir 5 straipsniais, Lietuvos Respublikos Vyriausybė<text:span text:style-name="T21"><text:s/></text:span><text:span text:style-name="T22">nutari</text:span>a:</text:p>
      <text:p text:style-name="P23">Pakeisti Nacionalinės darnaus vystymosi strategijos įgyvendinimo priemonių planą, patvirtintą Lietuvos Respublikos Vyriausybės 2003 m. rugsėjo 11 d. nutarimu Nr. 1160 „Dėl Nacionalinės darnaus vystymosi strategijos patvirtinimo ir įgyvendinimo“ (Žin., 2003, Nr.<text:s/><text:a xlink:href="https://www.e-tar.lt/portal/lt/legalAct/TAR.EAC62D7F8C15" office:target-frame-name="_blank" xlink:show="new"><text:span text:style-name="T24">89-4029</text:span></text:a>;<text:s/><text:span text:style-name="T25">2009, Nr.<text:s/></text:span><text:a xlink:href="https://www.e-tar.lt/portal/lt/legalAct/TAR.C89C47FA9A3E" office:target-frame-name="_blank" xlink:show="new"><text:span text:style-name="T26">121-5215</text:span></text:a>), ir III dalies „Socialinis vystymasis“ skyriuje „Visuomenės sveikata“:</text:p>
      <text:p text:style-name="P27">1. Įrašyti skilties „Uždavinių įgyvendinimo priemonės“ 1.2.1 punkte skiltyje „Vykdytojai“ vietoj žodžių „Narkotikų kontrolės departamentas prie Lietuvos Respublikos Vyriausybės (toliau – Narkotikų kontrolės departamentas)“ žodžius „Narkotikų, tabako ir alkoholio kontrolės departamentas“.</text:p>
      <text:p text:style-name="P28">2. Įrašyti skilties „Uždavinių įgyvendinimo priemonės“ 1.3.1 punkte skiltyje „Vykdytojai“ vietoj žodžių „Narkotikų<text:s/>kontrolės departamentas“ žodžius „Narkotikų, tabako ir alkoholio kontrolės departamentas“.</text:p>
      <text:p text:style-name="P29"/>
      <text:p text:style-name="P30"/>
      <text:p text:style-name="P31">MINISTRAS PIRMININKAS<text:tab/>ANDRIUS KUBILIUS</text:p>
      <text:p text:style-name="Normal"/>
      <text:p text:style-name="P32">APLINKOS MINISTRAS<text:tab/>GEDIMINAS KAZLAUSKAS</text:p>
      <text:p text:style-name="Normal"/>
      <text:p text:style-name="P3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9-20T12:15:00Z</meta:creation-date>
    <dc:date>2015-09-20T12:15:00Z</dc:date>
    <meta:print-date>2011-04-05T05:55:00Z</meta:print-date>
    <meta:template xlink:href="Normal.dotm" xlink:type="simple"/>
    <meta:editing-cycles>2</meta:editing-cycles>
    <meta:editing-duration>PT0S</meta:editing-duration>
    <meta:document-statistic meta:page-count="1" meta:paragraph-count="15" meta:word-count="197" meta:character-count="1689" meta:row-count="53" meta:non-whitespace-character-count="1507"/>
  </office:meta>
</office:document-meta>
</file>