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underline-color="#0000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/>
      <style:text-properties fo:text-transform="uppercase" fo:color="#000000" fo:hyphenate="false"/>
    </style:style>
    <style:style style:name="P48" style:parent-style-name="Normal" style:family="paragraph">
      <style:paragraph-properties fo:widows="0" fo:orphans="0"/>
      <style:text-properties fo:text-transform="uppercase" fo:color="#000000" fo:hyphenate="false"/>
    </style:style>
    <style:style style:name="P49" style:parent-style-name="Normal" style:family="paragraph">
      <style:paragraph-properties fo:widows="0" fo:orphans="0"/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OKESČIŲ INSPEKCIJOS<text:s/></text:span></text:p>
      <text:p text:style-name="P6">PRIE LIETUVOS RESPUBLIKOS FINANSŲ MINISTERIJOS VIRŠININKO</text:p>
      <text:p text:style-name="P7"/>
      <text:p text:style-name="P8">ĮSAKYMAS</text:p>
      <text:p text:style-name="P9">DĖL VALSTYBINĖS MOKESČIŲ INSPEKCIJOS PRIE LIETUVOS RESPUBLIKOS FINANSŲ MINISTERIJOS VIRŠININKO 2002 m. LAPKRIČIO 21 d.<text:s/><text:line-break/>ĮSAKYMO Nr. 333 „DĖL VERSLO LIUDIJIMO FORMOS IR INDIVIDUALIOS VEIKLOS, KURIA GALI BŪTI VERČIAMASI TURINT VERSLO LIUDIJIMĄ, KLASIFIKATORIAUS PATVIRTINIMO“ PAKEITIMO</text:p>
      <text:p text:style-name="P10"/>
      <text:p text:style-name="P11">2011 m. kovo 30 d. Nr. VA-34</text:p>
      <text:p text:style-name="P12">Vilnius</text:p>
      <text:p text:style-name="P13"/>
      <text:p text:style-name="P14"/>
      <text:p text:style-name="P15"><text:span text:style-name="T16">Vadovaudamas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7">87-2212</text:span></text:a><text:span text:style-name="T18">; 2004, Nr.<text:s/></text:span><text:span text:style-name="T19">82-2966</text:span><text:span text:style-name="T20">; 2005, Nr.<text:s/></text:span><text:a xlink:href="https://www.e-tar.lt/portal/lt/legalAct/TAR.23E249D82B63" office:target-frame-name="_blank" xlink:show="new"><text:span text:style-name="T21">83-3083</text:span></text:a><text:span text:style-name="T22">), 17 ir 18.11 punktais,</text:span></text:p>
      <text:p text:style-name="P23"><text:span text:style-name="T24">pakeičiu</text:span><text:span text:style-name="T25"><text:s/>Individualios veiklos, kuria gali būti verčiamasi turint verslo liudijimą, klasifikatorių, patvirtintą Valstybinės mokesčių inspekcijos prie Lietuvos Respublikos finansų ministerijos viršininko 2002 m. lapkričio 21 d. įsakymu Nr. 333 „Dėl<text:s/></text:span><text:span text:style-name="T26">v</text:span><text:span text:style-name="T27">erslo liudijimo formos ir<text:s/></text:span><text:span text:style-name="T28">i</text:span><text:span text:style-name="T29">ndividualios veiklos, kuria gali būti verčiamasi turint verslo liudijimą, klasifikatoriaus patvirtinimo“ (Žin., 2002, Nr.<text:s/></text:span><text:a xlink:href="https://www.e-tar.lt/portal/lt/legalAct/TAR.AD0234636A7A" office:target-frame-name="_blank" xlink:show="new"><text:span text:style-name="T30">114-5114</text:span></text:a><text:span text:style-name="T31">; 2008, Nr.<text:s/></text:span><text:a xlink:href="https://www.e-tar.lt/portal/lt/legalAct/TAR.FD3F9D8CA6A9" office:target-frame-name="_blank" xlink:show="new"><text:span text:style-name="T32">56-2141</text:span></text:a><text:span text:style-name="T33">; 2010, Nr.<text:s/></text:span><text:a xlink:href="https://www.e-tar.lt/portal/lt/legalAct/TAR.F245DAFE4CC4" office:target-frame-name="_blank" xlink:show="new"><text:span text:style-name="T34">157-8008</text:span></text:a><text:span text:style-name="T35">; toliau – Klasifikatorius):</text:span></text:p>
      <text:p text:style-name="P36"><text:span text:style-name="T37">1</text:span><text:span text:style-name="T38">. Klasifikatoriuje 03.02 kodu pažymėtos veiklos rūšies pavadinimą išdėstau taip:<text:s/></text:span></text:p>
      <text:p text:style-name="P39"><text:span text:style-name="T40">„Prekyba tik ne maisto produktais turgavietėse, suteikianti teisę verstis išnešiojamąja ir išvežiojamąja tik ne maisto produktų prekyba“;</text:span></text:p>
      <text:p text:style-name="P41"><text:span text:style-name="T42">2</text:span><text:span text:style-name="T43">. Klasifikatoriaus 04.02 kodu pažymėtos veiklos rūšies pavadinimą išdėstau taip:<text:s/></text:span></text:p>
      <text:p text:style-name="P44"><text:span text:style-name="T45">„Prekyba turgavietėse, suteikianti teisę verstis išnešiojamąja ir išvežiojamąja prekyba“.</text:span></text:p>
      <text:p text:style-name="P46"/>
      <text:p text:style-name="P47"/>
      <text:p text:style-name="P48"/>
      <text:p text:style-name="P49">Viršininko pavaduotoja,</text:p>
      <text:p text:style-name="P50"><text:span text:style-name="T51">atliekanti viršininko funkcijas</text:span><text:span text:style-name="T52"><text:tab/>Vilma Vildž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CLUSadmin</dc:creator>
    <meta:creation-date>2016-05-16T08:35:00Z</meta:creation-date>
    <dc:date>2016-05-16T08:35:00Z</dc:date>
    <meta:template xlink:href="Normal.dotm" xlink:type="simple"/>
    <meta:editing-cycles>2</meta:editing-cycles>
    <meta:editing-duration>PT0S</meta:editing-duration>
    <meta:document-statistic meta:page-count="1" meta:paragraph-count="13" meta:word-count="256" meta:character-count="2087" meta:row-count="52" meta:non-whitespace-character-count="1844"/>
  </office:meta>
</office:document-meta>
</file>