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9"/>
      <text:p text:style-name="P10">2011 m. kovo 30 d. Nr. 1V-250</text:p>
      <text:p text:style-name="P11">Vilnius</text:p>
      <text:p text:style-name="P12"/>
      <text:p text:style-name="P13"><text:span text:style-name="T14">Pakeičiu</text:span><text:span text:style-name="T15"><text:s/>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text:s/></text:span><text:a xlink:href="https://www.e-tar.lt/portal/lt/legalAct/TAR.DE0E3CDB7DED" office:target-frame-name="_blank" xlink:show="new"><text:span text:style-name="T16">113-4607</text:span></text:a><text:span text:style-name="T17">; 2008, Nr.<text:s/></text:span><text:a xlink:href="https://www.e-tar.lt/portal/lt/legalAct/TAR.B7D7CB015878" office:target-frame-name="_blank" xlink:show="new"><text:span text:style-name="T18">81-3228</text:span></text:a><text:span text:style-name="T19">; 2009, Nr.<text:s/></text:span><text:a xlink:href="https://www.e-tar.lt/portal/lt/legalAct/TAR.5026FFA2906F" office:target-frame-name="_blank" xlink:show="new"><text:span text:style-name="T20">52-2071</text:span></text:a><text:span text:style-name="T21">; 2010, Nr.<text:s/></text:span><text:a xlink:href="https://www.e-tar.lt/portal/lt/legalAct/TAR.91ED0B2E1A30" office:target-frame-name="_blank" xlink:show="new"><text:span text:style-name="T22">13-644</text:span></text:a><text:span text:style-name="T23">):</text:span></text:p>
      <text:p text:style-name="P24"><text:span text:style-name="T25">1</text:span><text:span text:style-name="T26">. Nurodytuoju įsakymu patvirtintame Pažymos Europos Sąjungos valstybės narės piliečio teisei nuolat gyventi Lietuvos Respublikoje patvirtinti išdavimo tvarkos apraše:<text:s/></text:span></text:p>
      <text:p text:style-name="P27"><text:span text:style-name="T28">1.1</text:span><text:span text:style-name="T29">. Išbraukiu 10 punkte žodžius „bei jo kopiją“.</text:span></text:p>
      <text:p text:style-name="P30"><text:span text:style-name="T31">1.2</text:span><text:span text:style-name="T32">. Išbraukiu 11 punkte žodžius „bei jo kopiją“.</text:span></text:p>
      <text:p text:style-name="P33"><text:span text:style-name="T34">1.3</text:span><text:span text:style-name="T35">. Išbraukiu 12 punkte žodžius „bei jo kopiją“.</text:span></text:p>
      <text:p text:style-name="P36"><text:span text:style-name="T37">1.4</text:span><text:span text:style-name="T38">. Išbraukiu 14 punkto pirmojoje pastraipoje žodžius „dokumentų nuorašai ar kopijos turi būti patvirtinti teisės aktų nustatyta tvarka“.</text:span></text:p>
      <text:p text:style-name="P39"><text:span text:style-name="T40">1.5</text:span><text:span text:style-name="T41">. Pripažįstu netekusiu galios 15.2 punktą.<text:s/></text:span></text:p>
      <text:p text:style-name="P42"><text:span text:style-name="T43">1.6</text:span><text:span text:style-name="T44">. Išdėstau 16.2 punktą taip:</text:span></text:p>
      <text:p text:style-name="P45"><text:span text:style-name="T46">„</text:span><text:span text:style-name="T47">16.2</text:span><text:span text:style-name="T48">. Aprašo 15.1, 15.3 punktuose nurodytus dokumentus.“</text:span></text:p>
      <text:p text:style-name="P49"><text:span text:style-name="T50">1.7</text:span><text:span text:style-name="T51">. Išdėstau 19.1 punktą taip:</text:span></text:p>
      <text:p text:style-name="P52"><text:span text:style-name="T53">„</text:span><text:span text:style-name="T54">19.1</text:span><text:span text:style-name="T55">. darbo sutartį ar siunčiančios ES piliečio šeimos narį įmonės, įstaigos ar organizacijos raštą, patvirtinantį teisėtą jo darbą Lietuvos Respublikoje, arba dokumentą, patvirtinantį, kad jis yra Lietuvos Respublikoje įregistruotos įmonės, įstaigos ar organizacijos savininkas ir (ar) vadovas, jeigu Juridinių asmenų registre tokių duomenų nėra, arba kitus dokumentus, įrodančius jo teisėtą darbą Lietuvoje; arba“.</text:span></text:p>
      <text:p text:style-name="P56"><text:span text:style-name="T57">1.8</text:span><text:span text:style-name="T58">. Išdėstau 24.2 punktą taip:</text:span></text:p>
      <text:p text:style-name="P59"><text:span text:style-name="T60">„</text:span><text:span text:style-name="T61">24.2</text:span><text:span text:style-name="T62">. padaro reikiamų dokumentų kopijas ir patvirtina jas</text:span><text:span text:style-name="T63"><text:s/></text:span><text:span text:style-name="T64">teisės aktų nustatyta tvarka;“.</text:span></text:p>
      <text:p text:style-name="P65"><text:span text:style-name="T66">1.9</text:span><text:span text:style-name="T67">. Papildau šiuo 24.5</text:span><text:span text:style-name="T68">2</text:span><text:span text:style-name="T69"><text:s/>punktu:</text:span></text:p>
      <text:p text:style-name="P70"><text:span text:style-name="T71">„</text:span><text:span text:style-name="T72">24.5</text:span><text:span text:style-name="T73">2</text:span><text:span text:style-name="T74">. jeigu prašymą ir prie jo pridedamus dokumentus pateikė Aprašo 17 ir 18 punktuose nurodytas ES piliečio šeimos narys, kuris yra Lietuvos Respublikoje įregistruotos įmonės, įstaigos ar organizacijos savininkas ir (ar) vadovas, Juridinių asmenų registre patikrina, ar šis asmuo yra tokios įmonės, įstaigos ar organizacijos savininkas ir (ar) vadovas. Jeigu šiame registre tokių duomenų nėra, tai prašymą pateikiančio asmens paprašoma pateikti Aprašo 19.1 punkte nurodytą dokumentą, patvirtinantį, kad jis yra Lietuvos Respublikoje įregistruotos įmonės, įstaigos ar organizacijos savininkas ir (ar) vadovas;“.<text:s/></text:span></text:p>
      <text:p text:style-name="P75"><text:span text:style-name="T76">1.10</text:span><text:span text:style-name="T77">. Išdėstau 44 punkto antrąją pastraipą taip:</text:span></text:p>
      <text:p text:style-name="P78"><text:span text:style-name="T79">„Jei ES pilietis prašo išduoti pažymą dėl asmens duomenų pakeitimo, kartu su prašymu<text:s/></text:span><text:soft-page-break/><text:span text:style-name="T80">papildomai pateikiami dokumentai, patvirtinantys asmens duomenų pasikeitimą: santuokos liudijimas, vardo, pavardės keitimo liudijimas (pateikiami šių dokumentų originalai arba notarine ar jai prilyginta forma patvirtintas nuorašas ar kopija), teismo sprendimo dėl civilinės būklės akto įrašo neteisingumo arba juridinę reikšmę turinčio fakto, susijusio su asmens duomenų ištaisymu ar pakeitimu, nustatymo nuorašas ar kt., jei Gyventojų registre tokių duomenų nėra. Įgaliotas migracijos tarnybos valstybės tarnautojas padaro reikiamų dokumentų kopijas ir patvirtina jas teisės aktų nustatyta tvarka. Šie dokumentai įdedami į ES piliečio bylą dėl teisės nuolat gyventi Lietuvos Respublikoje.“</text:span></text:p>
      <text:p text:style-name="P81"><text:span text:style-name="T82">2</text:span><text:span text:style-name="T83">. Nurodytuoju įsakymu patvirtintame Europos Sąjungos valstybės narės piliečio šeimos nario leidimo gyventi Lietuvos Respublikoje išdavimo, pratęsimo ir panaikinimo Europos Sąjungos valstybės narės piliečio šeimos nariams, kurie nėra Europos Sąjungos valstybės narės piliečiai, tvarkos apraše:</text:span></text:p>
      <text:p text:style-name="P84"><text:span text:style-name="T85">2.1</text:span><text:span text:style-name="T86">. Išbraukiu 12 punkte žodžius „bei jo kopiją“.</text:span></text:p>
      <text:p text:style-name="P87"><text:span text:style-name="T88">2.2</text:span><text:span text:style-name="T89">. Išbraukiu 13 punkte žodžius „bei jo kopiją“.</text:span></text:p>
      <text:p text:style-name="P90"><text:span text:style-name="T91">2.3</text:span><text:span text:style-name="T92">. Išbraukiu 14 punkte žodžius „bei jo kopiją“.</text:span></text:p>
      <text:p text:style-name="P93"><text:span text:style-name="T94">2.4</text:span><text:span text:style-name="T95">. Išbraukiu 16 punkte žodžius „dokumentų nuorašai ar kopijos turi būti patvirtinti teisės aktų nustatyta tvarka“.</text:span></text:p>
      <text:p text:style-name="P96"><text:span text:style-name="T97">2.5</text:span><text:span text:style-name="T98">. Pripažįstu netekusiu galios 18.5 punktą.<text:s/></text:span></text:p>
      <text:p text:style-name="P99"><text:span text:style-name="T100">2.6</text:span><text:span text:style-name="T101">. Išdėstau 19.4 punktą taip:</text:span></text:p>
      <text:p text:style-name="P102"><text:span text:style-name="T103">„</text:span><text:span text:style-name="T104">19.4</text:span><text:span text:style-name="T105">. darbo sutartį ar ES piliečio šeimos narį, kuris nėra ES pilietis, siunčiančios įmonės, įstaigos ar organizacijos raštą, patvirtinantį teisėtą jo darbą Lietuvos Respublikoje, arba dokumentą, patvirtinantį, kad ES piliečio šeimos narys, kuris nėra ES pilietis, yra Lietuvos Respublikoje įregistruotos įmonės, įstaigos ar organizacijos savininkas ir (ar) vadovas, jeigu Juridinių asmenų registre tokių duomenų nėra, arba kitus dokumentus, įrodančius jo teisėtą darbą Lietuvoje, dokumentą, patvirtinantį, kad jis turi sau ir savo šeimos nariams, jei jie atvyksta kartu su juo arba pas jį, pakankamai išteklių pragyventi Lietuvos Respublikoje, ir galiojantį sveikatos draudimą patvirtinantį dokumentą.“</text:span></text:p>
      <text:p text:style-name="P106"><text:span text:style-name="T107">2.7</text:span><text:span text:style-name="T108">. Išbraukiu 27.2 punkte žodžius „(jeigu jos nebuvo pateiktos)“.</text:span></text:p>
      <text:p text:style-name="P109"><text:span text:style-name="T110">2.8</text:span><text:span text:style-name="T111">. Papildau šiuo 27.3</text:span><text:span text:style-name="T112">3</text:span><text:span text:style-name="T113"><text:s/>punktu:</text:span></text:p>
      <text:p text:style-name="P114"><text:span text:style-name="T115">„</text:span><text:span text:style-name="T116">27.3</text:span><text:span text:style-name="T117">3</text:span><text:span text:style-name="T118">. jeigu prašymą ir prie jo pridedamus dokumentus pateikė Aprašo 19 ar 20 punkte nurodytas ES piliečio šeimos narys, kuris nėra ES pilietis ir kuris yra Lietuvos Respublikoje įregistruotos įmonės, įstaigos ar organizacijos savininkas ir (ar) vadovas, Juridinių asmenų registre patikrina, ar šis asmuo yra tokios įmonės, įstaigos ar organizacijos savininkas ir (ar) vadovas. Jeigu šiame registre tokių duomenų nėra, tai prašymą išduoti Europos Sąjungos leidimą gyventi pateikiančio asmens paprašoma pateikti Aprašo 19.4 punkte nurodytą dokumentą, patvirtinantį, kad jis yra Lietuvos Respublikoje įregistruotos įmonės, įstaigos ar organizacijos savininkas ir (ar) vadovas;“.</text:span></text:p>
      <text:p text:style-name="P119"><text:span text:style-name="T120">2.9</text:span><text:span text:style-name="T121">. Išbraukiu 51.2 punkte žodžius „(jei kelionės dokumentas buvo pakeistas prašymo nagrinėjimo metu, pateikia jo kopiją)“.</text:span></text:p>
      <text:p text:style-name="P122"><text:span text:style-name="T123">2.10</text:span><text:span text:style-name="T124">. Išdėstau 51.5 punktą taip:</text:span></text:p>
      <text:p text:style-name="P125"><text:span text:style-name="T126">„</text:span><text:span text:style-name="T127">51.5</text:span><text:span text:style-name="T128">. dokumentus, patvirtinančius prašyme įforminti leidimą nurodytus duomenis: santuokos liudijimą, vardo, pavardės keitimo liudijimą (pateikiami šių dokumentų originalai arba notarine ar jai prilyginta forma patvirtinti nuorašai ar kopijos), teismo sprendimo dėl civilinės būklės akto įrašo neteisingumo arba juridinę reikšmę turinčio fakto, susijusio su asmens duomenų ištaisymu ar pakeitimu, nustatymo nuorašą a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span></text:p>
      <text:p text:style-name="P129"><text:span text:style-name="T130">2.11</text:span><text:span text:style-name="T131">. Išbraukiu 54 punkte žodžius „bei jo kopiją, jeigu jų nebuvo pateikęs kartu su prašymu“.</text:span></text:p>
      <text:p text:style-name="P132"><text:span text:style-name="T133">2.12</text:span><text:span text:style-name="T134">. Išdėstau 55 punktą taip:</text:span></text:p>
      <text:p text:style-name="P135"><text:span text:style-name="T136">„</text:span><text:span text:style-name="T137">55</text:span><text:span text:style-name="T138">. Neveiksnaus ES piliečio šeimos nario, kuris nėra ES pilietis, esančio Lietuvoje, prašymą įforminti leidimą pildo ir migracijos tarnybai pateikia jo atstovas pagal įstatymą, kartu jis pateikia atstovavimą patvirtinantį dokumentą ir savo asmens tapatybę patvirtinantį dokumentą.“</text:span></text:p>
      <text:p text:style-name="P139"><text:span text:style-name="T140">2.13</text:span><text:span text:style-name="T141">. Išbraukiu 56 punkte žodžius „bei jo kopiją“.</text:span></text:p>
      <text:p text:style-name="P142"><text:span text:style-name="T143">2.14</text:span><text:span text:style-name="T144">. Išdėstau 58 punktą taip:</text:span></text:p>
      <text:p text:style-name="P145"><text:span text:style-name="T146">„</text:span><text:span text:style-name="T147">58</text:span><text:span text:style-name="T148">. Įgaliotas migracijos tarnybos valstybės tarnautojas padaro atstovavimą patvirtinančių dokumentų kopijas, jeigu jų nėra ES piliečio šeimos nario, kuris nėra ES pilietis, byloje, patvirtina šias kopijas teisės aktų nustatyta tvarka ir įdeda į ES piliečio šeimos nario, kuris nėra ES pilietis, bylą.“</text:span></text:p>
      <text:p text:style-name="P149"><text:span text:style-name="T150">2.15</text:span><text:span text:style-name="T151">. Išdėstau 78 punkto antrąją pastraipą taip:</text:span></text:p>
      <text:p text:style-name="P152"><text:span text:style-name="T153">„Jeigu Europos Sąjungos leidimą gyventi paima ES piliečio šeimos nario, kuris nėra ES pilietis, įgaliotas asmuo, jis turi pateikti teisėtą atstovavimą patvirtinantį dokumentą ir savo asmens tapatybę patvirtinantį dokumentą.“</text:span></text:p>
      <text:p text:style-name="P154"><text:span text:style-name="T155">2.16</text:span><text:span text:style-name="T156">. Išbraukiu 79 punkte žodžius „bei jo kopiją, jeigu jų nebuvo pateikęs kartu su prašymu išduoti ar pratęsti Europos Sąjungos leidimą gyventi arba prašymu įforminti leidimą“.</text:span></text:p>
      <text:p text:style-name="P157"><text:span text:style-name="T158">2.17</text:span><text:span text:style-name="T159">. Išbraukiu 80 punkte žodžius „bei jo kopiją, jeigu jų nebuvo pateikęs kartu su prašymu išduoti ar pratęsti Europos Sąjungos leidimą gyventi arba prašymu įforminti leidimą“.</text:span></text:p>
      <text:p text:style-name="P160"><text:span text:style-name="T161">2.18</text:span><text:span text:style-name="T162">. Išdėstau 81 punktą taip:</text:span></text:p>
      <text:p text:style-name="P163"><text:span text:style-name="T164">„</text:span><text:span text:style-name="T165">81</text:span><text:span text:style-name="T166">. Įgaliotas migracijos tarnybos valstybės tarnautojas padaro atstovavimą patvirtinančių dokumentų kopijas, jeigu jų nėra ES piliečio šeimos nario, kuris nėra ES pilietis, byloje, patvirtina šias kopijas teisės aktų nustatyta tvarka ir įdeda į ES piliečio šeimos narių, kurie nėra ES piliečiai, bylas.“</text:span></text:p>
      <text:p text:style-name="P167"><text:span text:style-name="T168">2.19</text:span><text:span text:style-name="T169">. Išdėstau 90 punkto trečiąją pastraipą taip:</text:span></text:p>
      <text:p text:style-name="P170"><text:span text:style-name="T171">„Įgaliotas Migracijos departamento valstybės tarnautojas priimtus sprendimus panaikinti ES piliečio šeimos nario, kuris nėra ES pilietis, teisę nuolat gyventi Lietuvos Respublikoje ir Europos Sąjungos leidimą gyventi užregistruoja Užsieniečių registre ir (ar) Sprendimų dėl Europos Sąjungos valstybės narės piliečio šeimos nario leidimo gyventi Lietuvos Respublikoje registre (3 priedas), šio sprendimo kopiją, patvirtintą teisės aktų nustatyta tvarka, ne vėliau kaip per 3 darbo dienas nuo jo priėmimo dienos išsiunčia ES piliečio šeimos nariui, kuris nėra ES pilietis, o šį sprendimą ir lydraščio, su kuriuo šio sprendimo kopija išsiųsta ES piliečio šeimos nariui, kuris nėra ES pilietis, kopiją įdeda į šio užsieniečio bylą.“<text:s/></text:span></text:p>
      <text:p text:style-name="P172"><text:span text:style-name="T173">2.20</text:span><text:span text:style-name="T174">. Pripažįstu netekusiu galios 92.2 punktą.</text:span></text:p>
      <text:p text:style-name="P175"><text:span text:style-name="T176">2.21</text:span><text:span text:style-name="T177">. Išdėstau 93 punktą taip:</text:span></text:p>
      <text:p text:style-name="P178"><text:span text:style-name="T179">„</text:span><text:span text:style-name="T180">93</text:span><text:span text:style-name="T181">. Jeigu įgaliotas migracijos tarnybos valstybės tarnautojas neturi galimybės per 14 darbo dienų nuo kvietimo išsiuntimo dienos pažymėti kaip negaliojantį panaikintą Europos Sąjungos leidimą gyventi, jis vykdo Aprašo 92.5 ir 92.6 punktų reikalavimus.“</text:span></text:p>
      <text:p text:style-name="P182"/>
      <text:p text:style-name="P183"/>
      <text:p text:style-name="P184"><text:span text:style-name="T185">Vidaus reikalų ministras<text:s/></text:span><text:span text:style-name="T18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6-30T21:33:00Z</meta:creation-date>
    <dc:date>2019-06-30T21:33:00Z</dc:date>
    <meta:template xlink:href="Normal.dotm" xlink:type="simple"/>
    <meta:editing-cycles>2</meta:editing-cycles>
    <meta:editing-duration>PT0S</meta:editing-duration>
    <meta:document-statistic meta:page-count="3" meta:paragraph-count="20" meta:word-count="1538" meta:character-count="10289" meta:row-count="73" meta:non-whitespace-character-count="8771"/>
  </office:meta>
</office:document-meta>
</file>