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T35" style:parent-style-name="DefaultParagraphFont" style:family="text">
      <style:text-properties fo:color="#0000FF" fo:letter-spacing="-0.0013in" style:text-underline-type="single" style:text-underline-style="solid" style:text-underline-width="auto" style:text-underline-mode="continuous"/>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style:text-properties fo:color="#000000" fo:hyphenate="false"/>
    </style:style>
    <style:style style:name="P125" style:parent-style-name="Normal" style:family="paragraph">
      <style:paragraph-properties fo:widows="0" fo:orphans="0" fo:text-align="justify"/>
      <style:text-properties fo:color="#000000" fo:hyphenate="false"/>
    </style:style>
    <style:style style:name="P126" style:parent-style-name="Normal" style:family="paragraph">
      <style:paragraph-properties fo:widows="0" fo:orphans="0" fo:text-align="justify"/>
      <style:text-properties fo:hyphenate="false"/>
    </style:style>
    <style:style style:name="T127"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0 m. KOVO 30 d. ĮSAKYMO Nr. 3D-290<text:s/><text:line-break/>„DĖL PAGALBOS VEISLININKYSTEI TAISYKLIŲ PATVIRTINIMO“ PAKEITIMO</text:p>
      <text:p text:style-name="P11"/>
      <text:p text:style-name="P12">2011 m. kovo 30 d. Nr. 3D-269</text:p>
      <text:p text:style-name="P13">Vilnius</text:p>
      <text:p text:style-name="P14"/>
      <text:p text:style-name="P15"/>
      <text:p text:style-name="P16"><text:span text:style-name="T17">P a k e i č i u Pagalbos veislininkystei taisykles, patvirtintas Lietuvos Respublikos žemės ūkio ministro 2010 m. kovo 30 d. įsakymu Nr. 3D-290 „Dėl Pagalbos veislininkystei taisyklių patvirtinimo“ (Žin., 2010, Nr.<text:s/></text:span><text:a xlink:href="https://www.e-tar.lt/portal/lt/legalAct/TAR.C78E1A540892" office:target-frame-name="_blank" xlink:show="new"><text:span text:style-name="T18">39-1868</text:span></text:a><text:span text:style-name="T19">; 2011, Nr.<text:s/></text:span><text:a xlink:href="https://www.e-tar.lt/portal/lt/legalAct/TAR.399D87897858" office:target-frame-name="_blank" xlink:show="new"><text:span text:style-name="T20">22-1079</text:span></text:a><text:span text:style-name="T21">):</text:span></text:p>
      <text:p text:style-name="P22"><text:span text:style-name="T23">1</text:span><text:span text:style-name="T24">. Išdėstau 1 punktą taip:</text:span></text:p>
      <text:p text:style-name="P25"><text:span text:style-name="T26">„</text:span><text:span text:style-name="T27">1</text:span><text:span text:style-name="T28">. Pagalbos veislininkystei taisyklių (toliau – Taisyklės) nuostatos parengtos vadovaujantis Lietuvos Respublikos gyvulių veislininkystės įstatymo (Žin., 1994, Nr.<text:s/></text:span><text:a xlink:href="https://www.e-tar.lt/portal/lt/legalAct/TAR.A039F278F253" office:target-frame-name="_blank" xlink:show="new"><text:span text:style-name="T29">14-226</text:span></text:a><text:span text:style-name="T30">; 1998, Nr.<text:s/></text:span><text:a xlink:href="https://www.e-tar.lt/portal/lt/legalAct/TAR.C6D7B6DD9BB0" office:target-frame-name="_blank" xlink:show="new"><text:span text:style-name="T31">110-3023</text:span></text:a><text:span text:style-name="T32">), 2006 m. gruodžio 15 d. Komisijos reglamento (EB) Nr. 1857/2006 dėl Sutarties 87 ir 88 straipsnių taikymo valstybės pagalbai mažoms ir vidutinėms įmonėms, kurios verčiasi žemės ūkio produktų gamyba, iš dalies keičiančio Reglamentą (EB) Nr. 70/2001 (OL 2006 L 358, p. 3), nuostatomis, Ūkinių gyvūnų veislininkystės plėtojimo ir rėmimo programa 2010–2015 metams, patvirtinta Lietuvos Respublikos žemės ūkio ministro 2009 m. gruodžio 24 d. įsakymu Nr. 3D-1026 (Žin., 2010, Nr.<text:s/></text:span><text:a xlink:href="https://www.e-tar.lt/portal/lt/legalAct/TAR.E79DFA2B1BC8" office:target-frame-name="_blank" xlink:show="new"><text:span text:style-name="T33">1-40</text:span></text:a><text:span text:style-name="T34">), ir Valstybės pagalbos žemės ūkiui, maisto ūkiui, žuvininkystei ir kaimo plėtrai ir kitų iš nacionalinių lėšų finansuojamų priemonių bendrosiomis administravimo taisyklėmis, patvirtintomis Lietuvos Respublikos žemės ūkio ministro 2010 m. lapkričio 8 d. įsakymu Nr. 3D-979 (Žin., 2010, Nr.</text:span><text:a xlink:href="https://www.e-tar.lt/portal/lt/legalAct/TAR.07794A04704B" office:target-frame-name="_blank" xlink:show="new"><text:span text:style-name="T35">132-6743</text:span></text:a><text:span text:style-name="T36">).“</text:span></text:p>
      <text:p text:style-name="P37"><text:span text:style-name="T38">2</text:span><text:span text:style-name="T39">. Įrašau 3.1 ir 4.1 punktuose vietoj žodžio „gyvulių“ žodį „gyvūnų“.</text:span></text:p>
      <text:p text:style-name="P40"><text:span text:style-name="T41">3</text:span><text:span text:style-name="T42">. Išdėstau 3.3 punktą taip:</text:span></text:p>
      <text:p text:style-name="P43"><text:span text:style-name="T44">„</text:span><text:span text:style-name="T45">3.3</text:span><text:span text:style-name="T46">. konkursų, parodų, mugių, forumų organizavimas ir dalyvavimas šiuose renginiuose (išskyrus žirgų varžybas – bandymus).“</text:span></text:p>
      <text:p text:style-name="P47"><text:span text:style-name="T48">4</text:span><text:span text:style-name="T49">. Papildau 4</text:span><text:span text:style-name="T50">1</text:span><text:span text:style-name="T51"><text:s/>punktu:</text:span></text:p>
      <text:p text:style-name="P52"><text:span text:style-name="T53">„</text:span><text:span text:style-name="T54">4</text:span><text:span text:style-name="T55">1</text:span><text:span text:style-name="T56">. Skirstant pagalbą pripažintoms veislininkystės institucijoms kilmės knygų vedimui, pagal gyvūnų grupes (galvijų, arklių, kitų gyvūnų) taikomi tokie kriterijai:<text:s/></text:span></text:p>
      <text:p text:style-name="P57"><text:span text:style-name="T58">4</text:span><text:span text:style-name="T59">1</text:span><text:span text:style-name="T60">.1</text:span><text:span text:style-name="T61">. 25 000 Lt per metus, neatskaičius mokesčių, vienam etatui finansuoti, išskyrus vadovaujančių administracijos darbuotojų. Lėšos skiriamos atsižvelgiant į pripažintų veislininkystės institucijų narių einamųjų metų sausio 1 d. laikomų gyvų gyvūnų skaičių, išreikštą sutartiniais gyvulių vienetais:</text:span></text:p>
      <text:p text:style-name="P62"><text:span text:style-name="T63">4</text:span><text:span text:style-name="T64">1</text:span><text:span text:style-name="T65">.1.1</text:span><text:span text:style-name="T66">. iki 500 vnt. – 0.5 etato;</text:span></text:p>
      <text:p text:style-name="P67"><text:span text:style-name="T68">4</text:span><text:span text:style-name="T69">1</text:span><text:span text:style-name="T70">.1.2</text:span><text:span text:style-name="T71">. 501–1000 vnt. – 1 etatą;</text:span></text:p>
      <text:p text:style-name="P72"><text:span text:style-name="T73">4</text:span><text:span text:style-name="T74">1</text:span><text:span text:style-name="T75">.1.3</text:span><text:span text:style-name="T76">. 1001 ir daugiau vnt.– 1,75 etatą.</text:span></text:p>
      <text:p text:style-name="P77"><text:span text:style-name="T78">4</text:span><text:span text:style-name="T79">1</text:span><text:span text:style-name="T80">.2</text:span><text:span text:style-name="T81">. 10 Lt už praėjusiais metais į kilmės knygą ar kilmės registrą įrašytą vieną ūkinį gyvūną;</text:span></text:p>
      <text:p text:style-name="P82"><text:span text:style-name="T83">4</text:span><text:span text:style-name="T84">1</text:span><text:span text:style-name="T85">.3</text:span><text:span text:style-name="T86">. 5 000 Lt už vienas organizuotas žirgų varžybas – bandymus einamaisiais metais. Žirgų varžybų – bandymų metinis grafikas turi būti suderintas su Valstybine gyvulių veislininkystės priežiūros tarnyba prie Žemės ūkio ministerijos.</text:span></text:p>
      <text:p text:style-name="P87"><text:span text:style-name="T88">4</text:span><text:span text:style-name="T89">1</text:span><text:span text:style-name="T90">.4</text:span><text:span text:style-name="T91">. Gyvūnų grupėje pripažintoms veislininkystės institucijoms pagalba skiriama pagal jas vienijančio juridinio asmens patvirtintus individualius kriterijus.“</text:span></text:p>
      <text:p text:style-name="P92"><text:span text:style-name="T93">5</text:span><text:span text:style-name="T94">. Įrašau 5.1.1 punkte vietoj skaičiaus „55“ skaičių „60“.</text:span></text:p>
      <text:p text:style-name="P95"><text:span text:style-name="T96">6</text:span><text:span text:style-name="T97">. Įrašau 5.1.2 punkte vietoj skaičiaus „21“ skaičių „25“.</text:span></text:p>
      <text:p text:style-name="P98"><text:span text:style-name="T99">7</text:span><text:span text:style-name="T100">. Įrašau 5.1.3 punkte vietoj skaičiaus „24“ skaičių „30“.</text:span></text:p>
      <text:p text:style-name="P101"><text:span text:style-name="T102">8</text:span><text:span text:style-name="T103">. Įrašau 5.1.4 punkte vietoj skaičiaus „5“ skaičių „7“.</text:span></text:p>
      <text:p text:style-name="P104"><text:span text:style-name="T105">9</text:span><text:span text:style-name="T106">. Papildau 5.5 punktu:</text:span></text:p>
      <text:p text:style-name="P107"><text:span text:style-name="T108">„</text:span><text:span text:style-name="T109">5.5</text:span><text:span text:style-name="T110"><text:s/>Veislininkystės įmonėms mokama ne daugiau kaip 20 000 Lt už Lietuvoje laikomo tikrinamo buliaus genetinės kokybės nustatymą. Mokama, kai pradedama sėklinti minėto tikrinamojo buliaus sperma iki jo įvertinimo, kasmet po 5000 Lt, jeigu per metus nuo buliaus įsigijimo buvo apsėklinta ne mažiau kaip 800 karvių. Likusi dalis sumokama po buliaus įvertinimo“.</text:span></text:p>
      <text:p text:style-name="P111"><text:span text:style-name="T112">10</text:span><text:span text:style-name="T113">. 29 punkte vietoj „gruodžio 10 d.“ įrašau „gruodžio 1 d.“, vietoj „lapkričio 15 d.“ įrašau „lapkričio 5 d.“</text:span></text:p>
      <text:p text:style-name="P114"><text:span text:style-name="T115">11</text:span><text:span text:style-name="T116">. Papildau 1 priedo 6 punktą nauja pastraipa:</text:span></text:p>
      <text:p text:style-name="P117"><text:span text:style-name="T118">„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span></text:p>
      <text:p text:style-name="P119"/>
      <text:p text:style-name="P120"/>
      <text:p text:style-name="P121"/>
      <text:p text:style-name="P122">Žemės ūkio ministras<text:tab/>Kazys Starkevičius</text:p>
      <text:p text:style-name="P123"/>
      <text:p text:style-name="P124">SUDERINTA</text:p>
      <text:p text:style-name="P125">Lietuvos Respublikos konkurencijos tarybos</text:p>
      <text:p text:style-name="P126"><text:span text:style-name="T127">2011-03-23 raštu Nr.(9,8-25)6V-61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5-09T08:23:00Z</meta:creation-date>
    <dc:date>2016-05-09T08:23:00Z</dc:date>
    <meta:template xlink:href="Normal.dotm" xlink:type="simple"/>
    <meta:editing-cycles>2</meta:editing-cycles>
    <meta:editing-duration>PT0S</meta:editing-duration>
    <meta:document-statistic meta:page-count="2" meta:paragraph-count="44" meta:word-count="643" meta:character-count="4588" meta:row-count="153" meta:non-whitespace-character-count="3989"/>
  </office:meta>
</office:document-meta>
</file>