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hyphenate="false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0" style:parent-style-name="DefaultParagraphFont" style:family="text">
      <style:text-properties fo:text-transform="uppercase" fo:color="#000000"/>
    </style:style>
    <style:style style:name="T31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KULTŪROS MINISTRO</text:span></text:p>
      <text:p text:style-name="P8">Į S A K Y M A S</text:p>
      <text:p text:style-name="P9"/>
      <text:p text:style-name="P10"><text:span text:style-name="T11">DĖL LIETUVOS RESPUBLIKOS KULTŪROS MINISTRO 2005 m. GEGUŽĖS 11 d. ĮSAKYMO Nr. ĮV-205 „DĖL NEKILNOJAMOJO KULTŪROS PAVELDO PAŽINIMO SKLAIDOS IR ATGAIVINIMO PROJEKTŲ RĖMIMO VALSTYBĖS BIUDŽETO LĖŠOMIS TAISYKLIŲ PATVIRTINIMO“ PAKEITIMO</text:span></text:p>
      <text:p text:style-name="P12"/>
      <text:p text:style-name="P13">2011 m. kovo 25 d. Nr. ĮV-271</text:p>
      <text:p text:style-name="P14">Vilnius</text:p>
      <text:p text:style-name="P15"/>
      <text:p text:style-name="P16"><text:span text:style-name="T17">P a k e i č i u Nekilnojamojo kultūros paveldo pažinimo sklaidos ir atgaivinimo projektų rėmimo valstybės biudžeto lėšomis taisykles, patvirtintas Lietuvos Respublikos kultūros ministro 2005 m. gegužės 11 d. įsakymu Nr. ĮV-205 „Dėl Nekilnojamojo kultūros paveldo pažinimo sklaidos ir atgaivinimo projektų rėmimo valstybės biudžeto lėšomis taisyklių patvirtinimo“ (Žin., 2005, Nr.<text:s/></text:span><text:a xlink:href="https://www.e-tar.lt/portal/lt/legalAct/TAR.8E747F03854A" office:target-frame-name="_blank" xlink:show="new"><text:span text:style-name="T18">66-2388</text:span></text:a><text:span text:style-name="T19">), ir papildau šiais naujais 8 ir 9 punktais (buvusius 8–22 punktus laikau 10–24):</text:span></text:p>
      <text:p text:style-name="P20"><text:span text:style-name="T21">„</text:span><text:span text:style-name="T22">8</text:span><text:span text:style-name="T23">. To paties projekto daliniam finansavimui gauti paraiška gali būti teikiama tik į vieną Kultūros ministerijos strateginiame plane nurodytą programos priemonę. Jeigu projektą vykdo keli vykdytojai, projektas laikomas neskaidomu ir daliniam finansavimui gauti paraišką (paraiškoje privalo būti nurodyti visi vykdytojai) tik į vieną Kultūros ministerijos strateginiame plane nurodytą programos priemonę turi teisę teikti tik vienas, pagrindinis, vykdytojas.</text:span></text:p>
      <text:p text:style-name="P24"><text:span text:style-name="T25">9</text:span><text:span text:style-name="T26">. Projekto vykdytojui pažeidus šių Taisyklių 8 punkto nuostatą, neteisėtai gautus valstybės biudžeto asignavimus projekto vykdytojas privalo grąžinti Departamentui per Departamento nustatytą laikotarpį. Negrąžinti valstybės biudžeto asignavimai išieškomi teisės aktų nustatyta tvarka, o projekto vykdytojai praranda teisę vienerius metus gauti dalinį finansavimą iš Kultūros ministerijos strateginiame veiklos plane nurodytų programų.“</text:span></text:p>
      <text:p text:style-name="P27"/>
      <text:p text:style-name="P28"/>
      <text:p text:style-name="P29"><text:span text:style-name="T30">Kultūros ministras</text:span><text:span text:style-name="T31"><text:tab/>Arūnas Gel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RO</dc:title>
    <meta:initial-creator>Rima</meta:initial-creator>
    <dc:creator>CLUSadmin</dc:creator>
    <meta:creation-date>2015-04-24T08:03:00Z</meta:creation-date>
    <dc:date>2015-04-24T08:03:00Z</dc:date>
    <meta:template xlink:href="Normal" xlink:type="simple"/>
    <meta:editing-cycles>2</meta:editing-cycles>
    <meta:editing-duration>PT0S</meta:editing-duration>
    <meta:document-statistic meta:page-count="1" meta:paragraph-count="37" meta:word-count="246" meta:character-count="1794" meta:row-count="144" meta:non-whitespace-character-count="1585"/>
  </office:meta>
</office:document-meta>
</file>